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9008in"/>
    </style:style>
    <style:style style:name="co18" style:family="table-column">
      <style:table-column-properties fo:break-before="auto" style:column-width="0.8043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ext-properties style:font-name="Arial" style:font-name-complex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font-name="Arial" style:font-name-complex="Ari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4">
      <style:table-cell-properties fo:padding="0.028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5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ce32"/>
        <table:table-column table:style-name="co17" table:default-cell-style-name="ce32"/>
        <table:table-column table:style-name="co10" table:number-columns-repeated="2" table:default-cell-style-name="ce31"/>
        <table:table-column table:style-name="co18" table:default-cell-style-name="ce35"/>
        <table:table-row table:style-name="ro1">
          <table:table-cell table:style-name="ce24" office:value-type="string" calcext:value-type="string" table:number-columns-spanned="1" table:number-rows-spanned="2">
            <text:p>Индекс</text:p>
          </table:table-cell>
          <table:table-cell table:style-name="ce24" office:value-type="string" calcext:value-type="string" table:number-columns-spanned="1" table:number-rows-spanned="2">
            <text:p>Презиме и име</text:p>
          </table:table-cell>
          <table:table-cell table:style-name="ce2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2"/>
          <table:table-cell table:style-name="ce2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2"/>
          <table:table-cell table:style-name="ce6" office:value-type="string" calcext:value-type="string" table:number-columns-spanned="1" table:number-rows-spanned="2">
            <text:p>Присуство на вежбама (5)</text:p>
          </table:table-cell>
          <table:table-cell table:style-name="ce6" office:value-type="string" calcext:value-type="string" table:number-columns-spanned="1" table:number-rows-spanned="2">
            <text:p>Предиспитне укупно (20)</text:p>
          </table:table-cell>
          <table:table-cell table:style-name="ce2" office:value-type="string" calcext:value-type="string" table:number-columns-spanned="1" table:number-rows-spanned="2">
            <text:p>Јануар1 рок →</text:p>
          </table:table-cell>
          <table:table-cell table:style-name="ce2" office:value-type="string" calcext:value-type="string" table:number-columns-spanned="1" table:number-rows-spanned="2">
            <text:p>Практични (55)</text:p>
          </table:table-cell>
          <table:table-cell table:style-name="ce2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2"/>
          <table:table-cell table:style-name="ce6" office:value-type="string" calcext:value-type="string" table:number-columns-spanned="1" table:number-rows-spanned="2">
            <text:p>Поени, укупно (100)</text:p>
          </table:table-cell>
          <table:table-cell table:style-name="ce2" office:value-type="string" calcext:value-type="string" table:number-columns-spanned="2" table:number-rows-spanned="1">
            <text:p>Прагови</text:p>
          </table:table-cell>
          <table:covered-table-cell table:style-name="ce2"/>
          <table:table-cell table:style-name="ce33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2"/>
          <table:table-cell table:style-name="ce26" office:value-type="string" calcext:value-type="string">
            <text:p>Поени (5)</text:p>
          </table:table-cell>
          <table:table-cell table:style-name="ce26" office:value-type="string" calcext:value-type="string">
            <text:p>1. тест</text:p>
          </table:table-cell>
          <table:table-cell table:style-name="ce26" office:value-type="string" calcext:value-type="string">
            <text:p>2. тест</text:p>
          </table:table-cell>
          <table:table-cell table:style-name="ce26" office:value-type="string" calcext:value-type="string">
            <text:p>Поени (10)</text:p>
          </table:table-cell>
          <table:covered-table-cell table:number-columns-repeated="2" table:style-name="ce6"/>
          <table:covered-table-cell table:number-columns-repeated="2" table:style-name="ce2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6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</table:table-row>
        <table:table-row table:style-name="ro1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6"/>
          <table:table-cell table:formula="of:=SUM([.S3:.V3])/400*35" office:value-type="float" office:value="0" calcext:value-type="float">
            <text:p>0.00</text:p>
          </table:table-cell>
          <table:table-cell table:formula="of:=[.P3]+[.R3]+[.W3]" office:value-type="float" office:value="0" calcext:value-type="float">
            <text:p>0.00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ISBLANK([.S3]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6"/>
          <table:table-cell table:formula="of:=SUM([.S4:.V4])/400*35" office:value-type="float" office:value="0" calcext:value-type="float">
            <text:p>0.00</text:p>
          </table:table-cell>
          <table:table-cell table:formula="of:=[.P4]+[.R4]+[.W4]" office:value-type="float" office:value="18.125" calcext:value-type="float">
            <text:p>18.13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ISBLANK([.S4]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6"/>
          <table:table-cell table:formula="of:=SUM([.S5:.V5])/400*35" office:value-type="float" office:value="0" calcext:value-type="float">
            <text:p>0.00</text:p>
          </table:table-cell>
          <table:table-cell table:formula="of:=[.P5]+[.R5]+[.W5]" office:value-type="float" office:value="16.5857142857143" calcext:value-type="float">
            <text:p>16.59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ISBLANK([.S5]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6"/>
          <table:table-cell table:formula="of:=SUM([.S6:.V6])/400*35" office:value-type="float" office:value="0" calcext:value-type="float">
            <text:p>0.00</text:p>
          </table:table-cell>
          <table:table-cell table:formula="of:=[.P6]+[.R6]+[.W6]" office:value-type="float" office:value="6.88" calcext:value-type="float">
            <text:p>6.88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ISBLANK([.S6]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7:.V7])/400*35" office:value-type="float" office:value="34.125" calcext:value-type="float">
            <text:p>34.13</text:p>
          </table:table-cell>
          <table:table-cell table:formula="of:=[.P7]+[.R7]+[.W7]" office:value-type="float" office:value="99" calcext:value-type="float">
            <text:p>99.00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1" calcext:value-type="float">
            <text:p>1</text:p>
          </table:table-cell>
          <table:table-cell table:formula="of:=IF(ISBLANK([.S7]);&quot; &quot;;IF(OR([.Y7]=0;[.Z7]=0);5;IF([.X7]&lt;51;5;IF([.X7]&lt;61;6;IF([.X7]&lt;71;7;IF([.X7]&lt;81;8;IF([.X7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6"/>
          <table:table-cell table:formula="of:=SUM([.S8:.V8])/400*35" office:value-type="float" office:value="0" calcext:value-type="float">
            <text:p>0.00</text:p>
          </table:table-cell>
          <table:table-cell table:formula="of:=[.P8]+[.R8]+[.W8]" office:value-type="float" office:value="0" calcext:value-type="float">
            <text:p>0.00</text:p>
          </table:table-cell>
          <table:table-cell table:formula="of:=IF([.R8]&lt;22;0;1)" office:value-type="float" office:value="0" calcext:value-type="float">
            <text:p>0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ISBLANK([.S8]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6"/>
          <table:table-cell table:formula="of:=SUM([.S9:.V9])/400*35" office:value-type="float" office:value="0" calcext:value-type="float">
            <text:p>0.00</text:p>
          </table:table-cell>
          <table:table-cell table:formula="of:=[.P9]+[.R9]+[.W9]" office:value-type="float" office:value="15.9607142857143" calcext:value-type="float">
            <text:p>15.96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ISBLANK([.S9]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6"/>
          <table:table-cell table:formula="of:=SUM([.S10:.V10])/400*35" office:value-type="float" office:value="0" calcext:value-type="float">
            <text:p>0.00</text:p>
          </table:table-cell>
          <table:table-cell table:formula="of:=[.P10]+[.R10]+[.W10]" office:value-type="float" office:value="1.96428571428571" calcext:value-type="float">
            <text:p>1.96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ISBLANK([.S10]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6"/>
          <table:table-cell table:formula="of:=SUM([.S11:.V11])/400*35" office:value-type="float" office:value="0" calcext:value-type="float">
            <text:p>0.00</text:p>
          </table:table-cell>
          <table:table-cell table:formula="of:=[.P11]+[.R11]+[.W11]" office:value-type="float" office:value="20" calcext:value-type="float">
            <text:p>20.00</text:p>
          </table:table-cell>
          <table:table-cell table:formula="of:=IF([.R11]&lt;22;0;1)" office:value-type="float" office:value="0" calcext:value-type="float">
            <text:p>0</text:p>
          </table:table-cell>
          <table:table-cell table:formula="of:=IF([.W11]&lt;14;0;1)" office:value-type="float" office:value="0" calcext:value-type="float">
            <text:p>0</text:p>
          </table:table-cell>
          <table:table-cell table:formula="of:=IF(ISBLANK([.S11]);&quot; &quot;;IF(OR([.Y11]=0;[.Z11]=0);5;IF([.X11]&lt;51;5;IF([.X11]&lt;61;6;IF([.X11]&lt;71;7;IF([.X11]&lt;81;8;IF([.X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S12:.V12])/400*35" office:value-type="float" office:value="3.0625" calcext:value-type="float">
            <text:p>3.06</text:p>
          </table:table-cell>
          <table:table-cell table:formula="of:=[.P12]+[.R12]+[.W12]" office:value-type="float" office:value="69.1925" calcext:value-type="float">
            <text:p>69.19</text:p>
          </table:table-cell>
          <table:table-cell table:formula="of:=IF([.R12]&lt;22;0;1)" office:value-type="float" office:value="1" calcext:value-type="float">
            <text:p>1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ISBLANK([.S12]);&quot; &quot;;IF(OR([.Y12]=0;[.Z12]=0);5;IF([.X12]&lt;51;5;IF([.X12]&lt;61;6;IF([.X12]&lt;71;7;IF([.X12]&lt;81;8;IF([.X1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6"/>
          <table:table-cell table:formula="of:=SUM([.S13:.V13])/400*35" office:value-type="float" office:value="0" calcext:value-type="float">
            <text:p>0.00</text:p>
          </table:table-cell>
          <table:table-cell table:formula="of:=[.P13]+[.R13]+[.W13]" office:value-type="float" office:value="20" calcext:value-type="float">
            <text:p>20.0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ISBLANK([.S13]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6"/>
          <table:table-cell table:formula="of:=SUM([.S14:.V14])/400*35" office:value-type="float" office:value="0" calcext:value-type="float">
            <text:p>0.00</text:p>
          </table:table-cell>
          <table:table-cell table:formula="of:=[.P14]+[.R14]+[.W14]" office:value-type="float" office:value="18.77" calcext:value-type="float">
            <text:p>18.77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ISBLANK([.S14]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6"/>
          <table:table-cell table:formula="of:=SUM([.S15:.V15])/400*35" office:value-type="float" office:value="0" calcext:value-type="float">
            <text:p>0.00</text:p>
          </table:table-cell>
          <table:table-cell table:formula="of:=[.P15]+[.R15]+[.W15]" office:value-type="float" office:value="16.405" calcext:value-type="float">
            <text:p>16.41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ISBLANK([.S15]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6"/>
          <table:table-cell table:formula="of:=SUM([.S16:.V16])/400*35" office:value-type="float" office:value="0" calcext:value-type="float">
            <text:p>0.00</text:p>
          </table:table-cell>
          <table:table-cell table:formula="of:=[.P16]+[.R16]+[.W16]" office:value-type="float" office:value="18.125" calcext:value-type="float">
            <text:p>18.13</text:p>
          </table:table-cell>
          <table:table-cell table:formula="of:=IF([.R16]&lt;22;0;1)" office:value-type="float" office:value="0" calcext:value-type="float">
            <text:p>0</text:p>
          </table:table-cell>
          <table:table-cell table:formula="of:=IF([.W16]&lt;14;0;1)" office:value-type="float" office:value="0" calcext:value-type="float">
            <text:p>0</text:p>
          </table:table-cell>
          <table:table-cell table:formula="of:=IF(ISBLANK([.S16]);&quot; &quot;;IF(OR([.Y16]=0;[.Z16]=0);5;IF([.X16]&lt;51;5;IF([.X16]&lt;61;6;IF([.X16]&lt;71;7;IF([.X16]&lt;81;8;IF([.X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6"/>
          <table:table-cell table:formula="of:=SUM([.S17:.V17])/400*35" office:value-type="float" office:value="0" calcext:value-type="float">
            <text:p>0.00</text:p>
          </table:table-cell>
          <table:table-cell table:formula="of:=[.P17]+[.R17]+[.W17]" office:value-type="float" office:value="0" calcext:value-type="float">
            <text:p>0.00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ISBLANK([.S17]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6"/>
          <table:table-cell table:formula="of:=SUM([.S18:.V18])/400*35" office:value-type="float" office:value="0" calcext:value-type="float">
            <text:p>0.00</text:p>
          </table:table-cell>
          <table:table-cell table:formula="of:=[.P18]+[.R18]+[.W18]" office:value-type="float" office:value="0" calcext:value-type="float">
            <text:p>0.00</text:p>
          </table:table-cell>
          <table:table-cell table:formula="of:=IF([.R18]&lt;22;0;1)" office:value-type="float" office:value="0" calcext:value-type="float">
            <text:p>0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ISBLANK([.S18]);&quot; &quot;;IF(OR([.Y18]=0;[.Z18]=0);5;IF([.X18]&lt;51;5;IF([.X18]&lt;61;6;IF([.X18]&lt;71;7;IF([.X18]&lt;81;8;IF([.X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6"/>
          <table:table-cell table:formula="of:=SUM([.S19:.V19])/400*35" office:value-type="float" office:value="0" calcext:value-type="float">
            <text:p>0.00</text:p>
          </table:table-cell>
          <table:table-cell table:formula="of:=[.P19]+[.R19]+[.W19]" office:value-type="float" office:value="6.97" calcext:value-type="float">
            <text:p>6.97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ISBLANK([.S19]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6"/>
          <table:table-cell table:formula="of:=SUM([.S20:.V20])/400*35" office:value-type="float" office:value="0" calcext:value-type="float">
            <text:p>0.00</text:p>
          </table:table-cell>
          <table:table-cell table:formula="of:=[.P20]+[.R20]+[.W20]" office:value-type="float" office:value="0" calcext:value-type="float">
            <text:p>0.00</text:p>
          </table:table-cell>
          <table:table-cell table:formula="of:=IF([.R20]&lt;22;0;1)" office:value-type="float" office:value="0" calcext:value-type="float">
            <text:p>0</text:p>
          </table:table-cell>
          <table:table-cell table:formula="of:=IF([.W20]&lt;14;0;1)" office:value-type="float" office:value="0" calcext:value-type="float">
            <text:p>0</text:p>
          </table:table-cell>
          <table:table-cell table:formula="of:=IF(ISBLANK([.S20]);&quot; &quot;;IF(OR([.Y20]=0;[.Z20]=0);5;IF([.X20]&lt;51;5;IF([.X20]&lt;61;6;IF([.X20]&lt;71;7;IF([.X20]&lt;81;8;IF([.X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6"/>
          <table:table-cell table:formula="of:=SUM([.S21:.V21])/400*35" office:value-type="float" office:value="0" calcext:value-type="float">
            <text:p>0.00</text:p>
          </table:table-cell>
          <table:table-cell table:formula="of:=[.P21]+[.R21]+[.W21]" office:value-type="float" office:value="16.815" calcext:value-type="float">
            <text:p>16.82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ISBLANK([.S21]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6"/>
          <table:table-cell table:formula="of:=SUM([.S22:.V22])/400*35" office:value-type="float" office:value="0" calcext:value-type="float">
            <text:p>0.00</text:p>
          </table:table-cell>
          <table:table-cell table:formula="of:=[.P22]+[.R22]+[.W22]" office:value-type="float" office:value="12.1428571428571" calcext:value-type="float">
            <text:p>12.14</text:p>
          </table:table-cell>
          <table:table-cell table:formula="of:=IF([.R22]&lt;22;0;1)" office:value-type="float" office:value="0" calcext:value-type="float">
            <text:p>0</text:p>
          </table:table-cell>
          <table:table-cell table:formula="of:=IF([.W22]&lt;14;0;1)" office:value-type="float" office:value="0" calcext:value-type="float">
            <text:p>0</text:p>
          </table:table-cell>
          <table:table-cell table:formula="of:=IF(ISBLANK([.S22]);&quot; &quot;;IF(OR([.Y22]=0;[.Z22]=0);5;IF([.X22]&lt;51;5;IF([.X22]&lt;61;6;IF([.X22]&lt;71;7;IF([.X22]&lt;81;8;IF([.X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1" svg:width="1.1413in" svg:height="0.7083in" svg:x="6.1791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1" svg:width="1.1413in" svg:height="0.7083in" svg:x="8.5146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1" svg:width="1.1413in" svg:height="0.7083in" svg:x="9.5327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6"/>
          <table:table-cell table:formula="of:=SUM([.S23:.V23])/400*35" office:value-type="float" office:value="0" calcext:value-type="float">
            <text:p>0.00</text:p>
          </table:table-cell>
          <table:table-cell table:formula="of:=[.P23]+[.R23]+[.W23]" office:value-type="float" office:value="19.13" calcext:value-type="float">
            <text:p>19.13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ISBLANK([.S23]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6"/>
          <table:table-cell table:formula="of:=SUM([.S24:.V24])/400*35" office:value-type="float" office:value="0" calcext:value-type="float">
            <text:p>0.00</text:p>
          </table:table-cell>
          <table:table-cell table:formula="of:=[.P24]+[.R24]+[.W24]" office:value-type="float" office:value="8.48214285714286" calcext:value-type="float">
            <text:p>8.48</text:p>
          </table:table-cell>
          <table:table-cell table:formula="of:=IF([.R24]&lt;22;0;1)" office:value-type="float" office:value="0" calcext:value-type="float">
            <text:p>0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ISBLANK([.S24]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6"/>
          <table:table-cell table:formula="of:=SUM([.S25:.V25])/400*35" office:value-type="float" office:value="0" calcext:value-type="float">
            <text:p>0.00</text:p>
          </table:table-cell>
          <table:table-cell table:formula="of:=[.P25]+[.R25]+[.W25]" office:value-type="float" office:value="17.86" calcext:value-type="float">
            <text:p>17.8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ISBLANK([.S25]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6:.J26])/7*5" office:value-type="float" office:value="5.71428571428571" calcext:value-type="float">
            <text:p>5.7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20.0892857142857" calcext:value-type="float">
            <text:p>20.09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26:.V26])/400*35" office:value-type="float" office:value="34.5625" calcext:value-type="float">
            <text:p>34.56</text:p>
          </table:table-cell>
          <table:table-cell table:formula="of:=[.P26]+[.R26]+[.W26]" office:value-type="float" office:value="91.1517857142857" calcext:value-type="float">
            <text:p>91.15</text:p>
          </table:table-cell>
          <table:table-cell table:formula="of:=IF([.R26]&lt;22;0;1)" office:value-type="float" office:value="1" calcext:value-type="float">
            <text:p>1</text:p>
          </table:table-cell>
          <table:table-cell table:formula="of:=IF([.W26]&lt;14;0;1)" office:value-type="float" office:value="1" calcext:value-type="float">
            <text:p>1</text:p>
          </table:table-cell>
          <table:table-cell table:formula="of:=IF(ISBLANK([.S26]);&quot; &quot;;IF(OR([.Y26]=0;[.Z26]=0);5;IF([.X26]&lt;51;5;IF([.X26]&lt;61;6;IF([.X26]&lt;71;7;IF([.X26]&lt;81;8;IF([.X26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6"/>
          <table:table-cell table:formula="of:=SUM([.S27:.V27])/400*35" office:value-type="float" office:value="0" calcext:value-type="float">
            <text:p>0.00</text:p>
          </table:table-cell>
          <table:table-cell table:formula="of:=[.P27]+[.R27]+[.W27]" office:value-type="float" office:value="7.23214285714286" calcext:value-type="float">
            <text:p>7.23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ISBLANK([.S27]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6"/>
          <table:table-cell table:formula="of:=SUM([.S28:.V28])/400*35" office:value-type="float" office:value="0" calcext:value-type="float">
            <text:p>0.00</text:p>
          </table:table-cell>
          <table:table-cell table:formula="of:=[.P28]+[.R28]+[.W28]" office:value-type="float" office:value="16.6071428571429" calcext:value-type="float">
            <text:p>16.61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ISBLANK([.S28]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6"/>
          <table:table-cell table:formula="of:=SUM([.S29:.V29])/400*35" office:value-type="float" office:value="0" calcext:value-type="float">
            <text:p>0.00</text:p>
          </table:table-cell>
          <table:table-cell table:formula="of:=[.P29]+[.R29]+[.W29]" office:value-type="float" office:value="15.8607142857143" calcext:value-type="float">
            <text:p>15.86</text:p>
          </table:table-cell>
          <table:table-cell table:formula="of:=IF([.R29]&lt;22;0;1)" office:value-type="float" office:value="0" calcext:value-type="float">
            <text:p>0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ISBLANK([.S29]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6"/>
          <table:table-cell table:formula="of:=SUM([.S30:.V30])/400*35" office:value-type="float" office:value="0" calcext:value-type="float">
            <text:p>0.00</text:p>
          </table:table-cell>
          <table:table-cell table:formula="of:=[.P30]+[.R30]+[.W30]" office:value-type="float" office:value="18.75" calcext:value-type="float">
            <text:p>18.75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ISBLANK([.S30]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6"/>
          <table:table-cell table:formula="of:=SUM([.S31:.V31])/400*35" office:value-type="float" office:value="0" calcext:value-type="float">
            <text:p>0.00</text:p>
          </table:table-cell>
          <table:table-cell table:formula="of:=[.P31]+[.R31]+[.W31]" office:value-type="float" office:value="0" calcext:value-type="float">
            <text:p>0.00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ISBLANK([.S31]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32:.V32])/400*35" office:value-type="float" office:value="33.25" calcext:value-type="float">
            <text:p>33.25</text:p>
          </table:table-cell>
          <table:table-cell table:formula="of:=[.P32]+[.R32]+[.W32]" office:value-type="float" office:value="83.125" calcext:value-type="float">
            <text:p>83.13</text:p>
          </table:table-cell>
          <table:table-cell table:formula="of:=IF([.R32]&lt;22;0;1)" office:value-type="float" office:value="1" calcext:value-type="float">
            <text:p>1</text:p>
          </table:table-cell>
          <table:table-cell table:formula="of:=IF([.W32]&lt;14;0;1)" office:value-type="float" office:value="1" calcext:value-type="float">
            <text:p>1</text:p>
          </table:table-cell>
          <table:table-cell table:formula="of:=IF(ISBLANK([.S32]);&quot; &quot;;IF(OR([.Y32]=0;[.Z32]=0);5;IF([.X32]&lt;51;5;IF([.X32]&lt;61;6;IF([.X32]&lt;71;7;IF([.X32]&lt;81;8;IF([.X32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6"/>
          <table:table-cell table:formula="of:=SUM([.S33:.V33])/400*35" office:value-type="float" office:value="0" calcext:value-type="float">
            <text:p>0.00</text:p>
          </table:table-cell>
          <table:table-cell table:formula="of:=[.P33]+[.R33]+[.W33]" office:value-type="float" office:value="8.19" calcext:value-type="float">
            <text:p>8.19</text:p>
          </table:table-cell>
          <table:table-cell table:formula="of:=IF([.R33]&lt;22;0;1)" office:value-type="float" office:value="0" calcext:value-type="float">
            <text:p>0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ISBLANK([.S33]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6"/>
          <table:table-cell table:formula="of:=SUM([.S34:.V34])/400*35" office:value-type="float" office:value="0" calcext:value-type="float">
            <text:p>0.00</text:p>
          </table:table-cell>
          <table:table-cell table:formula="of:=[.P34]+[.R34]+[.W34]" office:value-type="float" office:value="9.34" calcext:value-type="float">
            <text:p>9.34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ISBLANK([.S34]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6"/>
          <table:table-cell table:formula="of:=SUM([.S35:.V35])/400*35" office:value-type="float" office:value="0" calcext:value-type="float">
            <text:p>0.00</text:p>
          </table:table-cell>
          <table:table-cell table:formula="of:=[.P35]+[.R35]+[.W35]" office:value-type="float" office:value="18.475" calcext:value-type="float">
            <text:p>18.48</text:p>
          </table:table-cell>
          <table:table-cell table:formula="of:=IF([.R35]&lt;22;0;1)" office:value-type="float" office:value="0" calcext:value-type="float">
            <text:p>0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ISBLANK([.S35]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36:.V36])/400*35" office:value-type="float" office:value="0" calcext:value-type="float">
            <text:p>0.00</text:p>
          </table:table-cell>
          <table:table-cell table:formula="of:=[.P36]+[.R36]+[.W36]" office:value-type="float" office:value="47.045" calcext:value-type="float">
            <text:p>47.05</text:p>
          </table:table-cell>
          <table:table-cell table:formula="of:=IF([.R36]&lt;22;0;1)" office:value-type="float" office:value="1" calcext:value-type="float">
            <text:p>1</text:p>
          </table:table-cell>
          <table:table-cell table:formula="of:=IF([.W36]&lt;14;0;1)" office:value-type="float" office:value="0" calcext:value-type="float">
            <text:p>0</text:p>
          </table:table-cell>
          <table:table-cell table:formula="of:=IF(ISBLANK([.S36]);&quot; &quot;;IF(OR([.Y36]=0;[.Z36]=0);5;IF([.X36]&lt;51;5;IF([.X36]&lt;61;6;IF([.X36]&lt;71;7;IF([.X36]&lt;81;8;IF([.X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6"/>
          <table:table-cell table:formula="of:=SUM([.S37:.V37])/400*35" office:value-type="float" office:value="0" calcext:value-type="float">
            <text:p>0.00</text:p>
          </table:table-cell>
          <table:table-cell table:formula="of:=[.P37]+[.R37]+[.W37]" office:value-type="float" office:value="5.255" calcext:value-type="float">
            <text:p>5.26</text:p>
          </table:table-cell>
          <table:table-cell table:formula="of:=IF([.R37]&lt;22;0;1)" office:value-type="float" office:value="0" calcext:value-type="float">
            <text:p>0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ISBLANK([.S37]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6"/>
          <table:table-cell table:formula="of:=SUM([.S38:.V38])/400*35" office:value-type="float" office:value="0" calcext:value-type="float">
            <text:p>0.00</text:p>
          </table:table-cell>
          <table:table-cell table:formula="of:=[.P38]+[.R38]+[.W38]" office:value-type="float" office:value="16.635" calcext:value-type="float">
            <text:p>16.64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ISBLANK([.S38]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SUM([.S39:.V39])/400*35" office:value-type="float" office:value="0" calcext:value-type="float">
            <text:p>0.00</text:p>
          </table:table-cell>
          <table:table-cell table:formula="of:=[.P39]+[.R39]+[.W39]" office:value-type="float" office:value="46.715" calcext:value-type="float">
            <text:p>46.72</text:p>
          </table:table-cell>
          <table:table-cell table:formula="of:=IF([.R39]&lt;22;0;1)" office:value-type="float" office:value="1" calcext:value-type="float">
            <text:p>1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ISBLANK([.S39]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6"/>
          <table:table-cell table:formula="of:=SUM([.S40:.V40])/400*35" office:value-type="float" office:value="0" calcext:value-type="float">
            <text:p>0.00</text:p>
          </table:table-cell>
          <table:table-cell table:formula="of:=[.P40]+[.R40]+[.W40]" office:value-type="float" office:value="20" calcext:value-type="float">
            <text:p>20.00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ISBLANK([.S40]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6"/>
          <table:table-cell table:formula="of:=SUM([.S41:.V41])/400*35" office:value-type="float" office:value="0" calcext:value-type="float">
            <text:p>0.00</text:p>
          </table:table-cell>
          <table:table-cell table:formula="of:=[.P41]+[.R41]+[.W41]" office:value-type="float" office:value="13.9821428571429" calcext:value-type="float">
            <text:p>13.98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ISBLANK([.S41]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6"/>
          <table:table-cell table:formula="of:=SUM([.S42:.V42])/400*35" office:value-type="float" office:value="0" calcext:value-type="float">
            <text:p>0.00</text:p>
          </table:table-cell>
          <table:table-cell table:formula="of:=[.P42]+[.R42]+[.W42]" office:value-type="float" office:value="17.7157142857143" calcext:value-type="float">
            <text:p>17.72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ISBLANK([.S42]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6"/>
          <table:table-cell table:formula="of:=SUM([.S43:.V43])/400*35" office:value-type="float" office:value="0" calcext:value-type="float">
            <text:p>0.00</text:p>
          </table:table-cell>
          <table:table-cell table:formula="of:=[.P43]+[.R43]+[.W43]" office:value-type="float" office:value="19.135" calcext:value-type="float">
            <text:p>19.14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ISBLANK([.S43]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1" svg:width="1.1413in" svg:height="0.7083in" svg:x="8.5146in" svg:y="8.1587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6"/>
          <table:table-cell table:formula="of:=SUM([.S44:.V44])/400*35" office:value-type="float" office:value="0" calcext:value-type="float">
            <text:p>0.00</text:p>
          </table:table-cell>
          <table:table-cell table:formula="of:=[.P44]+[.R44]+[.W44]" office:value-type="float" office:value="9.33" calcext:value-type="float">
            <text:p>9.33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ISBLANK([.S44]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4"/>
          <table:table-cell table:formula="of:=SUM([.S45:.V45])/400*35" office:value-type="float" office:value="0" calcext:value-type="float">
            <text:p>0.00</text:p>
          </table:table-cell>
          <table:table-cell table:formula="of:=[.P45]+[.R45]+[.W45]" office:value-type="float" office:value="64.345" calcext:value-type="float">
            <text:p>64.35</text:p>
          </table:table-cell>
          <table:table-cell table:formula="of:=IF([.R45]&lt;22;0;1)" office:value-type="float" office:value="1" calcext:value-type="float">
            <text:p>1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ISBLANK([.S45]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6"/>
          <table:table-cell table:formula="of:=SUM([.S46:.V46])/400*35" office:value-type="float" office:value="0" calcext:value-type="float">
            <text:p>0.00</text:p>
          </table:table-cell>
          <table:table-cell table:formula="of:=[.P46]+[.R46]+[.W46]" office:value-type="float" office:value="14.0107142857143" calcext:value-type="float">
            <text:p>14.01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ISBLANK([.S46]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6"/>
          <table:table-cell table:formula="of:=SUM([.S47:.V47])/400*35" office:value-type="float" office:value="0" calcext:value-type="float">
            <text:p>0.00</text:p>
          </table:table-cell>
          <table:table-cell table:formula="of:=[.P47]+[.R47]+[.W47]" office:value-type="float" office:value="1.25" calcext:value-type="float">
            <text:p>1.25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ISBLANK([.S47]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48:.V48])/400*35" office:value-type="float" office:value="34.125" calcext:value-type="float">
            <text:p>34.13</text:p>
          </table:table-cell>
          <table:table-cell table:formula="of:=[.P48]+[.R48]+[.W48]" office:value-type="float" office:value="106.285714285714" calcext:value-type="float">
            <text:p>106.29</text:p>
          </table:table-cell>
          <table:table-cell table:formula="of:=IF([.R48]&lt;22;0;1)" office:value-type="float" office:value="1" calcext:value-type="float">
            <text:p>1</text:p>
          </table:table-cell>
          <table:table-cell table:formula="of:=IF([.W48]&lt;14;0;1)" office:value-type="float" office:value="1" calcext:value-type="float">
            <text:p>1</text:p>
          </table:table-cell>
          <table:table-cell table:formula="of:=IF(ISBLANK([.S48]);&quot; &quot;;IF(OR([.Y48]=0;[.Z48]=0);5;IF([.X48]&lt;51;5;IF([.X48]&lt;61;6;IF([.X48]&lt;71;7;IF([.X48]&lt;81;8;IF([.X48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6"/>
          <table:table-cell table:formula="of:=SUM([.S49:.V49])/400*35" office:value-type="float" office:value="0" calcext:value-type="float">
            <text:p>0.00</text:p>
          </table:table-cell>
          <table:table-cell table:formula="of:=[.P49]+[.R49]+[.W49]" office:value-type="float" office:value="17.05" calcext:value-type="float">
            <text:p>17.0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0" calcext:value-type="float">
            <text:p>0</text:p>
          </table:table-cell>
          <table:table-cell table:formula="of:=IF(ISBLANK([.S49]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SUM([.S50:.V50])/400*35" office:value-type="float" office:value="0" calcext:value-type="float">
            <text:p>0.00</text:p>
          </table:table-cell>
          <table:table-cell table:formula="of:=[.P50]+[.R50]+[.W50]" office:value-type="float" office:value="44.2357142857143" calcext:value-type="float">
            <text:p>44.24</text:p>
          </table:table-cell>
          <table:table-cell table:formula="of:=IF([.R50]&lt;22;0;1)" office:value-type="float" office:value="1" calcext:value-type="float">
            <text:p>1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ISBLANK([.S50]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6"/>
          <table:table-cell table:formula="of:=SUM([.S51:.V51])/400*35" office:value-type="float" office:value="0" calcext:value-type="float">
            <text:p>0.00</text:p>
          </table:table-cell>
          <table:table-cell table:formula="of:=[.P51]+[.R51]+[.W51]" office:value-type="float" office:value="19.375" calcext:value-type="float">
            <text:p>19.38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ISBLANK([.S51]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6"/>
          <table:table-cell table:formula="of:=SUM([.S52:.V52])/400*35" office:value-type="float" office:value="0" calcext:value-type="float">
            <text:p>0.00</text:p>
          </table:table-cell>
          <table:table-cell table:formula="of:=[.P52]+[.R52]+[.W52]" office:value-type="float" office:value="0" calcext:value-type="float">
            <text:p>0.00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ISBLANK([.S52]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S53:.V53])/400*35" office:value-type="float" office:value="0" calcext:value-type="float">
            <text:p>0.00</text:p>
          </table:table-cell>
          <table:table-cell table:formula="of:=[.P53]+[.R53]+[.W53]" office:value-type="float" office:value="61.8364285714286" calcext:value-type="float">
            <text:p>61.84</text:p>
          </table:table-cell>
          <table:table-cell table:formula="of:=IF([.R53]&lt;22;0;1)" office:value-type="float" office:value="1" calcext:value-type="float">
            <text:p>1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ISBLANK([.S53]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6"/>
          <table:table-cell table:formula="of:=SUM([.S54:.V54])/400*35" office:value-type="float" office:value="0" calcext:value-type="float">
            <text:p>0.00</text:p>
          </table:table-cell>
          <table:table-cell table:formula="of:=[.P54]+[.R54]+[.W54]" office:value-type="float" office:value="7.32142857142857" calcext:value-type="float">
            <text:p>7.32</text:p>
          </table:table-cell>
          <table:table-cell table:formula="of:=IF([.R54]&lt;22;0;1)" office:value-type="float" office:value="0" calcext:value-type="float">
            <text:p>0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ISBLANK([.S54]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S55:.V55])/400*35" office:value-type="float" office:value="21.875" calcext:value-type="float">
            <text:p>21.88</text:p>
          </table:table-cell>
          <table:table-cell table:formula="of:=[.P55]+[.R55]+[.W55]" office:value-type="float" office:value="82.7107142857143" calcext:value-type="float">
            <text:p>82.71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1" calcext:value-type="float">
            <text:p>1</text:p>
          </table:table-cell>
          <table:table-cell table:formula="of:=IF(ISBLANK([.S55]);&quot; &quot;;IF(OR([.Y55]=0;[.Z55]=0);5;IF([.X55]&lt;51;5;IF([.X55]&lt;61;6;IF([.X55]&lt;71;7;IF([.X55]&lt;81;8;IF([.X55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table:formula="of:=SUM([.S56:.V56])/400*35" office:value-type="float" office:value="28.9625" calcext:value-type="float">
            <text:p>28.96</text:p>
          </table:table-cell>
          <table:table-cell table:formula="of:=[.P56]+[.R56]+[.W56]" office:value-type="float" office:value="81.0175" calcext:value-type="float">
            <text:p>81.02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1" calcext:value-type="float">
            <text:p>1</text:p>
          </table:table-cell>
          <table:table-cell table:formula="of:=IF(ISBLANK([.S56]);&quot; &quot;;IF(OR([.Y56]=0;[.Z56]=0);5;IF([.X56]&lt;51;5;IF([.X56]&lt;61;6;IF([.X56]&lt;71;7;IF([.X56]&lt;81;8;IF([.X56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7:.V57])/400*35" office:value-type="float" office:value="0" calcext:value-type="float">
            <text:p>0.00</text:p>
          </table:table-cell>
          <table:table-cell table:formula="of:=[.P57]+[.R57]+[.W57]" office:value-type="float" office:value="50.22" calcext:value-type="float">
            <text:p>50.22</text:p>
          </table:table-cell>
          <table:table-cell table:formula="of:=IF([.R57]&lt;22;0;1)" office:value-type="float" office:value="1" calcext:value-type="float">
            <text:p>1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ISBLANK([.S57]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6"/>
          <table:table-cell table:formula="of:=SUM([.S58:.V58])/400*35" office:value-type="float" office:value="0" calcext:value-type="float">
            <text:p>0.00</text:p>
          </table:table-cell>
          <table:table-cell table:formula="of:=[.P58]+[.R58]+[.W58]" office:value-type="float" office:value="17.1957142857143" calcext:value-type="float">
            <text:p>17.20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ISBLANK([.S58]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6"/>
          <table:table-cell table:formula="of:=SUM([.S59:.V59])/400*35" office:value-type="float" office:value="0" calcext:value-type="float">
            <text:p>0.00</text:p>
          </table:table-cell>
          <table:table-cell table:formula="of:=[.P59]+[.R59]+[.W59]" office:value-type="float" office:value="5.02" calcext:value-type="float">
            <text:p>5.02</text:p>
          </table:table-cell>
          <table:table-cell table:formula="of:=IF([.R59]&lt;22;0;1)" office:value-type="float" office:value="0" calcext:value-type="float">
            <text:p>0</text:p>
          </table:table-cell>
          <table:table-cell table:formula="of:=IF([.W59]&lt;14;0;1)" office:value-type="float" office:value="0" calcext:value-type="float">
            <text:p>0</text:p>
          </table:table-cell>
          <table:table-cell table:formula="of:=IF(ISBLANK([.S59]);&quot; &quot;;IF(OR([.Y59]=0;[.Z59]=0);5;IF([.X59]&lt;51;5;IF([.X59]&lt;61;6;IF([.X59]&lt;71;7;IF([.X59]&lt;81;8;IF([.X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6"/>
          <table:table-cell table:formula="of:=SUM([.S60:.V60])/400*35" office:value-type="float" office:value="0" calcext:value-type="float">
            <text:p>0.00</text:p>
          </table:table-cell>
          <table:table-cell table:formula="of:=[.P60]+[.R60]+[.W60]" office:value-type="float" office:value="7.14285714285714" calcext:value-type="float">
            <text:p>7.14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ISBLANK([.S60]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6"/>
          <table:table-cell table:formula="of:=SUM([.S61:.V61])/400*35" office:value-type="float" office:value="0" calcext:value-type="float">
            <text:p>0.00</text:p>
          </table:table-cell>
          <table:table-cell table:formula="of:=[.P61]+[.R61]+[.W61]" office:value-type="float" office:value="0" calcext:value-type="float">
            <text:p>0.00</text:p>
          </table:table-cell>
          <table:table-cell table:formula="of:=IF([.R61]&lt;22;0;1)" office:value-type="float" office:value="0" calcext:value-type="float">
            <text:p>0</text:p>
          </table:table-cell>
          <table:table-cell table:formula="of:=IF([.W61]&lt;14;0;1)" office:value-type="float" office:value="0" calcext:value-type="float">
            <text:p>0</text:p>
          </table:table-cell>
          <table:table-cell table:formula="of:=IF(ISBLANK([.S61]);&quot; &quot;;IF(OR([.Y61]=0;[.Z61]=0);5;IF([.X61]&lt;51;5;IF([.X61]&lt;61;6;IF([.X61]&lt;71;7;IF([.X61]&lt;81;8;IF([.X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6"/>
          <table:table-cell table:formula="of:=SUM([.S62:.V62])/400*35" office:value-type="float" office:value="0" calcext:value-type="float">
            <text:p>0.00</text:p>
          </table:table-cell>
          <table:table-cell table:formula="of:=[.P62]+[.R62]+[.W62]" office:value-type="float" office:value="10.055" calcext:value-type="float">
            <text:p>10.06</text:p>
          </table:table-cell>
          <table:table-cell table:formula="of:=IF([.R62]&lt;22;0;1)" office:value-type="float" office:value="0" calcext:value-type="float">
            <text:p>0</text:p>
          </table:table-cell>
          <table:table-cell table:formula="of:=IF([.W62]&lt;14;0;1)" office:value-type="float" office:value="0" calcext:value-type="float">
            <text:p>0</text:p>
          </table:table-cell>
          <table:table-cell table:formula="of:=IF(ISBLANK([.S62]);&quot; &quot;;IF(OR([.Y62]=0;[.Z62]=0);5;IF([.X62]&lt;51;5;IF([.X62]&lt;61;6;IF([.X62]&lt;71;7;IF([.X62]&lt;81;8;IF([.X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6"/>
          <table:table-cell table:formula="of:=SUM([.S63:.V63])/400*35" office:value-type="float" office:value="0" calcext:value-type="float">
            <text:p>0.00</text:p>
          </table:table-cell>
          <table:table-cell table:formula="of:=[.P63]+[.R63]+[.W63]" office:value-type="float" office:value="16.01" calcext:value-type="float">
            <text:p>16.01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ISBLANK([.S63]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6"/>
          <table:table-cell table:formula="of:=SUM([.S64:.V64])/400*35" office:value-type="float" office:value="0" calcext:value-type="float">
            <text:p>0.00</text:p>
          </table:table-cell>
          <table:table-cell table:formula="of:=[.P64]+[.R64]+[.W64]" office:value-type="float" office:value="20" calcext:value-type="float">
            <text:p>20.00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ISBLANK([.S64]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6"/>
          <table:table-cell table:formula="of:=SUM([.S65:.V65])/400*35" office:value-type="float" office:value="0" calcext:value-type="float">
            <text:p>0.00</text:p>
          </table:table-cell>
          <table:table-cell table:formula="of:=[.P65]+[.R65]+[.W65]" office:value-type="float" office:value="10.1971428571429" calcext:value-type="float">
            <text:p>10.20</text:p>
          </table:table-cell>
          <table:table-cell table:formula="of:=IF([.R65]&lt;22;0;1)" office:value-type="float" office:value="0" calcext:value-type="float">
            <text:p>0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ISBLANK([.S65]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6"/>
          <table:table-cell table:formula="of:=SUM([.S66:.V66])/400*35" office:value-type="float" office:value="0" calcext:value-type="float">
            <text:p>0.00</text:p>
          </table:table-cell>
          <table:table-cell table:formula="of:=[.P66]+[.R66]+[.W66]" office:value-type="float" office:value="9.115" calcext:value-type="float">
            <text:p>9.12</text:p>
          </table:table-cell>
          <table:table-cell table:formula="of:=IF([.R66]&lt;22;0;1)" office:value-type="float" office:value="0" calcext:value-type="float">
            <text:p>0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ISBLANK([.S66]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6"/>
          <table:table-cell table:formula="of:=SUM([.S67:.V67])/400*35" office:value-type="float" office:value="0" calcext:value-type="float">
            <text:p>0.00</text:p>
          </table:table-cell>
          <table:table-cell table:formula="of:=[.P67]+[.R67]+[.W67]" office:value-type="float" office:value="4.52928571428571" calcext:value-type="float">
            <text:p>4.53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ISBLANK([.S67]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1" svg:width="1.1413in" svg:height="0.7083in" svg:x="6.1791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1" svg:width="1.1413in" svg:height="0.7083in" svg:x="8.5146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6"/>
          <table:table-cell table:formula="of:=SUM([.S68:.V68])/400*35" office:value-type="float" office:value="0" calcext:value-type="float">
            <text:p>0.00</text:p>
          </table:table-cell>
          <table:table-cell table:formula="of:=[.P68]+[.R68]+[.W68]" office:value-type="float" office:value="12.17" calcext:value-type="float">
            <text:p>12.17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ISBLANK([.S68]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6"/>
          <table:table-cell table:formula="of:=SUM([.S69:.V69])/400*35" office:value-type="float" office:value="0" calcext:value-type="float">
            <text:p>0.00</text:p>
          </table:table-cell>
          <table:table-cell table:formula="of:=[.P69]+[.R69]+[.W69]" office:value-type="float" office:value="15.9607142857143" calcext:value-type="float">
            <text:p>15.96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ISBLANK([.S69]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6"/>
          <table:table-cell table:formula="of:=SUM([.S70:.V70])/400*35" office:value-type="float" office:value="0" calcext:value-type="float">
            <text:p>0.00</text:p>
          </table:table-cell>
          <table:table-cell table:formula="of:=[.P70]+[.R70]+[.W70]" office:value-type="float" office:value="1.96428571428571" calcext:value-type="float">
            <text:p>1.96</text:p>
          </table:table-cell>
          <table:table-cell table:formula="of:=IF([.R70]&lt;22;0;1)" office:value-type="float" office:value="0" calcext:value-type="float">
            <text:p>0</text:p>
          </table:table-cell>
          <table:table-cell table:formula="of:=IF([.W70]&lt;14;0;1)" office:value-type="float" office:value="0" calcext:value-type="float">
            <text:p>0</text:p>
          </table:table-cell>
          <table:table-cell table:formula="of:=IF(ISBLANK([.S70]);&quot; &quot;;IF(OR([.Y70]=0;[.Z70]=0);5;IF([.X70]&lt;51;5;IF([.X70]&lt;61;6;IF([.X70]&lt;71;7;IF([.X70]&lt;81;8;IF([.X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6"/>
          <table:table-cell table:formula="of:=SUM([.S71:.V71])/400*35" office:value-type="float" office:value="0" calcext:value-type="float">
            <text:p>0.00</text:p>
          </table:table-cell>
          <table:table-cell table:formula="of:=[.P71]+[.R71]+[.W71]" office:value-type="float" office:value="8.605" calcext:value-type="float">
            <text:p>8.61</text:p>
          </table:table-cell>
          <table:table-cell table:formula="of:=IF([.R71]&lt;22;0;1)" office:value-type="float" office:value="0" calcext:value-type="float">
            <text:p>0</text:p>
          </table:table-cell>
          <table:table-cell table:formula="of:=IF([.W71]&lt;14;0;1)" office:value-type="float" office:value="0" calcext:value-type="float">
            <text:p>0</text:p>
          </table:table-cell>
          <table:table-cell table:formula="of:=IF(ISBLANK([.S71]);&quot; &quot;;IF(OR([.Y71]=0;[.Z71]=0);5;IF([.X71]&lt;51;5;IF([.X71]&lt;61;6;IF([.X71]&lt;71;7;IF([.X71]&lt;81;8;IF([.X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6"/>
          <table:table-cell table:formula="of:=SUM([.S72:.V72])/400*35" office:value-type="float" office:value="0" calcext:value-type="float">
            <text:p>0.00</text:p>
          </table:table-cell>
          <table:table-cell table:formula="of:=[.P72]+[.R72]+[.W72]" office:value-type="float" office:value="12.355" calcext:value-type="float">
            <text:p>12.36</text:p>
          </table:table-cell>
          <table:table-cell table:formula="of:=IF([.R72]&lt;22;0;1)" office:value-type="float" office:value="0" calcext:value-type="float">
            <text:p>0</text:p>
          </table:table-cell>
          <table:table-cell table:formula="of:=IF([.W72]&lt;14;0;1)" office:value-type="float" office:value="0" calcext:value-type="float">
            <text:p>0</text:p>
          </table:table-cell>
          <table:table-cell table:formula="of:=IF(ISBLANK([.S72]);&quot; &quot;;IF(OR([.Y72]=0;[.Z72]=0);5;IF([.X72]&lt;51;5;IF([.X72]&lt;61;6;IF([.X72]&lt;71;7;IF([.X72]&lt;81;8;IF([.X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1" svg:width="1.1413in" svg:height="0.7083in" svg:x="8.5146in" svg:y="14.0594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6"/>
          <table:table-cell table:formula="of:=SUM([.S73:.V73])/400*35" office:value-type="float" office:value="0" calcext:value-type="float">
            <text:p>0.00</text:p>
          </table:table-cell>
          <table:table-cell table:formula="of:=[.P73]+[.R73]+[.W73]" office:value-type="float" office:value="9.78" calcext:value-type="float">
            <text:p>9.78</text:p>
          </table:table-cell>
          <table:table-cell table:formula="of:=IF([.R73]&lt;22;0;1)" office:value-type="float" office:value="0" calcext:value-type="float">
            <text:p>0</text:p>
          </table:table-cell>
          <table:table-cell table:formula="of:=IF([.W73]&lt;14;0;1)" office:value-type="float" office:value="0" calcext:value-type="float">
            <text:p>0</text:p>
          </table:table-cell>
          <table:table-cell table:formula="of:=IF(ISBLANK([.S73]);&quot; &quot;;IF(OR([.Y73]=0;[.Z73]=0);5;IF([.X73]&lt;51;5;IF([.X73]&lt;61;6;IF([.X73]&lt;71;7;IF([.X73]&lt;81;8;IF([.X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6"/>
          <table:table-cell table:formula="of:=SUM([.S74:.V74])/400*35" office:value-type="float" office:value="0" calcext:value-type="float">
            <text:p>0.00</text:p>
          </table:table-cell>
          <table:table-cell table:formula="of:=[.P74]+[.R74]+[.W74]" office:value-type="float" office:value="16.5607142857143" calcext:value-type="float">
            <text:p>16.56</text:p>
          </table:table-cell>
          <table:table-cell table:formula="of:=IF([.R74]&lt;22;0;1)" office:value-type="float" office:value="0" calcext:value-type="float">
            <text:p>0</text:p>
          </table:table-cell>
          <table:table-cell table:formula="of:=IF([.W74]&lt;14;0;1)" office:value-type="float" office:value="0" calcext:value-type="float">
            <text:p>0</text:p>
          </table:table-cell>
          <table:table-cell table:formula="of:=IF(ISBLANK([.S74]);&quot; &quot;;IF(OR([.Y74]=0;[.Z74]=0);5;IF([.X74]&lt;51;5;IF([.X74]&lt;61;6;IF([.X74]&lt;71;7;IF([.X74]&lt;81;8;IF([.X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6"/>
          <table:table-cell table:formula="of:=SUM([.S75:.V75])/400*35" office:value-type="float" office:value="0" calcext:value-type="float">
            <text:p>0.00</text:p>
          </table:table-cell>
          <table:table-cell table:formula="of:=[.P75]+[.R75]+[.W75]" office:value-type="float" office:value="5.71428571428571" calcext:value-type="float">
            <text:p>5.71</text:p>
          </table:table-cell>
          <table:table-cell table:formula="of:=IF([.R75]&lt;22;0;1)" office:value-type="float" office:value="0" calcext:value-type="float">
            <text:p>0</text:p>
          </table:table-cell>
          <table:table-cell table:formula="of:=IF([.W75]&lt;14;0;1)" office:value-type="float" office:value="0" calcext:value-type="float">
            <text:p>0</text:p>
          </table:table-cell>
          <table:table-cell table:formula="of:=IF(ISBLANK([.S75]);&quot; &quot;;IF(OR([.Y75]=0;[.Z75]=0);5;IF([.X75]&lt;51;5;IF([.X75]&lt;61;6;IF([.X75]&lt;71;7;IF([.X75]&lt;81;8;IF([.X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6"/>
          <table:table-cell table:formula="of:=SUM([.S76:.V76])/400*35" office:value-type="float" office:value="0" calcext:value-type="float">
            <text:p>0.00</text:p>
          </table:table-cell>
          <table:table-cell table:formula="of:=[.P76]+[.R76]+[.W76]" office:value-type="float" office:value="0" calcext:value-type="float">
            <text:p>0.00</text:p>
          </table:table-cell>
          <table:table-cell table:formula="of:=IF([.R76]&lt;22;0;1)" office:value-type="float" office:value="0" calcext:value-type="float">
            <text:p>0</text:p>
          </table:table-cell>
          <table:table-cell table:formula="of:=IF([.W76]&lt;14;0;1)" office:value-type="float" office:value="0" calcext:value-type="float">
            <text:p>0</text:p>
          </table:table-cell>
          <table:table-cell table:formula="of:=IF(ISBLANK([.S76]);&quot; &quot;;IF(OR([.Y76]=0;[.Z76]=0);5;IF([.X76]&lt;51;5;IF([.X76]&lt;61;6;IF([.X76]&lt;71;7;IF([.X76]&lt;81;8;IF([.X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7:.V77])/400*35" office:value-type="float" office:value="32.375" calcext:value-type="float">
            <text:p>32.38</text:p>
          </table:table-cell>
          <table:table-cell table:formula="of:=[.P77]+[.R77]+[.W77]" office:value-type="float" office:value="105.75" calcext:value-type="float">
            <text:p>105.75</text:p>
          </table:table-cell>
          <table:table-cell table:formula="of:=IF([.R77]&lt;22;0;1)" office:value-type="float" office:value="1" calcext:value-type="float">
            <text:p>1</text:p>
          </table:table-cell>
          <table:table-cell table:formula="of:=IF([.W77]&lt;14;0;1)" office:value-type="float" office:value="1" calcext:value-type="float">
            <text:p>1</text:p>
          </table:table-cell>
          <table:table-cell table:formula="of:=IF(ISBLANK([.S77]);&quot; &quot;;IF(OR([.Y77]=0;[.Z77]=0);5;IF([.X77]&lt;51;5;IF([.X77]&lt;61;6;IF([.X77]&lt;71;7;IF([.X77]&lt;81;8;IF([.X77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78:.V78])/400*35" office:value-type="float" office:value="25.375" calcext:value-type="float">
            <text:p>25.38</text:p>
          </table:table-cell>
          <table:table-cell table:formula="of:=[.P78]+[.R78]+[.W78]" office:value-type="float" office:value="77.135" calcext:value-type="float">
            <text:p>77.14</text:p>
          </table:table-cell>
          <table:table-cell table:formula="of:=IF([.R78]&lt;22;0;1)" office:value-type="float" office:value="1" calcext:value-type="float">
            <text:p>1</text:p>
          </table:table-cell>
          <table:table-cell table:formula="of:=IF([.W78]&lt;14;0;1)" office:value-type="float" office:value="1" calcext:value-type="float">
            <text:p>1</text:p>
          </table:table-cell>
          <table:table-cell table:formula="of:=IF(ISBLANK([.S78]);&quot; &quot;;IF(OR([.Y78]=0;[.Z78]=0);5;IF([.X78]&lt;51;5;IF([.X78]&lt;61;6;IF([.X78]&lt;71;7;IF([.X78]&lt;81;8;IF([.X78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9:.V79])/400*35" office:value-type="float" office:value="33.25" calcext:value-type="float">
            <text:p>33.25</text:p>
          </table:table-cell>
          <table:table-cell table:formula="of:=[.P79]+[.R79]+[.W79]" office:value-type="float" office:value="102.44" calcext:value-type="float">
            <text:p>102.44</text:p>
          </table:table-cell>
          <table:table-cell table:formula="of:=IF([.R79]&lt;22;0;1)" office:value-type="float" office:value="1" calcext:value-type="float">
            <text:p>1</text:p>
          </table:table-cell>
          <table:table-cell table:formula="of:=IF([.W79]&lt;14;0;1)" office:value-type="float" office:value="1" calcext:value-type="float">
            <text:p>1</text:p>
          </table:table-cell>
          <table:table-cell table:formula="of:=IF(ISBLANK([.S79]);&quot; &quot;;IF(OR([.Y79]=0;[.Z79]=0);5;IF([.X79]&lt;51;5;IF([.X79]&lt;61;6;IF([.X79]&lt;71;7;IF([.X79]&lt;81;8;IF([.X79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6"/>
          <table:table-cell table:formula="of:=SUM([.S80:.V80])/400*35" office:value-type="float" office:value="0" calcext:value-type="float">
            <text:p>0.00</text:p>
          </table:table-cell>
          <table:table-cell table:formula="of:=[.P80]+[.R80]+[.W80]" office:value-type="float" office:value="18.245" calcext:value-type="float">
            <text:p>18.25</text:p>
          </table:table-cell>
          <table:table-cell table:formula="of:=IF([.R80]&lt;22;0;1)" office:value-type="float" office:value="0" calcext:value-type="float">
            <text:p>0</text:p>
          </table:table-cell>
          <table:table-cell table:formula="of:=IF([.W80]&lt;14;0;1)" office:value-type="float" office:value="0" calcext:value-type="float">
            <text:p>0</text:p>
          </table:table-cell>
          <table:table-cell table:formula="of:=IF(ISBLANK([.S80]);&quot; &quot;;IF(OR([.Y80]=0;[.Z80]=0);5;IF([.X80]&lt;51;5;IF([.X80]&lt;61;6;IF([.X80]&lt;71;7;IF([.X80]&lt;81;8;IF([.X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6"/>
          <table:table-cell table:formula="of:=SUM([.S81:.V81])/400*35" office:value-type="float" office:value="0" calcext:value-type="float">
            <text:p>0.00</text:p>
          </table:table-cell>
          <table:table-cell table:formula="of:=[.P81]+[.R81]+[.W81]" office:value-type="float" office:value="9.07" calcext:value-type="float">
            <text:p>9.07</text:p>
          </table:table-cell>
          <table:table-cell table:formula="of:=IF([.R81]&lt;22;0;1)" office:value-type="float" office:value="0" calcext:value-type="float">
            <text:p>0</text:p>
          </table:table-cell>
          <table:table-cell table:formula="of:=IF([.W81]&lt;14;0;1)" office:value-type="float" office:value="0" calcext:value-type="float">
            <text:p>0</text:p>
          </table:table-cell>
          <table:table-cell table:formula="of:=IF(ISBLANK([.S81]);&quot; &quot;;IF(OR([.Y81]=0;[.Z81]=0);5;IF([.X81]&lt;51;5;IF([.X81]&lt;61;6;IF([.X81]&lt;71;7;IF([.X81]&lt;81;8;IF([.X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4"/>
          <table:table-cell table:formula="of:=SUM([.S82:.V82])/400*35" office:value-type="float" office:value="0" calcext:value-type="float">
            <text:p>0.00</text:p>
          </table:table-cell>
          <table:table-cell table:formula="of:=[.P82]+[.R82]+[.W82]" office:value-type="float" office:value="68.97" calcext:value-type="float">
            <text:p>68.97</text:p>
          </table:table-cell>
          <table:table-cell table:formula="of:=IF([.R82]&lt;22;0;1)" office:value-type="float" office:value="1" calcext:value-type="float">
            <text:p>1</text:p>
          </table:table-cell>
          <table:table-cell table:formula="of:=IF([.W82]&lt;14;0;1)" office:value-type="float" office:value="0" calcext:value-type="float">
            <text:p>0</text:p>
          </table:table-cell>
          <table:table-cell table:formula="of:=IF(ISBLANK([.S82]);&quot; &quot;;IF(OR([.Y82]=0;[.Z82]=0);5;IF([.X82]&lt;51;5;IF([.X82]&lt;61;6;IF([.X82]&lt;71;7;IF([.X82]&lt;81;8;IF([.X82]&lt;91;9;10)))))))" office:value-type="string" office:string-value=" " calcext:value-type="string">
            <text:p><text:s/></text:p>
          </table:table-cell>
        </table:table-row>
        <calcext:conditional-formats>
          <calcext:conditional-format calcext:target-range-address="studentiLista.AA1:studentiLista.AA82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82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day/>
    </number:dat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3:39:32.7377222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8-20T13:41:40.244652992</dc:date>
    <meta:editing-duration>PT4H9M47S</meta:editing-duration>
    <meta:editing-cycles>58</meta:editing-cycles>
    <meta:document-statistic meta:table-count="1" meta:cell-count="1399" meta:object-count="0"/>
  </office:meta>
</office:document-meta>
</file>