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  <table:table-cell table:number-columns-repeated="6"/>
          <table:table-cell table:formula="of:=SUM([.S3:.V3])/400*35" office:value-type="float" office:value="0" calcext:value-type="float">
            <text:p>0</text:p>
          </table:table-cell>
          <table:table-cell table:formula="of:=[.P3]+[.R3]+[.W3]" office:value-type="float" office:value="15.69" calcext:value-type="float">
            <text:p>15.69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OR(ISBLANK([.R3]);ISBLANK([.S3])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]); [.R3]; [.AC3])" office:value-type="float" office:value="0" calcext:value-type="float">
            <text:p>0</text:p>
          </table:table-cell>
          <table:table-cell table:number-columns-repeated="4"/>
          <table:table-cell table:formula="of:=SUM([.AE3:.AH3])/400*35" office:value-type="float" office:value="0" calcext:value-type="float">
            <text:p>0</text:p>
          </table:table-cell>
          <table:table-cell table:formula="of:=IF(ISBLANK([.AE3]); [.W3]; [.AI3])" office:value-type="float" office:value="0" calcext:value-type="float">
            <text:p>0</text:p>
          </table:table-cell>
          <table:table-cell table:formula="of:=[.P3]+[.AD3]+[.AJ3]" office:value-type="float" office:value="15.69" calcext:value-type="float">
            <text:p>15.69</text:p>
          </table:table-cell>
          <table:table-cell table:formula="of:=IF([.AD3]&lt;22;0;1)" office:value-type="float" office:value="0" calcext:value-type="float">
            <text:p>0</text:p>
          </table:table-cell>
          <table:table-cell table:formula="of:=IF([.AJ3]&lt;14;0;1)" office:value-type="float" office:value="0" calcext:value-type="float">
            <text:p>0</text:p>
          </table:table-cell>
          <table:table-cell table:formula="of:=IF(AND(ISBLANK([.AC3]); ISBLANK([.AE3]));&quot; &quot;;IF(OR([.AL3]=0;[.AM3]=0);5;IF([.AK3]&lt;51;5;IF([.AK3]&lt;61;6;IF([.AK3]&lt;71;7;IF([.AK3]&lt;81;8;IF([.AK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  <table:table-cell table:number-columns-repeated="6"/>
          <table:table-cell table:formula="of:=SUM([.S4:.V4])/400*35" office:value-type="float" office:value="0" calcext:value-type="float">
            <text:p>0</text:p>
          </table:table-cell>
          <table:table-cell table:formula="of:=[.P4]+[.R4]+[.W4]" office:value-type="float" office:value="0" calcext:value-type="float">
            <text:p>0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OR(ISBLANK([.R4]);ISBLANK([.S4])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]); [.R4]; [.AC4])" office:value-type="float" office:value="0" calcext:value-type="float">
            <text:p>0</text:p>
          </table:table-cell>
          <table:table-cell table:number-columns-repeated="4"/>
          <table:table-cell table:formula="of:=SUM([.AE4:.AH4])/400*35" office:value-type="float" office:value="0" calcext:value-type="float">
            <text:p>0</text:p>
          </table:table-cell>
          <table:table-cell table:formula="of:=IF(ISBLANK([.AE4]); [.W4]; [.AI4])" office:value-type="float" office:value="0" calcext:value-type="float">
            <text:p>0</text:p>
          </table:table-cell>
          <table:table-cell table:formula="of:=[.P4]+[.AD4]+[.AJ4]" office:value-type="float" office:value="0" calcext:value-type="float">
            <text:p>0</text:p>
          </table:table-cell>
          <table:table-cell table:formula="of:=IF([.AD4]&lt;22;0;1)" office:value-type="float" office:value="0" calcext:value-type="float">
            <text:p>0</text:p>
          </table:table-cell>
          <table:table-cell table:formula="of:=IF([.AJ4]&lt;14;0;1)" office:value-type="float" office:value="0" calcext:value-type="float">
            <text:p>0</text:p>
          </table:table-cell>
          <table:table-cell table:formula="of:=IF(AND(ISBLANK([.AC4]); ISBLANK([.AE4]));&quot; &quot;;IF(OR([.AL4]=0;[.AM4]=0);5;IF([.AK4]&lt;51;5;IF([.AK4]&lt;61;6;IF([.AK4]&lt;71;7;IF([.AK4]&lt;81;8;IF([.AK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  <table:table-cell table:number-columns-repeated="6"/>
          <table:table-cell table:formula="of:=SUM([.S5:.V5])/400*35" office:value-type="float" office:value="0" calcext:value-type="float">
            <text:p>0</text:p>
          </table:table-cell>
          <table:table-cell table:formula="of:=[.P5]+[.R5]+[.W5]" office:value-type="float" office:value="16.585" calcext:value-type="float">
            <text:p>16.585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OR(ISBLANK([.R5]);ISBLANK([.S5])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]); [.R5]; [.AC5])" office:value-type="float" office:value="0" calcext:value-type="float">
            <text:p>0</text:p>
          </table:table-cell>
          <table:table-cell table:number-columns-repeated="4"/>
          <table:table-cell table:formula="of:=SUM([.AE5:.AH5])/400*35" office:value-type="float" office:value="0" calcext:value-type="float">
            <text:p>0</text:p>
          </table:table-cell>
          <table:table-cell table:formula="of:=IF(ISBLANK([.AE5]); [.W5]; [.AI5])" office:value-type="float" office:value="0" calcext:value-type="float">
            <text:p>0</text:p>
          </table:table-cell>
          <table:table-cell table:formula="of:=[.P5]+[.AD5]+[.AJ5]" office:value-type="float" office:value="16.585" calcext:value-type="float">
            <text:p>16.585</text:p>
          </table:table-cell>
          <table:table-cell table:formula="of:=IF([.AD5]&lt;22;0;1)" office:value-type="float" office:value="0" calcext:value-type="float">
            <text:p>0</text:p>
          </table:table-cell>
          <table:table-cell table:formula="of:=IF([.AJ5]&lt;14;0;1)" office:value-type="float" office:value="0" calcext:value-type="float">
            <text:p>0</text:p>
          </table:table-cell>
          <table:table-cell table:formula="of:=IF(AND(ISBLANK([.AC5]); ISBLANK([.AE5]));&quot; &quot;;IF(OR([.AL5]=0;[.AM5]=0);5;IF([.AK5]&lt;51;5;IF([.AK5]&lt;61;6;IF([.AK5]&lt;71;7;IF([.AK5]&lt;81;8;IF([.AK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  <table:table-cell table:number-columns-repeated="6"/>
          <table:table-cell table:formula="of:=SUM([.S6:.V6])/400*35" office:value-type="float" office:value="0" calcext:value-type="float">
            <text:p>0</text:p>
          </table:table-cell>
          <table:table-cell table:formula="of:=[.P6]+[.R6]+[.W6]" office:value-type="float" office:value="3.29" calcext:value-type="float">
            <text:p>3.29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OR(ISBLANK([.R6]);ISBLANK([.S6])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]); [.R6]; [.AC6])" office:value-type="float" office:value="0" calcext:value-type="float">
            <text:p>0</text:p>
          </table:table-cell>
          <table:table-cell table:number-columns-repeated="4"/>
          <table:table-cell table:formula="of:=SUM([.AE6:.AH6])/400*35" office:value-type="float" office:value="0" calcext:value-type="float">
            <text:p>0</text:p>
          </table:table-cell>
          <table:table-cell table:formula="of:=IF(ISBLANK([.AE6]); [.W6]; [.AI6])" office:value-type="float" office:value="0" calcext:value-type="float">
            <text:p>0</text:p>
          </table:table-cell>
          <table:table-cell table:formula="of:=[.P6]+[.AD6]+[.AJ6]" office:value-type="float" office:value="3.29" calcext:value-type="float">
            <text:p>3.29</text:p>
          </table:table-cell>
          <table:table-cell table:formula="of:=IF([.AD6]&lt;22;0;1)" office:value-type="float" office:value="0" calcext:value-type="float">
            <text:p>0</text:p>
          </table:table-cell>
          <table:table-cell table:formula="of:=IF([.AJ6]&lt;14;0;1)" office:value-type="float" office:value="0" calcext:value-type="float">
            <text:p>0</text:p>
          </table:table-cell>
          <table:table-cell table:formula="of:=IF(AND(ISBLANK([.AC6]); ISBLANK([.AE6]));&quot; &quot;;IF(OR([.AL6]=0;[.AM6]=0);5;IF([.AK6]&lt;51;5;IF([.AK6]&lt;61;6;IF([.AK6]&lt;71;7;IF([.AK6]&lt;81;8;IF([.AK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8.5825" calcext:value-type="float">
            <office:annotation draw:style-name="gr1" draw:text-style-name="P2" svg:width="1.1413in" svg:height="0.7083in" svg:x="8.5146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8.5825</text:p>
          </table:table-cell>
          <table:table-cell office:value-type="float" office:value="5" calcext:value-type="float">
            <office:annotation draw:style-name="gr1" draw:text-style-name="P2" svg:width="1.1413in" svg:height="0.7083in" svg:x="9.5327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5</text:p>
          </table:table-cell>
          <table:table-cell table:formula="of:=[.K7]+[.N7]+[.O7]" office:value-type="float" office:value="17.5825" calcext:value-type="float">
            <text:p>17.5825</text:p>
          </table:table-cell>
          <table:table-cell/>
          <table:table-cell office:value-type="float" office:value="23" calcext:value-type="float">
            <office:annotation draw:style-name="gr1" draw:text-style-name="P2" svg:width="1.1413in" svg:height="0.7083in" svg:x="12.7055in" svg:y="0.6303in" draw:caption-point-x="-0.2402in" draw:caption-point-y="0.5945in">
              <dc:date>2025-08-14T00:00:00</dc:date>
              <text:p text:style-name="P1"><text:span text:style-name="T1">Preneto iz 23/24</text:span></text:p>
            </office:annotation>
            <text:p>23</text:p>
          </table:table-cell>
          <table:table-cell table:number-columns-repeated="4"/>
          <table:table-cell table:formula="of:=SUM([.S7:.V7])/400*35" office:value-type="float" office:value="0" calcext:value-type="float">
            <text:p>0</text:p>
          </table:table-cell>
          <table:table-cell table:formula="of:=[.P7]+[.R7]+[.W7]" office:value-type="float" office:value="40.5825" calcext:value-type="float">
            <text:p>40.5825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0" calcext:value-type="float">
            <text:p>0</text:p>
          </table:table-cell>
          <table:table-cell table:formula="of:=IF(OR(ISBLANK([.R7]);ISBLANK([.S7]));&quot; &quot;;IF(OR([.Y7]=0;[.Z7]=0);5;IF([.X7]&lt;51;5;IF([.X7]&lt;61;6;IF([.X7]&lt;71;7;IF([.X7]&lt;81;8;IF([.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7]); [.R7]; [.AC7])" office:value-type="float" office:value="23" calcext:value-type="float">
            <text:p>23</text:p>
          </table:table-cell>
          <table:table-cell table:number-columns-repeated="4"/>
          <table:table-cell table:formula="of:=SUM([.AE7:.AH7])/400*35" office:value-type="float" office:value="0" calcext:value-type="float">
            <text:p>0</text:p>
          </table:table-cell>
          <table:table-cell table:formula="of:=IF(ISBLANK([.AE7]); [.W7]; [.AI7])" office:value-type="float" office:value="0" calcext:value-type="float">
            <text:p>0</text:p>
          </table:table-cell>
          <table:table-cell table:formula="of:=[.P7]+[.AD7]+[.AJ7]" office:value-type="float" office:value="40.5825" calcext:value-type="float">
            <text:p>40.5825</text:p>
          </table:table-cell>
          <table:table-cell table:formula="of:=IF([.AD7]&lt;22;0;1)" office:value-type="float" office:value="1" calcext:value-type="float">
            <text:p>1</text:p>
          </table:table-cell>
          <table:table-cell table:formula="of:=IF([.AJ7]&lt;14;0;1)" office:value-type="float" office:value="0" calcext:value-type="float">
            <text:p>0</text:p>
          </table:table-cell>
          <table:table-cell table:formula="of:=IF(AND(ISBLANK([.AC7]); ISBLANK([.AE7]));&quot; &quot;;IF(OR([.AL7]=0;[.AM7]=0);5;IF([.AK7]&lt;51;5;IF([.AK7]&lt;61;6;IF([.AK7]&lt;71;7;IF([.AK7]&lt;81;8;IF([.AK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8:.V8])/400*35" office:value-type="float" office:value="0" calcext:value-type="float">
            <text:p>0</text:p>
          </table:table-cell>
          <table:table-cell table:formula="of:=[.P8]+[.R8]+[.W8]" office:value-type="float" office:value="74.335" calcext:value-type="float">
            <text:p>74.335</text:p>
          </table:table-cell>
          <table:table-cell table:formula="of:=IF([.R8]&lt;22;0;1)" office:value-type="float" office:value="1" calcext:value-type="float">
            <text:p>1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OR(ISBLANK([.R8]);ISBLANK([.S8])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8]); [.R8]; [.AC8])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8:.AH8])/400*35" office:value-type="float" office:value="28.875" calcext:value-type="float">
            <text:p>28.875</text:p>
          </table:table-cell>
          <table:table-cell table:formula="of:=IF(ISBLANK([.AE8]); [.W8]; [.AI8])" office:value-type="float" office:value="28.875" calcext:value-type="float">
            <text:p>28.875</text:p>
          </table:table-cell>
          <table:table-cell table:formula="of:=[.P8]+[.AD8]+[.AJ8]" office:value-type="float" office:value="103.21" calcext:value-type="float">
            <text:p>103.21</text:p>
          </table:table-cell>
          <table:table-cell table:formula="of:=IF([.AD8]&lt;22;0;1)" office:value-type="float" office:value="1" calcext:value-type="float">
            <text:p>1</text:p>
          </table:table-cell>
          <table:table-cell table:formula="of:=IF([.AJ8]&lt;14;0;1)" office:value-type="float" office:value="1" calcext:value-type="float">
            <text:p>1</text:p>
          </table:table-cell>
          <table:table-cell table:formula="of:=IF(AND(ISBLANK([.AC8]); ISBLANK([.AE8]));&quot; &quot;;IF(OR([.AL8]=0;[.AM8]=0);5;IF([.AK8]&lt;51;5;IF([.AK8]&lt;61;6;IF([.AK8]&lt;71;7;IF([.AK8]&lt;81;8;IF([.AK8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  <table:table-cell table:number-columns-repeated="6"/>
          <table:table-cell table:formula="of:=SUM([.S9:.V9])/400*35" office:value-type="float" office:value="0" calcext:value-type="float">
            <text:p>0</text:p>
          </table:table-cell>
          <table:table-cell table:formula="of:=[.P9]+[.R9]+[.W9]" office:value-type="float" office:value="18.595" calcext:value-type="float">
            <text:p>18.595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OR(ISBLANK([.R9]);ISBLANK([.S9])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9]); [.R9]; [.AC9])" office:value-type="float" office:value="0" calcext:value-type="float">
            <text:p>0</text:p>
          </table:table-cell>
          <table:table-cell table:number-columns-repeated="4"/>
          <table:table-cell table:formula="of:=SUM([.AE9:.AH9])/400*35" office:value-type="float" office:value="0" calcext:value-type="float">
            <text:p>0</text:p>
          </table:table-cell>
          <table:table-cell table:formula="of:=IF(ISBLANK([.AE9]); [.W9]; [.AI9])" office:value-type="float" office:value="0" calcext:value-type="float">
            <text:p>0</text:p>
          </table:table-cell>
          <table:table-cell table:formula="of:=[.P9]+[.AD9]+[.AJ9]" office:value-type="float" office:value="18.595" calcext:value-type="float">
            <text:p>18.595</text:p>
          </table:table-cell>
          <table:table-cell table:formula="of:=IF([.AD9]&lt;22;0;1)" office:value-type="float" office:value="0" calcext:value-type="float">
            <text:p>0</text:p>
          </table:table-cell>
          <table:table-cell table:formula="of:=IF([.AJ9]&lt;14;0;1)" office:value-type="float" office:value="0" calcext:value-type="float">
            <text:p>0</text:p>
          </table:table-cell>
          <table:table-cell table:formula="of:=IF(AND(ISBLANK([.AC9]); ISBLANK([.AE9]));&quot; &quot;;IF(OR([.AL9]=0;[.AM9]=0);5;IF([.AK9]&lt;51;5;IF([.AK9]&lt;61;6;IF([.AK9]&lt;71;7;IF([.AK9]&lt;81;8;IF([.AK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  <table:table-cell table:number-columns-repeated="6"/>
          <table:table-cell table:formula="of:=SUM([.S10:.V10])/400*35" office:value-type="float" office:value="0" calcext:value-type="float">
            <text:p>0</text:p>
          </table:table-cell>
          <table:table-cell table:formula="of:=[.P10]+[.R10]+[.W10]" office:value-type="float" office:value="0" calcext:value-type="float">
            <text:p>0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OR(ISBLANK([.R10]);ISBLANK([.S10])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0]); [.R10]; [.AC10])" office:value-type="float" office:value="0" calcext:value-type="float">
            <text:p>0</text:p>
          </table:table-cell>
          <table:table-cell table:number-columns-repeated="4"/>
          <table:table-cell table:formula="of:=SUM([.AE10:.AH10])/400*35" office:value-type="float" office:value="0" calcext:value-type="float">
            <text:p>0</text:p>
          </table:table-cell>
          <table:table-cell table:formula="of:=IF(ISBLANK([.AE10]); [.W10]; [.AI10])" office:value-type="float" office:value="0" calcext:value-type="float">
            <text:p>0</text:p>
          </table:table-cell>
          <table:table-cell table:formula="of:=[.P10]+[.AD10]+[.AJ10]" office:value-type="float" office:value="0" calcext:value-type="float">
            <text:p>0</text:p>
          </table:table-cell>
          <table:table-cell table:formula="of:=IF([.AD10]&lt;22;0;1)" office:value-type="float" office:value="0" calcext:value-type="float">
            <text:p>0</text:p>
          </table:table-cell>
          <table:table-cell table:formula="of:=IF([.AJ10]&lt;14;0;1)" office:value-type="float" office:value="0" calcext:value-type="float">
            <text:p>0</text:p>
          </table:table-cell>
          <table:table-cell table:formula="of:=IF(AND(ISBLANK([.AC10]); ISBLANK([.AE10]));&quot; &quot;;IF(OR([.AL10]=0;[.AM10]=0);5;IF([.AK10]&lt;51;5;IF([.AK10]&lt;61;6;IF([.AK10]&lt;71;7;IF([.AK10]&lt;81;8;IF([.AK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11:.V11])/400*35" office:value-type="float" office:value="33.25" calcext:value-type="float">
            <text:p>33.25</text:p>
          </table:table-cell>
          <table:table-cell table:formula="of:=[.P11]+[.R11]+[.W11]" office:value-type="float" office:value="99.18" calcext:value-type="float">
            <text:p>99.18</text:p>
          </table:table-cell>
          <table:table-cell table:formula="of:=IF([.R11]&lt;22;0;1)" office:value-type="float" office:value="1" calcext:value-type="float">
            <text:p>1</text:p>
          </table:table-cell>
          <table:table-cell table:formula="of:=IF([.W11]&lt;14;0;1)" office:value-type="float" office:value="1" calcext:value-type="float">
            <text:p>1</text:p>
          </table:table-cell>
          <table:table-cell table:formula="of:=IF(OR(ISBLANK([.R11]);ISBLANK([.S11]));&quot; &quot;;IF(OR([.Y11]=0;[.Z11]=0);5;IF([.X11]&lt;51;5;IF([.X11]&lt;61;6;IF([.X11]&lt;71;7;IF([.X11]&lt;81;8;IF([.X11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11]); [.R11]; [.AC11])" office:value-type="float" office:value="47.5" calcext:value-type="float">
            <text:p>47.5</text:p>
          </table:table-cell>
          <table:table-cell table:number-columns-repeated="4"/>
          <table:table-cell table:formula="of:=SUM([.AE11:.AH11])/400*35" office:value-type="float" office:value="0" calcext:value-type="float">
            <text:p>0</text:p>
          </table:table-cell>
          <table:table-cell table:formula="of:=IF(ISBLANK([.AE11]); [.W11]; [.AI11])" office:value-type="float" office:value="33.25" calcext:value-type="float">
            <text:p>33.25</text:p>
          </table:table-cell>
          <table:table-cell table:formula="of:=[.P11]+[.AD11]+[.AJ11]" office:value-type="float" office:value="99.18" calcext:value-type="float">
            <text:p>99.18</text:p>
          </table:table-cell>
          <table:table-cell table:formula="of:=IF([.AD11]&lt;22;0;1)" office:value-type="float" office:value="1" calcext:value-type="float">
            <text:p>1</text:p>
          </table:table-cell>
          <table:table-cell table:formula="of:=IF([.AJ11]&lt;14;0;1)" office:value-type="float" office:value="1" calcext:value-type="float">
            <text:p>1</text:p>
          </table:table-cell>
          <table:table-cell table:formula="of:=IF(AND(ISBLANK([.AC11]); ISBLANK([.AE11]));&quot; &quot;;IF(OR([.AL11]=0;[.AM11]=0);5;IF([.AK11]&lt;51;5;IF([.AK11]&lt;61;6;IF([.AK11]&lt;71;7;IF([.AK11]&lt;81;8;IF([.AK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6476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  <table:table-cell table:number-columns-repeated="6"/>
          <table:table-cell table:formula="of:=SUM([.S12:.V12])/400*35" office:value-type="float" office:value="0" calcext:value-type="float">
            <text:p>0</text:p>
          </table:table-cell>
          <table:table-cell table:formula="of:=[.P12]+[.R12]+[.W12]" office:value-type="float" office:value="11.7675" calcext:value-type="float">
            <text:p>11.7675</text:p>
          </table:table-cell>
          <table:table-cell table:formula="of:=IF([.R12]&lt;22;0;1)" office:value-type="float" office:value="0" calcext:value-type="float">
            <text:p>0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OR(ISBLANK([.R12]);ISBLANK([.S12]));&quot; &quot;;IF(OR([.Y12]=0;[.Z12]=0);5;IF([.X12]&lt;51;5;IF([.X12]&lt;61;6;IF([.X12]&lt;71;7;IF([.X12]&lt;81;8;IF([.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2]); [.R12]; [.AC12])" office:value-type="float" office:value="0" calcext:value-type="float">
            <text:p>0</text:p>
          </table:table-cell>
          <table:table-cell table:number-columns-repeated="4"/>
          <table:table-cell table:formula="of:=SUM([.AE12:.AH12])/400*35" office:value-type="float" office:value="0" calcext:value-type="float">
            <text:p>0</text:p>
          </table:table-cell>
          <table:table-cell table:formula="of:=IF(ISBLANK([.AE12]); [.W12]; [.AI12])" office:value-type="float" office:value="0" calcext:value-type="float">
            <text:p>0</text:p>
          </table:table-cell>
          <table:table-cell table:formula="of:=[.P12]+[.AD12]+[.AJ12]" office:value-type="float" office:value="11.7675" calcext:value-type="float">
            <text:p>11.7675</text:p>
          </table:table-cell>
          <table:table-cell table:formula="of:=IF([.AD12]&lt;22;0;1)" office:value-type="float" office:value="0" calcext:value-type="float">
            <text:p>0</text:p>
          </table:table-cell>
          <table:table-cell table:formula="of:=IF([.AJ12]&lt;14;0;1)" office:value-type="float" office:value="0" calcext:value-type="float">
            <text:p>0</text:p>
          </table:table-cell>
          <table:table-cell table:formula="of:=IF(AND(ISBLANK([.AC12]); ISBLANK([.AE12]));&quot; &quot;;IF(OR([.AL12]=0;[.AM12]=0);5;IF([.AK12]&lt;51;5;IF([.AK12]&lt;61;6;IF([.AK12]&lt;71;7;IF([.AK12]&lt;81;8;IF([.AK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  <table:table-cell table:number-columns-repeated="6"/>
          <table:table-cell table:formula="of:=SUM([.S13:.V13])/400*35" office:value-type="float" office:value="0" calcext:value-type="float">
            <text:p>0</text:p>
          </table:table-cell>
          <table:table-cell table:formula="of:=[.P13]+[.R13]+[.W13]" office:value-type="float" office:value="0" calcext:value-type="float">
            <text:p>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OR(ISBLANK([.R13]);ISBLANK([.S13])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3]); [.R13]; [.AC13])" office:value-type="float" office:value="0" calcext:value-type="float">
            <text:p>0</text:p>
          </table:table-cell>
          <table:table-cell table:number-columns-repeated="4"/>
          <table:table-cell table:formula="of:=SUM([.AE13:.AH13])/400*35" office:value-type="float" office:value="0" calcext:value-type="float">
            <text:p>0</text:p>
          </table:table-cell>
          <table:table-cell table:formula="of:=IF(ISBLANK([.AE13]); [.W13]; [.AI13])" office:value-type="float" office:value="0" calcext:value-type="float">
            <text:p>0</text:p>
          </table:table-cell>
          <table:table-cell table:formula="of:=[.P13]+[.AD13]+[.AJ13]" office:value-type="float" office:value="0" calcext:value-type="float">
            <text:p>0</text:p>
          </table:table-cell>
          <table:table-cell table:formula="of:=IF([.AD13]&lt;22;0;1)" office:value-type="float" office:value="0" calcext:value-type="float">
            <text:p>0</text:p>
          </table:table-cell>
          <table:table-cell table:formula="of:=IF([.AJ13]&lt;14;0;1)" office:value-type="float" office:value="0" calcext:value-type="float">
            <text:p>0</text:p>
          </table:table-cell>
          <table:table-cell table:formula="of:=IF(AND(ISBLANK([.AC13]); ISBLANK([.AE13]));&quot; &quot;;IF(OR([.AL13]=0;[.AM13]=0);5;IF([.AK13]&lt;51;5;IF([.AK13]&lt;61;6;IF([.AK13]&lt;71;7;IF([.AK13]&lt;81;8;IF([.AK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  <table:table-cell table:number-columns-repeated="6"/>
          <table:table-cell table:formula="of:=SUM([.S14:.V14])/400*35" office:value-type="float" office:value="0" calcext:value-type="float">
            <text:p>0</text:p>
          </table:table-cell>
          <table:table-cell table:formula="of:=[.P14]+[.R14]+[.W14]" office:value-type="float" office:value="6.25" calcext:value-type="float">
            <text:p>6.25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OR(ISBLANK([.R14]);ISBLANK([.S14])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4]); [.R14]; [.AC14])" office:value-type="float" office:value="0" calcext:value-type="float">
            <text:p>0</text:p>
          </table:table-cell>
          <table:table-cell table:number-columns-repeated="4"/>
          <table:table-cell table:formula="of:=SUM([.AE14:.AH14])/400*35" office:value-type="float" office:value="0" calcext:value-type="float">
            <text:p>0</text:p>
          </table:table-cell>
          <table:table-cell table:formula="of:=IF(ISBLANK([.AE14]); [.W14]; [.AI14])" office:value-type="float" office:value="0" calcext:value-type="float">
            <text:p>0</text:p>
          </table:table-cell>
          <table:table-cell table:formula="of:=[.P14]+[.AD14]+[.AJ14]" office:value-type="float" office:value="6.25" calcext:value-type="float">
            <text:p>6.25</text:p>
          </table:table-cell>
          <table:table-cell table:formula="of:=IF([.AD14]&lt;22;0;1)" office:value-type="float" office:value="0" calcext:value-type="float">
            <text:p>0</text:p>
          </table:table-cell>
          <table:table-cell table:formula="of:=IF([.AJ14]&lt;14;0;1)" office:value-type="float" office:value="0" calcext:value-type="float">
            <text:p>0</text:p>
          </table:table-cell>
          <table:table-cell table:formula="of:=IF(AND(ISBLANK([.AC14]); ISBLANK([.AE14]));&quot; &quot;;IF(OR([.AL14]=0;[.AM14]=0);5;IF([.AK14]&lt;51;5;IF([.AK14]&lt;61;6;IF([.AK14]&lt;71;7;IF([.AK14]&lt;81;8;IF([.AK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  <table:table-cell table:number-columns-repeated="6"/>
          <table:table-cell table:formula="of:=SUM([.S15:.V15])/400*35" office:value-type="float" office:value="0" calcext:value-type="float">
            <text:p>0</text:p>
          </table:table-cell>
          <table:table-cell table:formula="of:=[.P15]+[.R15]+[.W15]" office:value-type="float" office:value="0" calcext:value-type="float">
            <text:p>0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OR(ISBLANK([.R15]);ISBLANK([.S15])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5]); [.R15]; [.AC15])" office:value-type="float" office:value="0" calcext:value-type="float">
            <text:p>0</text:p>
          </table:table-cell>
          <table:table-cell table:number-columns-repeated="4"/>
          <table:table-cell table:formula="of:=SUM([.AE15:.AH15])/400*35" office:value-type="float" office:value="0" calcext:value-type="float">
            <text:p>0</text:p>
          </table:table-cell>
          <table:table-cell table:formula="of:=IF(ISBLANK([.AE15]); [.W15]; [.AI15])" office:value-type="float" office:value="0" calcext:value-type="float">
            <text:p>0</text:p>
          </table:table-cell>
          <table:table-cell table:formula="of:=[.P15]+[.AD15]+[.AJ15]" office:value-type="float" office:value="0" calcext:value-type="float">
            <text:p>0</text:p>
          </table:table-cell>
          <table:table-cell table:formula="of:=IF([.AD15]&lt;22;0;1)" office:value-type="float" office:value="0" calcext:value-type="float">
            <text:p>0</text:p>
          </table:table-cell>
          <table:table-cell table:formula="of:=IF([.AJ15]&lt;14;0;1)" office:value-type="float" office:value="0" calcext:value-type="float">
            <text:p>0</text:p>
          </table:table-cell>
          <table:table-cell table:formula="of:=IF(AND(ISBLANK([.AC15]); ISBLANK([.AE15]));&quot; &quot;;IF(OR([.AL15]=0;[.AM15]=0);5;IF([.AK15]&lt;51;5;IF([.AK15]&lt;61;6;IF([.AK15]&lt;71;7;IF([.AK15]&lt;81;8;IF([.AK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S16:.V16])/400*35" office:value-type="float" office:value="25.8125" calcext:value-type="float">
            <text:p>25.8125</text:p>
          </table:table-cell>
          <table:table-cell table:formula="of:=[.P16]+[.R16]+[.W16]" office:value-type="float" office:value="87.4875" calcext:value-type="float">
            <text:p>87.4875</text:p>
          </table:table-cell>
          <table:table-cell table:formula="of:=IF([.R16]&lt;22;0;1)" office:value-type="float" office:value="1" calcext:value-type="float">
            <text:p>1</text:p>
          </table:table-cell>
          <table:table-cell table:formula="of:=IF([.W16]&lt;14;0;1)" office:value-type="float" office:value="1" calcext:value-type="float">
            <text:p>1</text:p>
          </table:table-cell>
          <table:table-cell table:formula="of:=IF(OR(ISBLANK([.R16]);ISBLANK([.S16]));&quot; &quot;;IF(OR([.Y16]=0;[.Z16]=0);5;IF([.X16]&lt;51;5;IF([.X16]&lt;61;6;IF([.X16]&lt;71;7;IF([.X16]&lt;81;8;IF([.X16]&lt;91;9;10)))))))" office:value-type="float" office:value="9" calcext:value-type="float">
            <text:p>9</text:p>
          </table:table-cell>
          <table:table-cell table:number-columns-repeated="2"/>
          <table:table-cell table:formula="of:=IF(ISBLANK([.AC16]); [.R16]; [.AC16])" office:value-type="float" office:value="44" calcext:value-type="float">
            <text:p>44</text:p>
          </table:table-cell>
          <table:table-cell table:number-columns-repeated="4"/>
          <table:table-cell table:formula="of:=SUM([.AE16:.AH16])/400*35" office:value-type="float" office:value="0" calcext:value-type="float">
            <text:p>0</text:p>
          </table:table-cell>
          <table:table-cell table:formula="of:=IF(ISBLANK([.AE16]); [.W16]; [.AI16])" office:value-type="float" office:value="25.8125" calcext:value-type="float">
            <text:p>25.8125</text:p>
          </table:table-cell>
          <table:table-cell table:formula="of:=[.P16]+[.AD16]+[.AJ16]" office:value-type="float" office:value="87.4875" calcext:value-type="float">
            <text:p>87.4875</text:p>
          </table:table-cell>
          <table:table-cell table:formula="of:=IF([.AD16]&lt;22;0;1)" office:value-type="float" office:value="1" calcext:value-type="float">
            <text:p>1</text:p>
          </table:table-cell>
          <table:table-cell table:formula="of:=IF([.AJ16]&lt;14;0;1)" office:value-type="float" office:value="1" calcext:value-type="float">
            <text:p>1</text:p>
          </table:table-cell>
          <table:table-cell table:formula="of:=IF(AND(ISBLANK([.AC16]); ISBLANK([.AE16]));&quot; &quot;;IF(OR([.AL16]=0;[.AM16]=0);5;IF([.AK16]&lt;51;5;IF([.AK16]&lt;61;6;IF([.AK16]&lt;71;7;IF([.AK16]&lt;81;8;IF([.AK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  <table:table-cell table:number-columns-repeated="6"/>
          <table:table-cell table:formula="of:=SUM([.S17:.V17])/400*35" office:value-type="float" office:value="0" calcext:value-type="float">
            <text:p>0</text:p>
          </table:table-cell>
          <table:table-cell table:formula="of:=[.P17]+[.R17]+[.W17]" office:value-type="float" office:value="4.375" calcext:value-type="float">
            <text:p>4.375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OR(ISBLANK([.R17]);ISBLANK([.S17])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7]); [.R17]; [.AC17])" office:value-type="float" office:value="0" calcext:value-type="float">
            <text:p>0</text:p>
          </table:table-cell>
          <table:table-cell table:number-columns-repeated="4"/>
          <table:table-cell table:formula="of:=SUM([.AE17:.AH17])/400*35" office:value-type="float" office:value="0" calcext:value-type="float">
            <text:p>0</text:p>
          </table:table-cell>
          <table:table-cell table:formula="of:=IF(ISBLANK([.AE17]); [.W17]; [.AI17])" office:value-type="float" office:value="0" calcext:value-type="float">
            <text:p>0</text:p>
          </table:table-cell>
          <table:table-cell table:formula="of:=[.P17]+[.AD17]+[.AJ17]" office:value-type="float" office:value="4.375" calcext:value-type="float">
            <text:p>4.375</text:p>
          </table:table-cell>
          <table:table-cell table:formula="of:=IF([.AD17]&lt;22;0;1)" office:value-type="float" office:value="0" calcext:value-type="float">
            <text:p>0</text:p>
          </table:table-cell>
          <table:table-cell table:formula="of:=IF([.AJ17]&lt;14;0;1)" office:value-type="float" office:value="0" calcext:value-type="float">
            <text:p>0</text:p>
          </table:table-cell>
          <table:table-cell table:formula="of:=IF(AND(ISBLANK([.AC17]); ISBLANK([.AE17]));&quot; &quot;;IF(OR([.AL17]=0;[.AM17]=0);5;IF([.AK17]&lt;51;5;IF([.AK17]&lt;61;6;IF([.AK17]&lt;71;7;IF([.AK17]&lt;81;8;IF([.AK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S18:.V18])/400*35" office:value-type="float" office:value="10.5" calcext:value-type="float">
            <text:p>10.5</text:p>
          </table:table-cell>
          <table:table-cell table:formula="of:=[.P18]+[.R18]+[.W18]" office:value-type="float" office:value="71.815" calcext:value-type="float">
            <text:p>71.815</text:p>
          </table:table-cell>
          <table:table-cell table:formula="of:=IF([.R18]&lt;22;0;1)" office:value-type="float" office:value="1" calcext:value-type="float">
            <text:p>1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OR(ISBLANK([.R18]);ISBLANK([.S18]));&quot; &quot;;IF(OR([.Y18]=0;[.Z18]=0);5;IF([.X18]&lt;51;5;IF([.X18]&lt;61;6;IF([.X18]&lt;71;7;IF([.X18]&lt;81;8;IF([.X18]&lt;91;9;10)))))))" office:value-type="float" office:value="5" calcext:value-type="float">
            <text:p>5</text:p>
          </table:table-cell>
          <table:table-cell table:number-columns-repeated="2"/>
          <table:table-cell table:formula="of:=IF(ISBLANK([.AC18]); [.R18]; [.AC18])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E18:.AH18])/400*35" office:value-type="float" office:value="22.75" calcext:value-type="float">
            <text:p>22.75</text:p>
          </table:table-cell>
          <table:table-cell table:formula="of:=IF(ISBLANK([.AE18]); [.W18]; [.AI18])" office:value-type="float" office:value="22.75" calcext:value-type="float">
            <text:p>22.75</text:p>
          </table:table-cell>
          <table:table-cell table:formula="of:=[.P18]+[.AD18]+[.AJ18]" office:value-type="float" office:value="84.065" calcext:value-type="float">
            <text:p>84.065</text:p>
          </table:table-cell>
          <table:table-cell table:formula="of:=IF([.AD18]&lt;22;0;1)" office:value-type="float" office:value="1" calcext:value-type="float">
            <text:p>1</text:p>
          </table:table-cell>
          <table:table-cell table:formula="of:=IF([.AJ18]&lt;14;0;1)" office:value-type="float" office:value="1" calcext:value-type="float">
            <text:p>1</text:p>
          </table:table-cell>
          <table:table-cell table:formula="of:=IF(AND(ISBLANK([.AC18]); ISBLANK([.AE18]));&quot; &quot;;IF(OR([.AL18]=0;[.AM18]=0);5;IF([.AK18]&lt;51;5;IF([.AK18]&lt;61;6;IF([.AK18]&lt;71;7;IF([.AK18]&lt;81;8;IF([.AK18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  <table:table-cell table:number-columns-repeated="6"/>
          <table:table-cell table:formula="of:=SUM([.S19:.V19])/400*35" office:value-type="float" office:value="0" calcext:value-type="float">
            <text:p>0</text:p>
          </table:table-cell>
          <table:table-cell table:formula="of:=[.P19]+[.R19]+[.W19]" office:value-type="float" office:value="9.02" calcext:value-type="float">
            <text:p>9.02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OR(ISBLANK([.R19]);ISBLANK([.S19])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9]); [.R19]; [.AC19])" office:value-type="float" office:value="0" calcext:value-type="float">
            <text:p>0</text:p>
          </table:table-cell>
          <table:table-cell table:number-columns-repeated="4"/>
          <table:table-cell table:formula="of:=SUM([.AE19:.AH19])/400*35" office:value-type="float" office:value="0" calcext:value-type="float">
            <text:p>0</text:p>
          </table:table-cell>
          <table:table-cell table:formula="of:=IF(ISBLANK([.AE19]); [.W19]; [.AI19])" office:value-type="float" office:value="0" calcext:value-type="float">
            <text:p>0</text:p>
          </table:table-cell>
          <table:table-cell table:formula="of:=[.P19]+[.AD19]+[.AJ19]" office:value-type="float" office:value="9.02" calcext:value-type="float">
            <text:p>9.02</text:p>
          </table:table-cell>
          <table:table-cell table:formula="of:=IF([.AD19]&lt;22;0;1)" office:value-type="float" office:value="0" calcext:value-type="float">
            <text:p>0</text:p>
          </table:table-cell>
          <table:table-cell table:formula="of:=IF([.AJ19]&lt;14;0;1)" office:value-type="float" office:value="0" calcext:value-type="float">
            <text:p>0</text:p>
          </table:table-cell>
          <table:table-cell table:formula="of:=IF(AND(ISBLANK([.AC19]); ISBLANK([.AE19]));&quot; &quot;;IF(OR([.AL19]=0;[.AM19]=0);5;IF([.AK19]&lt;51;5;IF([.AK19]&lt;61;6;IF([.AK19]&lt;71;7;IF([.AK19]&lt;81;8;IF([.AK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SUM([.S20:.V20])/400*35" office:value-type="float" office:value="34.5625" calcext:value-type="float">
            <text:p>34.5625</text:p>
          </table:table-cell>
          <table:table-cell table:formula="of:=[.P20]+[.R20]+[.W20]" office:value-type="float" office:value="107.6125" calcext:value-type="float">
            <text:p>107.6125</text:p>
          </table:table-cell>
          <table:table-cell table:formula="of:=IF([.R20]&lt;22;0;1)" office:value-type="float" office:value="1" calcext:value-type="float">
            <text:p>1</text:p>
          </table:table-cell>
          <table:table-cell table:formula="of:=IF([.W20]&lt;14;0;1)" office:value-type="float" office:value="1" calcext:value-type="float">
            <text:p>1</text:p>
          </table:table-cell>
          <table:table-cell table:formula="of:=IF(OR(ISBLANK([.R20]);ISBLANK([.S20]));&quot; &quot;;IF(OR([.Y20]=0;[.Z20]=0);5;IF([.X20]&lt;51;5;IF([.X20]&lt;61;6;IF([.X20]&lt;71;7;IF([.X20]&lt;81;8;IF([.X2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0]); [.R20]; [.AC20])" office:value-type="float" office:value="53.5" calcext:value-type="float">
            <text:p>53.5</text:p>
          </table:table-cell>
          <table:table-cell table:number-columns-repeated="4"/>
          <table:table-cell table:formula="of:=SUM([.AE20:.AH20])/400*35" office:value-type="float" office:value="0" calcext:value-type="float">
            <text:p>0</text:p>
          </table:table-cell>
          <table:table-cell table:formula="of:=IF(ISBLANK([.AE20]); [.W20]; [.AI20])" office:value-type="float" office:value="34.5625" calcext:value-type="float">
            <text:p>34.5625</text:p>
          </table:table-cell>
          <table:table-cell table:formula="of:=[.P20]+[.AD20]+[.AJ20]" office:value-type="float" office:value="107.6125" calcext:value-type="float">
            <text:p>107.6125</text:p>
          </table:table-cell>
          <table:table-cell table:formula="of:=IF([.AD20]&lt;22;0;1)" office:value-type="float" office:value="1" calcext:value-type="float">
            <text:p>1</text:p>
          </table:table-cell>
          <table:table-cell table:formula="of:=IF([.AJ20]&lt;14;0;1)" office:value-type="float" office:value="1" calcext:value-type="float">
            <text:p>1</text:p>
          </table:table-cell>
          <table:table-cell table:formula="of:=IF(AND(ISBLANK([.AC20]); ISBLANK([.AE20]));&quot; &quot;;IF(OR([.AL20]=0;[.AM20]=0);5;IF([.AK20]&lt;51;5;IF([.AK20]&lt;61;6;IF([.AK20]&lt;71;7;IF([.AK20]&lt;81;8;IF([.AK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  <table:table-cell table:number-columns-repeated="6"/>
          <table:table-cell table:formula="of:=SUM([.S21:.V21])/400*35" office:value-type="float" office:value="0" calcext:value-type="float">
            <text:p>0</text:p>
          </table:table-cell>
          <table:table-cell table:formula="of:=[.P21]+[.R21]+[.W21]" office:value-type="float" office:value="18.75" calcext:value-type="float">
            <text:p>18.75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OR(ISBLANK([.R21]);ISBLANK([.S21])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1]); [.R21]; [.AC21])" office:value-type="float" office:value="0" calcext:value-type="float">
            <text:p>0</text:p>
          </table:table-cell>
          <table:table-cell table:number-columns-repeated="4"/>
          <table:table-cell table:formula="of:=SUM([.AE21:.AH21])/400*35" office:value-type="float" office:value="0" calcext:value-type="float">
            <text:p>0</text:p>
          </table:table-cell>
          <table:table-cell table:formula="of:=IF(ISBLANK([.AE21]); [.W21]; [.AI21])" office:value-type="float" office:value="0" calcext:value-type="float">
            <text:p>0</text:p>
          </table:table-cell>
          <table:table-cell table:formula="of:=[.P21]+[.AD21]+[.AJ21]" office:value-type="float" office:value="18.75" calcext:value-type="float">
            <text:p>18.75</text:p>
          </table:table-cell>
          <table:table-cell table:formula="of:=IF([.AD21]&lt;22;0;1)" office:value-type="float" office:value="0" calcext:value-type="float">
            <text:p>0</text:p>
          </table:table-cell>
          <table:table-cell table:formula="of:=IF([.AJ21]&lt;14;0;1)" office:value-type="float" office:value="0" calcext:value-type="float">
            <text:p>0</text:p>
          </table:table-cell>
          <table:table-cell table:formula="of:=IF(AND(ISBLANK([.AC21]); ISBLANK([.AE21]));&quot; &quot;;IF(OR([.AL21]=0;[.AM21]=0);5;IF([.AK21]&lt;51;5;IF([.AK21]&lt;61;6;IF([.AK21]&lt;71;7;IF([.AK21]&lt;81;8;IF([.AK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0" calcext:value-type="float">
            <text:p>90</text:p>
          </table:table-cell>
          <table:table-cell table:formula="of:=SUM([.S22:.V22])/400*35" office:value-type="float" office:value="30.1875" calcext:value-type="float">
            <text:p>30.1875</text:p>
          </table:table-cell>
          <table:table-cell table:formula="of:=[.P22]+[.R22]+[.W22]" office:value-type="float" office:value="103.3275" calcext:value-type="float">
            <text:p>103.3275</text:p>
          </table:table-cell>
          <table:table-cell table:formula="of:=IF([.R22]&lt;22;0;1)" office:value-type="float" office:value="1" calcext:value-type="float">
            <text:p>1</text:p>
          </table:table-cell>
          <table:table-cell table:formula="of:=IF([.W22]&lt;14;0;1)" office:value-type="float" office:value="1" calcext:value-type="float">
            <text:p>1</text:p>
          </table:table-cell>
          <table:table-cell table:formula="of:=IF(OR(ISBLANK([.R22]);ISBLANK([.S22]));&quot; &quot;;IF(OR([.Y22]=0;[.Z22]=0);5;IF([.X22]&lt;51;5;IF([.X22]&lt;61;6;IF([.X22]&lt;71;7;IF([.X22]&lt;81;8;IF([.X2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2]); [.R22]; [.AC22])" office:value-type="float" office:value="55" calcext:value-type="float">
            <text:p>55</text:p>
          </table:table-cell>
          <table:table-cell table:number-columns-repeated="4"/>
          <table:table-cell table:formula="of:=SUM([.AE22:.AH22])/400*35" office:value-type="float" office:value="0" calcext:value-type="float">
            <text:p>0</text:p>
          </table:table-cell>
          <table:table-cell table:formula="of:=IF(ISBLANK([.AE22]); [.W22]; [.AI22])" office:value-type="float" office:value="30.1875" calcext:value-type="float">
            <text:p>30.1875</text:p>
          </table:table-cell>
          <table:table-cell table:formula="of:=[.P22]+[.AD22]+[.AJ22]" office:value-type="float" office:value="103.3275" calcext:value-type="float">
            <text:p>103.3275</text:p>
          </table:table-cell>
          <table:table-cell table:formula="of:=IF([.AD22]&lt;22;0;1)" office:value-type="float" office:value="1" calcext:value-type="float">
            <text:p>1</text:p>
          </table:table-cell>
          <table:table-cell table:formula="of:=IF([.AJ22]&lt;14;0;1)" office:value-type="float" office:value="1" calcext:value-type="float">
            <text:p>1</text:p>
          </table:table-cell>
          <table:table-cell table:formula="of:=IF(AND(ISBLANK([.AC22]); ISBLANK([.AE22]));&quot; &quot;;IF(OR([.AL22]=0;[.AM22]=0);5;IF([.AK22]&lt;51;5;IF([.AK22]&lt;61;6;IF([.AK22]&lt;71;7;IF([.AK22]&lt;81;8;IF([.AK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  <table:table-cell table:number-columns-repeated="6"/>
          <table:table-cell table:formula="of:=SUM([.S23:.V23])/400*35" office:value-type="float" office:value="0" calcext:value-type="float">
            <text:p>0</text:p>
          </table:table-cell>
          <table:table-cell table:formula="of:=[.P23]+[.R23]+[.W23]" office:value-type="float" office:value="18.75" calcext:value-type="float">
            <text:p>18.75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OR(ISBLANK([.R23]);ISBLANK([.S23])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3]); [.R23]; [.AC23])" office:value-type="float" office:value="0" calcext:value-type="float">
            <text:p>0</text:p>
          </table:table-cell>
          <table:table-cell table:number-columns-repeated="4"/>
          <table:table-cell table:formula="of:=SUM([.AE23:.AH23])/400*35" office:value-type="float" office:value="0" calcext:value-type="float">
            <text:p>0</text:p>
          </table:table-cell>
          <table:table-cell table:formula="of:=IF(ISBLANK([.AE23]); [.W23]; [.AI23])" office:value-type="float" office:value="0" calcext:value-type="float">
            <text:p>0</text:p>
          </table:table-cell>
          <table:table-cell table:formula="of:=[.P23]+[.AD23]+[.AJ23]" office:value-type="float" office:value="18.75" calcext:value-type="float">
            <text:p>18.75</text:p>
          </table:table-cell>
          <table:table-cell table:formula="of:=IF([.AD23]&lt;22;0;1)" office:value-type="float" office:value="0" calcext:value-type="float">
            <text:p>0</text:p>
          </table:table-cell>
          <table:table-cell table:formula="of:=IF([.AJ23]&lt;14;0;1)" office:value-type="float" office:value="0" calcext:value-type="float">
            <text:p>0</text:p>
          </table:table-cell>
          <table:table-cell table:formula="of:=IF(AND(ISBLANK([.AC23]); ISBLANK([.AE23]));&quot; &quot;;IF(OR([.AL23]=0;[.AM23]=0);5;IF([.AK23]&lt;51;5;IF([.AK23]&lt;61;6;IF([.AK23]&lt;71;7;IF([.AK23]&lt;81;8;IF([.AK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4.0894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24:.V24])/400*35" office:value-type="float" office:value="0" calcext:value-type="float">
            <text:p>0</text:p>
          </table:table-cell>
          <table:table-cell table:formula="of:=[.P24]+[.R24]+[.W24]" office:value-type="float" office:value="45.51" calcext:value-type="float">
            <text:p>45.51</text:p>
          </table:table-cell>
          <table:table-cell table:formula="of:=IF([.R24]&lt;22;0;1)" office:value-type="float" office:value="1" calcext:value-type="float">
            <text:p>1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OR(ISBLANK([.R24]);ISBLANK([.S24])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4]); [.R24]; [.AC24])" office:value-type="float" office:value="29" calcext:value-type="float">
            <text:p>29</text:p>
          </table:table-cell>
          <table:table-cell table:number-columns-repeated="4"/>
          <table:table-cell table:formula="of:=SUM([.AE24:.AH24])/400*35" office:value-type="float" office:value="0" calcext:value-type="float">
            <text:p>0</text:p>
          </table:table-cell>
          <table:table-cell table:formula="of:=IF(ISBLANK([.AE24]); [.W24]; [.AI24])" office:value-type="float" office:value="0" calcext:value-type="float">
            <text:p>0</text:p>
          </table:table-cell>
          <table:table-cell table:formula="of:=[.P24]+[.AD24]+[.AJ24]" office:value-type="float" office:value="45.51" calcext:value-type="float">
            <text:p>45.51</text:p>
          </table:table-cell>
          <table:table-cell table:formula="of:=IF([.AD24]&lt;22;0;1)" office:value-type="float" office:value="1" calcext:value-type="float">
            <text:p>1</text:p>
          </table:table-cell>
          <table:table-cell table:formula="of:=IF([.AJ24]&lt;14;0;1)" office:value-type="float" office:value="0" calcext:value-type="float">
            <text:p>0</text:p>
          </table:table-cell>
          <table:table-cell table:formula="of:=IF(AND(ISBLANK([.AC24]); ISBLANK([.AE24]));&quot; &quot;;IF(OR([.AL24]=0;[.AM24]=0);5;IF([.AK24]&lt;51;5;IF([.AK24]&lt;61;6;IF([.AK24]&lt;71;7;IF([.AK24]&lt;81;8;IF([.AK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  <table:table-cell table:number-columns-repeated="6"/>
          <table:table-cell table:formula="of:=SUM([.S25:.V25])/400*35" office:value-type="float" office:value="0" calcext:value-type="float">
            <text:p>0</text:p>
          </table:table-cell>
          <table:table-cell table:formula="of:=[.P25]+[.R25]+[.W25]" office:value-type="float" office:value="9.76" calcext:value-type="float">
            <text:p>9.7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OR(ISBLANK([.R25]);ISBLANK([.S25])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5]); [.R25]; [.AC25])" office:value-type="float" office:value="0" calcext:value-type="float">
            <text:p>0</text:p>
          </table:table-cell>
          <table:table-cell table:number-columns-repeated="4"/>
          <table:table-cell table:formula="of:=SUM([.AE25:.AH25])/400*35" office:value-type="float" office:value="0" calcext:value-type="float">
            <text:p>0</text:p>
          </table:table-cell>
          <table:table-cell table:formula="of:=IF(ISBLANK([.AE25]); [.W25]; [.AI25])" office:value-type="float" office:value="0" calcext:value-type="float">
            <text:p>0</text:p>
          </table:table-cell>
          <table:table-cell table:formula="of:=[.P25]+[.AD25]+[.AJ25]" office:value-type="float" office:value="9.76" calcext:value-type="float">
            <text:p>9.76</text:p>
          </table:table-cell>
          <table:table-cell table:formula="of:=IF([.AD25]&lt;22;0;1)" office:value-type="float" office:value="0" calcext:value-type="float">
            <text:p>0</text:p>
          </table:table-cell>
          <table:table-cell table:formula="of:=IF([.AJ25]&lt;14;0;1)" office:value-type="float" office:value="0" calcext:value-type="float">
            <text:p>0</text:p>
          </table:table-cell>
          <table:table-cell table:formula="of:=IF(AND(ISBLANK([.AC25]); ISBLANK([.AE25]));&quot; &quot;;IF(OR([.AL25]=0;[.AM25]=0);5;IF([.AK25]&lt;51;5;IF([.AK25]&lt;61;6;IF([.AK25]&lt;71;7;IF([.AK25]&lt;81;8;IF([.AK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  <table:table-cell table:number-columns-repeated="6"/>
          <table:table-cell table:formula="of:=SUM([.S26:.V26])/400*35" office:value-type="float" office:value="0" calcext:value-type="float">
            <text:p>0</text:p>
          </table:table-cell>
          <table:table-cell table:formula="of:=[.P26]+[.R26]+[.W26]" office:value-type="float" office:value="0" calcext:value-type="float">
            <text:p>0</text:p>
          </table:table-cell>
          <table:table-cell table:formula="of:=IF([.R26]&lt;22;0;1)" office:value-type="float" office:value="0" calcext:value-type="float">
            <text:p>0</text:p>
          </table:table-cell>
          <table:table-cell table:formula="of:=IF([.W26]&lt;14;0;1)" office:value-type="float" office:value="0" calcext:value-type="float">
            <text:p>0</text:p>
          </table:table-cell>
          <table:table-cell table:formula="of:=IF(OR(ISBLANK([.R26]);ISBLANK([.S26]));&quot; &quot;;IF(OR([.Y26]=0;[.Z26]=0);5;IF([.X26]&lt;51;5;IF([.X26]&lt;61;6;IF([.X26]&lt;71;7;IF([.X26]&lt;81;8;IF([.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6]); [.R26]; [.AC26])" office:value-type="float" office:value="0" calcext:value-type="float">
            <text:p>0</text:p>
          </table:table-cell>
          <table:table-cell table:number-columns-repeated="4"/>
          <table:table-cell table:formula="of:=SUM([.AE26:.AH26])/400*35" office:value-type="float" office:value="0" calcext:value-type="float">
            <text:p>0</text:p>
          </table:table-cell>
          <table:table-cell table:formula="of:=IF(ISBLANK([.AE26]); [.W26]; [.AI26])" office:value-type="float" office:value="0" calcext:value-type="float">
            <text:p>0</text:p>
          </table:table-cell>
          <table:table-cell table:formula="of:=[.P26]+[.AD26]+[.AJ26]" office:value-type="float" office:value="0" calcext:value-type="float">
            <text:p>0</text:p>
          </table:table-cell>
          <table:table-cell table:formula="of:=IF([.AD26]&lt;22;0;1)" office:value-type="float" office:value="0" calcext:value-type="float">
            <text:p>0</text:p>
          </table:table-cell>
          <table:table-cell table:formula="of:=IF([.AJ26]&lt;14;0;1)" office:value-type="float" office:value="0" calcext:value-type="float">
            <text:p>0</text:p>
          </table:table-cell>
          <table:table-cell table:formula="of:=IF(AND(ISBLANK([.AC26]); ISBLANK([.AE26]));&quot; &quot;;IF(OR([.AL26]=0;[.AM26]=0);5;IF([.AK26]&lt;51;5;IF([.AK26]&lt;61;6;IF([.AK26]&lt;71;7;IF([.AK26]&lt;81;8;IF([.AK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6996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  <table:table-cell table:number-columns-repeated="6"/>
          <table:table-cell table:formula="of:=SUM([.S27:.V27])/400*35" office:value-type="float" office:value="0" calcext:value-type="float">
            <text:p>0</text:p>
          </table:table-cell>
          <table:table-cell table:formula="of:=[.P27]+[.R27]+[.W27]" office:value-type="float" office:value="14.6475" calcext:value-type="float">
            <text:p>14.6475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OR(ISBLANK([.R27]);ISBLANK([.S27])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/>
          <table:table-cell office:value-type="float" office:value="15.5" calcext:value-type="float">
            <text:p>15.5</text:p>
          </table:table-cell>
          <table:table-cell table:formula="of:=IF(ISBLANK([.AC27]); [.R27]; [.AC27])" office:value-type="float" office:value="15.5" calcext:value-type="float">
            <text:p>15.5</text:p>
          </table:table-cell>
          <table:table-cell table:number-columns-repeated="4"/>
          <table:table-cell table:formula="of:=SUM([.AE27:.AH27])/400*35" office:value-type="float" office:value="0" calcext:value-type="float">
            <text:p>0</text:p>
          </table:table-cell>
          <table:table-cell table:formula="of:=IF(ISBLANK([.AE27]); [.W27]; [.AI27])" office:value-type="float" office:value="0" calcext:value-type="float">
            <text:p>0</text:p>
          </table:table-cell>
          <table:table-cell table:formula="of:=[.P27]+[.AD27]+[.AJ27]" office:value-type="float" office:value="30.1475" calcext:value-type="float">
            <text:p>30.1475</text:p>
          </table:table-cell>
          <table:table-cell table:formula="of:=IF([.AD27]&lt;22;0;1)" office:value-type="float" office:value="0" calcext:value-type="float">
            <text:p>0</text:p>
          </table:table-cell>
          <table:table-cell table:formula="of:=IF([.AJ27]&lt;14;0;1)" office:value-type="float" office:value="0" calcext:value-type="float">
            <text:p>0</text:p>
          </table:table-cell>
          <table:table-cell table:formula="of:=IF(AND(ISBLANK([.AC27]); ISBLANK([.AE27]));&quot; &quot;;IF(OR([.AL27]=0;[.AM27]=0);5;IF([.AK27]&lt;51;5;IF([.AK27]&lt;61;6;IF([.AK27]&lt;71;7;IF([.AK27]&lt;81;8;IF([.AK27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  <table:table-cell table:number-columns-repeated="6"/>
          <table:table-cell table:formula="of:=SUM([.S28:.V28])/400*35" office:value-type="float" office:value="0" calcext:value-type="float">
            <text:p>0</text:p>
          </table:table-cell>
          <table:table-cell table:formula="of:=[.P28]+[.R28]+[.W28]" office:value-type="float" office:value="18.75" calcext:value-type="float">
            <text:p>18.75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OR(ISBLANK([.R28]);ISBLANK([.S28])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8]); [.R28]; [.AC28])" office:value-type="float" office:value="0" calcext:value-type="float">
            <text:p>0</text:p>
          </table:table-cell>
          <table:table-cell table:number-columns-repeated="4"/>
          <table:table-cell table:formula="of:=SUM([.AE28:.AH28])/400*35" office:value-type="float" office:value="0" calcext:value-type="float">
            <text:p>0</text:p>
          </table:table-cell>
          <table:table-cell table:formula="of:=IF(ISBLANK([.AE28]); [.W28]; [.AI28])" office:value-type="float" office:value="0" calcext:value-type="float">
            <text:p>0</text:p>
          </table:table-cell>
          <table:table-cell table:formula="of:=[.P28]+[.AD28]+[.AJ28]" office:value-type="float" office:value="18.75" calcext:value-type="float">
            <text:p>18.75</text:p>
          </table:table-cell>
          <table:table-cell table:formula="of:=IF([.AD28]&lt;22;0;1)" office:value-type="float" office:value="0" calcext:value-type="float">
            <text:p>0</text:p>
          </table:table-cell>
          <table:table-cell table:formula="of:=IF([.AJ28]&lt;14;0;1)" office:value-type="float" office:value="0" calcext:value-type="float">
            <text:p>0</text:p>
          </table:table-cell>
          <table:table-cell table:formula="of:=IF(AND(ISBLANK([.AC28]); ISBLANK([.AE28]));&quot; &quot;;IF(OR([.AL28]=0;[.AM28]=0);5;IF([.AK28]&lt;51;5;IF([.AK28]&lt;61;6;IF([.AK28]&lt;71;7;IF([.AK28]&lt;81;8;IF([.AK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  <table:table-cell/>
          <table:table-cell office:value-type="float" office:value="41.5" calcext:value-type="float">
            <text:p>41.5</text:p>
          </table:table-cell>
          <table:table-cell table:number-columns-repeated="4"/>
          <table:table-cell table:formula="of:=SUM([.S29:.V29])/400*35" office:value-type="float" office:value="0" calcext:value-type="float">
            <text:p>0</text:p>
          </table:table-cell>
          <table:table-cell table:formula="of:=[.P29]+[.R29]+[.W29]" office:value-type="float" office:value="59.985" calcext:value-type="float">
            <text:p>59.985</text:p>
          </table:table-cell>
          <table:table-cell table:formula="of:=IF([.R29]&lt;22;0;1)" office:value-type="float" office:value="1" calcext:value-type="float">
            <text:p>1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OR(ISBLANK([.R29]);ISBLANK([.S29])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9]); [.R29]; [.AC29])" office:value-type="float" office:value="41.5" calcext:value-type="float">
            <text:p>41.5</text:p>
          </table:table-cell>
          <table:table-cell table:number-columns-repeated="4"/>
          <table:table-cell table:formula="of:=SUM([.AE29:.AH29])/400*35" office:value-type="float" office:value="0" calcext:value-type="float">
            <text:p>0</text:p>
          </table:table-cell>
          <table:table-cell table:formula="of:=IF(ISBLANK([.AE29]); [.W29]; [.AI29])" office:value-type="float" office:value="0" calcext:value-type="float">
            <text:p>0</text:p>
          </table:table-cell>
          <table:table-cell table:formula="of:=[.P29]+[.AD29]+[.AJ29]" office:value-type="float" office:value="59.985" calcext:value-type="float">
            <text:p>59.985</text:p>
          </table:table-cell>
          <table:table-cell table:formula="of:=IF([.AD29]&lt;22;0;1)" office:value-type="float" office:value="1" calcext:value-type="float">
            <text:p>1</text:p>
          </table:table-cell>
          <table:table-cell table:formula="of:=IF([.AJ29]&lt;14;0;1)" office:value-type="float" office:value="0" calcext:value-type="float">
            <text:p>0</text:p>
          </table:table-cell>
          <table:table-cell table:formula="of:=IF(AND(ISBLANK([.AC29]); ISBLANK([.AE29]));&quot; &quot;;IF(OR([.AL29]=0;[.AM29]=0);5;IF([.AK29]&lt;51;5;IF([.AK29]&lt;61;6;IF([.AK29]&lt;71;7;IF([.AK29]&lt;81;8;IF([.AK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  <table:table-cell table:number-columns-repeated="6"/>
          <table:table-cell table:formula="of:=SUM([.S30:.V30])/400*35" office:value-type="float" office:value="0" calcext:value-type="float">
            <text:p>0</text:p>
          </table:table-cell>
          <table:table-cell table:formula="of:=[.P30]+[.R30]+[.W30]" office:value-type="float" office:value="11.9" calcext:value-type="float">
            <text:p>11.9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OR(ISBLANK([.R30]);ISBLANK([.S30])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0]); [.R30]; [.AC30])" office:value-type="float" office:value="0" calcext:value-type="float">
            <text:p>0</text:p>
          </table:table-cell>
          <table:table-cell table:number-columns-repeated="4"/>
          <table:table-cell table:formula="of:=SUM([.AE30:.AH30])/400*35" office:value-type="float" office:value="0" calcext:value-type="float">
            <text:p>0</text:p>
          </table:table-cell>
          <table:table-cell table:formula="of:=IF(ISBLANK([.AE30]); [.W30]; [.AI30])" office:value-type="float" office:value="0" calcext:value-type="float">
            <text:p>0</text:p>
          </table:table-cell>
          <table:table-cell table:formula="of:=[.P30]+[.AD30]+[.AJ30]" office:value-type="float" office:value="11.9" calcext:value-type="float">
            <text:p>11.9</text:p>
          </table:table-cell>
          <table:table-cell table:formula="of:=IF([.AD30]&lt;22;0;1)" office:value-type="float" office:value="0" calcext:value-type="float">
            <text:p>0</text:p>
          </table:table-cell>
          <table:table-cell table:formula="of:=IF([.AJ30]&lt;14;0;1)" office:value-type="float" office:value="0" calcext:value-type="float">
            <text:p>0</text:p>
          </table:table-cell>
          <table:table-cell table:formula="of:=IF(AND(ISBLANK([.AC30]); ISBLANK([.AE30]));&quot; &quot;;IF(OR([.AL30]=0;[.AM30]=0);5;IF([.AK30]&lt;51;5;IF([.AK30]&lt;61;6;IF([.AK30]&lt;71;7;IF([.AK30]&lt;81;8;IF([.AK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  <table:table-cell table:number-columns-repeated="6"/>
          <table:table-cell table:formula="of:=SUM([.S31:.V31])/400*35" office:value-type="float" office:value="0" calcext:value-type="float">
            <text:p>0</text:p>
          </table:table-cell>
          <table:table-cell table:formula="of:=[.P31]+[.R31]+[.W31]" office:value-type="float" office:value="16.01" calcext:value-type="float">
            <text:p>16.01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OR(ISBLANK([.R31]);ISBLANK([.S31])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1]); [.R31]; [.AC31])" office:value-type="float" office:value="0" calcext:value-type="float">
            <text:p>0</text:p>
          </table:table-cell>
          <table:table-cell table:number-columns-repeated="4"/>
          <table:table-cell table:formula="of:=SUM([.AE31:.AH31])/400*35" office:value-type="float" office:value="0" calcext:value-type="float">
            <text:p>0</text:p>
          </table:table-cell>
          <table:table-cell table:formula="of:=IF(ISBLANK([.AE31]); [.W31]; [.AI31])" office:value-type="float" office:value="0" calcext:value-type="float">
            <text:p>0</text:p>
          </table:table-cell>
          <table:table-cell table:formula="of:=[.P31]+[.AD31]+[.AJ31]" office:value-type="float" office:value="16.01" calcext:value-type="float">
            <text:p>16.01</text:p>
          </table:table-cell>
          <table:table-cell table:formula="of:=IF([.AD31]&lt;22;0;1)" office:value-type="float" office:value="0" calcext:value-type="float">
            <text:p>0</text:p>
          </table:table-cell>
          <table:table-cell table:formula="of:=IF([.AJ31]&lt;14;0;1)" office:value-type="float" office:value="0" calcext:value-type="float">
            <text:p>0</text:p>
          </table:table-cell>
          <table:table-cell table:formula="of:=IF(AND(ISBLANK([.AC31]); ISBLANK([.AE31]));&quot; &quot;;IF(OR([.AL31]=0;[.AM31]=0);5;IF([.AK31]&lt;51;5;IF([.AK31]&lt;61;6;IF([.AK31]&lt;71;7;IF([.AK31]&lt;81;8;IF([.AK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  <table:table-cell table:number-columns-repeated="6"/>
          <table:table-cell table:formula="of:=SUM([.S32:.V32])/400*35" office:value-type="float" office:value="0" calcext:value-type="float">
            <text:p>0</text:p>
          </table:table-cell>
          <table:table-cell table:formula="of:=[.P32]+[.R32]+[.W32]" office:value-type="float" office:value="0" calcext:value-type="float">
            <text:p>0</text:p>
          </table:table-cell>
          <table:table-cell table:formula="of:=IF([.R32]&lt;22;0;1)" office:value-type="float" office:value="0" calcext:value-type="float">
            <text:p>0</text:p>
          </table:table-cell>
          <table:table-cell table:formula="of:=IF([.W32]&lt;14;0;1)" office:value-type="float" office:value="0" calcext:value-type="float">
            <text:p>0</text:p>
          </table:table-cell>
          <table:table-cell table:formula="of:=IF(OR(ISBLANK([.R32]);ISBLANK([.S32]));&quot; &quot;;IF(OR([.Y32]=0;[.Z32]=0);5;IF([.X32]&lt;51;5;IF([.X32]&lt;61;6;IF([.X32]&lt;71;7;IF([.X32]&lt;81;8;IF([.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2]); [.R32]; [.AC32])" office:value-type="float" office:value="0" calcext:value-type="float">
            <text:p>0</text:p>
          </table:table-cell>
          <table:table-cell table:number-columns-repeated="4"/>
          <table:table-cell table:formula="of:=SUM([.AE32:.AH32])/400*35" office:value-type="float" office:value="0" calcext:value-type="float">
            <text:p>0</text:p>
          </table:table-cell>
          <table:table-cell table:formula="of:=IF(ISBLANK([.AE32]); [.W32]; [.AI32])" office:value-type="float" office:value="0" calcext:value-type="float">
            <text:p>0</text:p>
          </table:table-cell>
          <table:table-cell table:formula="of:=[.P32]+[.AD32]+[.AJ32]" office:value-type="float" office:value="0" calcext:value-type="float">
            <text:p>0</text:p>
          </table:table-cell>
          <table:table-cell table:formula="of:=IF([.AD32]&lt;22;0;1)" office:value-type="float" office:value="0" calcext:value-type="float">
            <text:p>0</text:p>
          </table:table-cell>
          <table:table-cell table:formula="of:=IF([.AJ32]&lt;14;0;1)" office:value-type="float" office:value="0" calcext:value-type="float">
            <text:p>0</text:p>
          </table:table-cell>
          <table:table-cell table:formula="of:=IF(AND(ISBLANK([.AC32]); ISBLANK([.AE32]));&quot; &quot;;IF(OR([.AL32]=0;[.AM32]=0);5;IF([.AK32]&lt;51;5;IF([.AK32]&lt;61;6;IF([.AK32]&lt;71;7;IF([.AK32]&lt;81;8;IF([.AK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table:formula="of:=SUM([.S33:.V33])/400*35" office:value-type="float" office:value="0" calcext:value-type="float">
            <text:p>0</text:p>
          </table:table-cell>
          <table:table-cell table:formula="of:=[.P33]+[.R33]+[.W33]" office:value-type="float" office:value="58.635" calcext:value-type="float">
            <text:p>58.635</text:p>
          </table:table-cell>
          <table:table-cell table:formula="of:=IF([.R33]&lt;22;0;1)" office:value-type="float" office:value="1" calcext:value-type="float">
            <text:p>1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OR(ISBLANK([.R33]);ISBLANK([.S33])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3]); [.R33]; [.AC33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3:.AH33])/400*35" office:value-type="float" office:value="33.25" calcext:value-type="float">
            <text:p>33.25</text:p>
          </table:table-cell>
          <table:table-cell table:formula="of:=IF(ISBLANK([.AE33]); [.W33]; [.AI33])" office:value-type="float" office:value="33.25" calcext:value-type="float">
            <text:p>33.25</text:p>
          </table:table-cell>
          <table:table-cell table:formula="of:=[.P33]+[.AD33]+[.AJ33]" office:value-type="float" office:value="91.885" calcext:value-type="float">
            <text:p>91.885</text:p>
          </table:table-cell>
          <table:table-cell table:formula="of:=IF([.AD33]&lt;22;0;1)" office:value-type="float" office:value="1" calcext:value-type="float">
            <text:p>1</text:p>
          </table:table-cell>
          <table:table-cell table:formula="of:=IF([.AJ33]&lt;14;0;1)" office:value-type="float" office:value="1" calcext:value-type="float">
            <text:p>1</text:p>
          </table:table-cell>
          <table:table-cell table:formula="of:=IF(AND(ISBLANK([.AC33]); ISBLANK([.AE33]));&quot; &quot;;IF(OR([.AL33]=0;[.AM33]=0);5;IF([.AK33]&lt;51;5;IF([.AK33]&lt;61;6;IF([.AK33]&lt;71;7;IF([.AK33]&lt;81;8;IF([.AK33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  <table:table-cell table:number-columns-repeated="6"/>
          <table:table-cell table:formula="of:=SUM([.S34:.V34])/400*35" office:value-type="float" office:value="0" calcext:value-type="float">
            <text:p>0</text:p>
          </table:table-cell>
          <table:table-cell table:formula="of:=[.P34]+[.R34]+[.W34]" office:value-type="float" office:value="14.875" calcext:value-type="float">
            <text:p>14.875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OR(ISBLANK([.R34]);ISBLANK([.S34])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4]); [.R34]; [.AC34])" office:value-type="float" office:value="0" calcext:value-type="float">
            <text:p>0</text:p>
          </table:table-cell>
          <table:table-cell table:number-columns-repeated="4"/>
          <table:table-cell table:formula="of:=SUM([.AE34:.AH34])/400*35" office:value-type="float" office:value="0" calcext:value-type="float">
            <text:p>0</text:p>
          </table:table-cell>
          <table:table-cell table:formula="of:=IF(ISBLANK([.AE34]); [.W34]; [.AI34])" office:value-type="float" office:value="0" calcext:value-type="float">
            <text:p>0</text:p>
          </table:table-cell>
          <table:table-cell table:formula="of:=[.P34]+[.AD34]+[.AJ34]" office:value-type="float" office:value="14.875" calcext:value-type="float">
            <text:p>14.875</text:p>
          </table:table-cell>
          <table:table-cell table:formula="of:=IF([.AD34]&lt;22;0;1)" office:value-type="float" office:value="0" calcext:value-type="float">
            <text:p>0</text:p>
          </table:table-cell>
          <table:table-cell table:formula="of:=IF([.AJ34]&lt;14;0;1)" office:value-type="float" office:value="0" calcext:value-type="float">
            <text:p>0</text:p>
          </table:table-cell>
          <table:table-cell table:formula="of:=IF(AND(ISBLANK([.AC34]); ISBLANK([.AE34]));&quot; &quot;;IF(OR([.AL34]=0;[.AM34]=0);5;IF([.AK34]&lt;51;5;IF([.AK34]&lt;61;6;IF([.AK34]&lt;71;7;IF([.AK34]&lt;81;8;IF([.AK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35:.V35])/400*35" office:value-type="float" office:value="0" calcext:value-type="float">
            <text:p>0</text:p>
          </table:table-cell>
          <table:table-cell table:formula="of:=[.P35]+[.R35]+[.W35]" office:value-type="float" office:value="40.435" calcext:value-type="float">
            <text:p>40.435</text:p>
          </table:table-cell>
          <table:table-cell table:formula="of:=IF([.R35]&lt;22;0;1)" office:value-type="float" office:value="1" calcext:value-type="float">
            <text:p>1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OR(ISBLANK([.R35]);ISBLANK([.S35])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5]); [.R35]; [.AC35])" office:value-type="float" office:value="29" calcext:value-type="float">
            <text:p>29</text:p>
          </table:table-cell>
          <table:table-cell table:number-columns-repeated="4"/>
          <table:table-cell table:formula="of:=SUM([.AE35:.AH35])/400*35" office:value-type="float" office:value="0" calcext:value-type="float">
            <text:p>0</text:p>
          </table:table-cell>
          <table:table-cell table:formula="of:=IF(ISBLANK([.AE35]); [.W35]; [.AI35])" office:value-type="float" office:value="0" calcext:value-type="float">
            <text:p>0</text:p>
          </table:table-cell>
          <table:table-cell table:formula="of:=[.P35]+[.AD35]+[.AJ35]" office:value-type="float" office:value="40.435" calcext:value-type="float">
            <text:p>40.435</text:p>
          </table:table-cell>
          <table:table-cell table:formula="of:=IF([.AD35]&lt;22;0;1)" office:value-type="float" office:value="1" calcext:value-type="float">
            <text:p>1</text:p>
          </table:table-cell>
          <table:table-cell table:formula="of:=IF([.AJ35]&lt;14;0;1)" office:value-type="float" office:value="0" calcext:value-type="float">
            <text:p>0</text:p>
          </table:table-cell>
          <table:table-cell table:formula="of:=IF(AND(ISBLANK([.AC35]); ISBLANK([.AE35]));&quot; &quot;;IF(OR([.AL35]=0;[.AM35]=0);5;IF([.AK35]&lt;51;5;IF([.AK35]&lt;61;6;IF([.AK35]&lt;71;7;IF([.AK35]&lt;81;8;IF([.AK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S36:.V36])/400*35" office:value-type="float" office:value="28.4375" calcext:value-type="float">
            <text:p>28.4375</text:p>
          </table:table-cell>
          <table:table-cell table:formula="of:=[.P36]+[.R36]+[.W36]" office:value-type="float" office:value="64.1875" calcext:value-type="float">
            <text:p>64.1875</text:p>
          </table:table-cell>
          <table:table-cell table:formula="of:=IF([.R36]&lt;22;0;1)" office:value-type="float" office:value="0" calcext:value-type="float">
            <text:p>0</text:p>
          </table:table-cell>
          <table:table-cell table:formula="of:=IF([.W36]&lt;14;0;1)" office:value-type="float" office:value="1" calcext:value-type="float">
            <text:p>1</text:p>
          </table:table-cell>
          <table:table-cell table:formula="of:=IF(OR(ISBLANK([.R36]);ISBLANK([.S36]));&quot; &quot;;IF(OR([.Y36]=0;[.Z36]=0);5;IF([.X36]&lt;51;5;IF([.X36]&lt;61;6;IF([.X36]&lt;71;7;IF([.X36]&lt;81;8;IF([.X36]&lt;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C36]); [.R36]; [.AC36])" office:value-type="float" office:value="38" calcext:value-type="float">
            <text:p>38</text:p>
          </table:table-cell>
          <table:table-cell table:number-columns-repeated="4"/>
          <table:table-cell table:formula="of:=SUM([.AE36:.AH36])/400*35" office:value-type="float" office:value="0" calcext:value-type="float">
            <text:p>0</text:p>
          </table:table-cell>
          <table:table-cell table:formula="of:=IF(ISBLANK([.AE36]); [.W36]; [.AI36])" office:value-type="float" office:value="28.4375" calcext:value-type="float">
            <text:p>28.4375</text:p>
          </table:table-cell>
          <table:table-cell table:formula="of:=[.P36]+[.AD36]+[.AJ36]" office:value-type="float" office:value="85.1875" calcext:value-type="float">
            <text:p>85.1875</text:p>
          </table:table-cell>
          <table:table-cell table:formula="of:=IF([.AD36]&lt;22;0;1)" office:value-type="float" office:value="1" calcext:value-type="float">
            <text:p>1</text:p>
          </table:table-cell>
          <table:table-cell table:formula="of:=IF([.AJ36]&lt;14;0;1)" office:value-type="float" office:value="1" calcext:value-type="float">
            <text:p>1</text:p>
          </table:table-cell>
          <table:table-cell table:formula="of:=IF(AND(ISBLANK([.AC36]); ISBLANK([.AE36]));&quot; &quot;;IF(OR([.AL36]=0;[.AM36]=0);5;IF([.AK36]&lt;51;5;IF([.AK36]&lt;61;6;IF([.AK36]&lt;71;7;IF([.AK36]&lt;81;8;IF([.AK36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  <table:table-cell table:formula="of:=SUM([.S37:.V37])/400*35" office:value-type="float" office:value="0" calcext:value-type="float">
            <text:p>0</text:p>
          </table:table-cell>
          <table:table-cell table:formula="of:=[.P37]+[.R37]+[.W37]" office:value-type="float" office:value="50.125" calcext:value-type="float">
            <text:p>50.125</text:p>
          </table:table-cell>
          <table:table-cell table:formula="of:=IF([.R37]&lt;22;0;1)" office:value-type="float" office:value="1" calcext:value-type="float">
            <text:p>1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OR(ISBLANK([.R37]);ISBLANK([.S37])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7]); [.R37]; [.AC37])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7:.AH37])/400*35" office:value-type="float" office:value="33.6875" calcext:value-type="float">
            <text:p>33.6875</text:p>
          </table:table-cell>
          <table:table-cell table:formula="of:=IF(ISBLANK([.AE37]); [.W37]; [.AI37])" office:value-type="float" office:value="33.6875" calcext:value-type="float">
            <text:p>33.6875</text:p>
          </table:table-cell>
          <table:table-cell table:formula="of:=[.P37]+[.AD37]+[.AJ37]" office:value-type="float" office:value="83.8125" calcext:value-type="float">
            <text:p>83.8125</text:p>
          </table:table-cell>
          <table:table-cell table:formula="of:=IF([.AD37]&lt;22;0;1)" office:value-type="float" office:value="1" calcext:value-type="float">
            <text:p>1</text:p>
          </table:table-cell>
          <table:table-cell table:formula="of:=IF([.AJ37]&lt;14;0;1)" office:value-type="float" office:value="1" calcext:value-type="float">
            <text:p>1</text:p>
          </table:table-cell>
          <table:table-cell table:formula="of:=IF(AND(ISBLANK([.AC37]); ISBLANK([.AE37]));&quot; &quot;;IF(OR([.AL37]=0;[.AM37]=0);5;IF([.AK37]&lt;51;5;IF([.AK37]&lt;61;6;IF([.AK37]&lt;71;7;IF([.AK37]&lt;81;8;IF([.AK37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  <table:table-cell table:number-columns-repeated="6"/>
          <table:table-cell table:formula="of:=SUM([.S38:.V38])/400*35" office:value-type="float" office:value="0" calcext:value-type="float">
            <text:p>0</text:p>
          </table:table-cell>
          <table:table-cell table:formula="of:=[.P38]+[.R38]+[.W38]" office:value-type="float" office:value="14.38" calcext:value-type="float">
            <text:p>14.38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OR(ISBLANK([.R38]);ISBLANK([.S38])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8]); [.R38]; [.AC38])" office:value-type="float" office:value="0" calcext:value-type="float">
            <text:p>0</text:p>
          </table:table-cell>
          <table:table-cell table:number-columns-repeated="4"/>
          <table:table-cell table:formula="of:=SUM([.AE38:.AH38])/400*35" office:value-type="float" office:value="0" calcext:value-type="float">
            <text:p>0</text:p>
          </table:table-cell>
          <table:table-cell table:formula="of:=IF(ISBLANK([.AE38]); [.W38]; [.AI38])" office:value-type="float" office:value="0" calcext:value-type="float">
            <text:p>0</text:p>
          </table:table-cell>
          <table:table-cell table:formula="of:=[.P38]+[.AD38]+[.AJ38]" office:value-type="float" office:value="14.38" calcext:value-type="float">
            <text:p>14.38</text:p>
          </table:table-cell>
          <table:table-cell table:formula="of:=IF([.AD38]&lt;22;0;1)" office:value-type="float" office:value="0" calcext:value-type="float">
            <text:p>0</text:p>
          </table:table-cell>
          <table:table-cell table:formula="of:=IF([.AJ38]&lt;14;0;1)" office:value-type="float" office:value="0" calcext:value-type="float">
            <text:p>0</text:p>
          </table:table-cell>
          <table:table-cell table:formula="of:=IF(AND(ISBLANK([.AC38]); ISBLANK([.AE38]));&quot; &quot;;IF(OR([.AL38]=0;[.AM38]=0);5;IF([.AK38]&lt;51;5;IF([.AK38]&lt;61;6;IF([.AK38]&lt;71;7;IF([.AK38]&lt;81;8;IF([.AK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  <table:table-cell table:number-columns-repeated="6"/>
          <table:table-cell table:formula="of:=SUM([.S39:.V39])/400*35" office:value-type="float" office:value="0" calcext:value-type="float">
            <text:p>0</text:p>
          </table:table-cell>
          <table:table-cell table:formula="of:=[.P39]+[.R39]+[.W39]" office:value-type="float" office:value="8.03" calcext:value-type="float">
            <text:p>8.03</text:p>
          </table:table-cell>
          <table:table-cell table:formula="of:=IF([.R39]&lt;22;0;1)" office:value-type="float" office:value="0" calcext:value-type="float">
            <text:p>0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OR(ISBLANK([.R39]);ISBLANK([.S39])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9]); [.R39]; [.AC39])" office:value-type="float" office:value="0" calcext:value-type="float">
            <text:p>0</text:p>
          </table:table-cell>
          <table:table-cell table:number-columns-repeated="4"/>
          <table:table-cell table:formula="of:=SUM([.AE39:.AH39])/400*35" office:value-type="float" office:value="0" calcext:value-type="float">
            <text:p>0</text:p>
          </table:table-cell>
          <table:table-cell table:formula="of:=IF(ISBLANK([.AE39]); [.W39]; [.AI39])" office:value-type="float" office:value="0" calcext:value-type="float">
            <text:p>0</text:p>
          </table:table-cell>
          <table:table-cell table:formula="of:=[.P39]+[.AD39]+[.AJ39]" office:value-type="float" office:value="8.03" calcext:value-type="float">
            <text:p>8.03</text:p>
          </table:table-cell>
          <table:table-cell table:formula="of:=IF([.AD39]&lt;22;0;1)" office:value-type="float" office:value="0" calcext:value-type="float">
            <text:p>0</text:p>
          </table:table-cell>
          <table:table-cell table:formula="of:=IF([.AJ39]&lt;14;0;1)" office:value-type="float" office:value="0" calcext:value-type="float">
            <text:p>0</text:p>
          </table:table-cell>
          <table:table-cell table:formula="of:=IF(AND(ISBLANK([.AC39]); ISBLANK([.AE39]));&quot; &quot;;IF(OR([.AL39]=0;[.AM39]=0);5;IF([.AK39]&lt;51;5;IF([.AK39]&lt;61;6;IF([.AK39]&lt;71;7;IF([.AK39]&lt;81;8;IF([.AK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  <table:table-cell table:number-columns-repeated="6"/>
          <table:table-cell table:formula="of:=SUM([.S40:.V40])/400*35" office:value-type="float" office:value="0" calcext:value-type="float">
            <text:p>0</text:p>
          </table:table-cell>
          <table:table-cell table:formula="of:=[.P40]+[.R40]+[.W40]" office:value-type="float" office:value="8.125" calcext:value-type="float">
            <text:p>8.125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OR(ISBLANK([.R40]);ISBLANK([.S40])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0]); [.R40]; [.AC40])" office:value-type="float" office:value="0" calcext:value-type="float">
            <text:p>0</text:p>
          </table:table-cell>
          <table:table-cell table:number-columns-repeated="4"/>
          <table:table-cell table:formula="of:=SUM([.AE40:.AH40])/400*35" office:value-type="float" office:value="0" calcext:value-type="float">
            <text:p>0</text:p>
          </table:table-cell>
          <table:table-cell table:formula="of:=IF(ISBLANK([.AE40]); [.W40]; [.AI40])" office:value-type="float" office:value="0" calcext:value-type="float">
            <text:p>0</text:p>
          </table:table-cell>
          <table:table-cell table:formula="of:=[.P40]+[.AD40]+[.AJ40]" office:value-type="float" office:value="8.125" calcext:value-type="float">
            <text:p>8.125</text:p>
          </table:table-cell>
          <table:table-cell table:formula="of:=IF([.AD40]&lt;22;0;1)" office:value-type="float" office:value="0" calcext:value-type="float">
            <text:p>0</text:p>
          </table:table-cell>
          <table:table-cell table:formula="of:=IF([.AJ40]&lt;14;0;1)" office:value-type="float" office:value="0" calcext:value-type="float">
            <text:p>0</text:p>
          </table:table-cell>
          <table:table-cell table:formula="of:=IF(AND(ISBLANK([.AC40]); ISBLANK([.AE40]));&quot; &quot;;IF(OR([.AL40]=0;[.AM40]=0);5;IF([.AK40]&lt;51;5;IF([.AK40]&lt;61;6;IF([.AK40]&lt;71;7;IF([.AK40]&lt;81;8;IF([.AK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  <table:table-cell table:number-columns-repeated="6"/>
          <table:table-cell table:formula="of:=SUM([.S41:.V41])/400*35" office:value-type="float" office:value="0" calcext:value-type="float">
            <text:p>0</text:p>
          </table:table-cell>
          <table:table-cell table:formula="of:=[.P41]+[.R41]+[.W41]" office:value-type="float" office:value="19.375" calcext:value-type="float">
            <text:p>19.375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OR(ISBLANK([.R41]);ISBLANK([.S41])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1]); [.R41]; [.AC41])" office:value-type="float" office:value="0" calcext:value-type="float">
            <text:p>0</text:p>
          </table:table-cell>
          <table:table-cell table:number-columns-repeated="4"/>
          <table:table-cell table:formula="of:=SUM([.AE41:.AH41])/400*35" office:value-type="float" office:value="0" calcext:value-type="float">
            <text:p>0</text:p>
          </table:table-cell>
          <table:table-cell table:formula="of:=IF(ISBLANK([.AE41]); [.W41]; [.AI41])" office:value-type="float" office:value="0" calcext:value-type="float">
            <text:p>0</text:p>
          </table:table-cell>
          <table:table-cell table:formula="of:=[.P41]+[.AD41]+[.AJ41]" office:value-type="float" office:value="19.375" calcext:value-type="float">
            <text:p>19.375</text:p>
          </table:table-cell>
          <table:table-cell table:formula="of:=IF([.AD41]&lt;22;0;1)" office:value-type="float" office:value="0" calcext:value-type="float">
            <text:p>0</text:p>
          </table:table-cell>
          <table:table-cell table:formula="of:=IF([.AJ41]&lt;14;0;1)" office:value-type="float" office:value="0" calcext:value-type="float">
            <text:p>0</text:p>
          </table:table-cell>
          <table:table-cell table:formula="of:=IF(AND(ISBLANK([.AC41]); ISBLANK([.AE41]));&quot; &quot;;IF(OR([.AL41]=0;[.AM41]=0);5;IF([.AK41]&lt;51;5;IF([.AK41]&lt;61;6;IF([.AK41]&lt;71;7;IF([.AK41]&lt;81;8;IF([.AK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  <table:table-cell table:number-columns-repeated="6"/>
          <table:table-cell table:formula="of:=SUM([.S42:.V42])/400*35" office:value-type="float" office:value="0" calcext:value-type="float">
            <text:p>0</text:p>
          </table:table-cell>
          <table:table-cell table:formula="of:=[.P42]+[.R42]+[.W42]" office:value-type="float" office:value="8.76" calcext:value-type="float">
            <text:p>8.76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OR(ISBLANK([.R42]);ISBLANK([.S42])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/>
          <table:table-cell office:value-type="float" office:value="51.5" calcext:value-type="float">
            <text:p>51.5</text:p>
          </table:table-cell>
          <table:table-cell table:formula="of:=IF(ISBLANK([.AC42]); [.R42]; [.AC42])" office:value-type="float" office:value="51.5" calcext:value-type="float">
            <text:p>51.5</text:p>
          </table:table-cell>
          <table:table-cell table:number-columns-repeated="4"/>
          <table:table-cell table:formula="of:=SUM([.AE42:.AH42])/400*35" office:value-type="float" office:value="0" calcext:value-type="float">
            <text:p>0</text:p>
          </table:table-cell>
          <table:table-cell table:formula="of:=IF(ISBLANK([.AE42]); [.W42]; [.AI42])" office:value-type="float" office:value="0" calcext:value-type="float">
            <text:p>0</text:p>
          </table:table-cell>
          <table:table-cell table:formula="of:=[.P42]+[.AD42]+[.AJ42]" office:value-type="float" office:value="60.26" calcext:value-type="float">
            <text:p>60.26</text:p>
          </table:table-cell>
          <table:table-cell table:formula="of:=IF([.AD42]&lt;22;0;1)" office:value-type="float" office:value="1" calcext:value-type="float">
            <text:p>1</text:p>
          </table:table-cell>
          <table:table-cell table:formula="of:=IF([.AJ42]&lt;14;0;1)" office:value-type="float" office:value="0" calcext:value-type="float">
            <text:p>0</text:p>
          </table:table-cell>
          <table:table-cell table:formula="of:=IF(AND(ISBLANK([.AC42]); ISBLANK([.AE42]));&quot; &quot;;IF(OR([.AL42]=0;[.AM42]=0);5;IF([.AK42]&lt;51;5;IF([.AK42]&lt;61;6;IF([.AK42]&lt;71;7;IF([.AK42]&lt;81;8;IF([.AK4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  <table:table-cell table:number-columns-repeated="6"/>
          <table:table-cell table:formula="of:=SUM([.S43:.V43])/400*35" office:value-type="float" office:value="0" calcext:value-type="float">
            <text:p>0</text:p>
          </table:table-cell>
          <table:table-cell table:formula="of:=[.P43]+[.R43]+[.W43]" office:value-type="float" office:value="8.575" calcext:value-type="float">
            <text:p>8.575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OR(ISBLANK([.R43]);ISBLANK([.S43])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3]); [.R43]; [.AC43])" office:value-type="float" office:value="0" calcext:value-type="float">
            <text:p>0</text:p>
          </table:table-cell>
          <table:table-cell table:number-columns-repeated="4"/>
          <table:table-cell table:formula="of:=SUM([.AE43:.AH43])/400*35" office:value-type="float" office:value="0" calcext:value-type="float">
            <text:p>0</text:p>
          </table:table-cell>
          <table:table-cell table:formula="of:=IF(ISBLANK([.AE43]); [.W43]; [.AI43])" office:value-type="float" office:value="0" calcext:value-type="float">
            <text:p>0</text:p>
          </table:table-cell>
          <table:table-cell table:formula="of:=[.P43]+[.AD43]+[.AJ43]" office:value-type="float" office:value="8.575" calcext:value-type="float">
            <text:p>8.575</text:p>
          </table:table-cell>
          <table:table-cell table:formula="of:=IF([.AD43]&lt;22;0;1)" office:value-type="float" office:value="0" calcext:value-type="float">
            <text:p>0</text:p>
          </table:table-cell>
          <table:table-cell table:formula="of:=IF([.AJ43]&lt;14;0;1)" office:value-type="float" office:value="0" calcext:value-type="float">
            <text:p>0</text:p>
          </table:table-cell>
          <table:table-cell table:formula="of:=IF(AND(ISBLANK([.AC43]); ISBLANK([.AE43]));&quot; &quot;;IF(OR([.AL43]=0;[.AM43]=0);5;IF([.AK43]&lt;51;5;IF([.AK43]&lt;61;6;IF([.AK43]&lt;71;7;IF([.AK43]&lt;81;8;IF([.AK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  <table:table-cell table:number-columns-repeated="6"/>
          <table:table-cell table:formula="of:=SUM([.S44:.V44])/400*35" office:value-type="float" office:value="0" calcext:value-type="float">
            <text:p>0</text:p>
          </table:table-cell>
          <table:table-cell table:formula="of:=[.P44]+[.R44]+[.W44]" office:value-type="float" office:value="11.095" calcext:value-type="float">
            <text:p>11.095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OR(ISBLANK([.R44]);ISBLANK([.S44])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4]); [.R44]; [.AC44])" office:value-type="float" office:value="0" calcext:value-type="float">
            <text:p>0</text:p>
          </table:table-cell>
          <table:table-cell table:number-columns-repeated="4"/>
          <table:table-cell table:formula="of:=SUM([.AE44:.AH44])/400*35" office:value-type="float" office:value="0" calcext:value-type="float">
            <text:p>0</text:p>
          </table:table-cell>
          <table:table-cell table:formula="of:=IF(ISBLANK([.AE44]); [.W44]; [.AI44])" office:value-type="float" office:value="0" calcext:value-type="float">
            <text:p>0</text:p>
          </table:table-cell>
          <table:table-cell table:formula="of:=[.P44]+[.AD44]+[.AJ44]" office:value-type="float" office:value="11.095" calcext:value-type="float">
            <text:p>11.095</text:p>
          </table:table-cell>
          <table:table-cell table:formula="of:=IF([.AD44]&lt;22;0;1)" office:value-type="float" office:value="0" calcext:value-type="float">
            <text:p>0</text:p>
          </table:table-cell>
          <table:table-cell table:formula="of:=IF([.AJ44]&lt;14;0;1)" office:value-type="float" office:value="0" calcext:value-type="float">
            <text:p>0</text:p>
          </table:table-cell>
          <table:table-cell table:formula="of:=IF(AND(ISBLANK([.AC44]); ISBLANK([.AE44]));&quot; &quot;;IF(OR([.AL44]=0;[.AM44]=0);5;IF([.AK44]&lt;51;5;IF([.AK44]&lt;61;6;IF([.AK44]&lt;71;7;IF([.AK44]&lt;81;8;IF([.AK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  <table:table-cell table:number-columns-repeated="6"/>
          <table:table-cell table:formula="of:=SUM([.S45:.V45])/400*35" office:value-type="float" office:value="0" calcext:value-type="float">
            <text:p>0</text:p>
          </table:table-cell>
          <table:table-cell table:formula="of:=[.P45]+[.R45]+[.W45]" office:value-type="float" office:value="8.965" calcext:value-type="float">
            <text:p>8.965</text:p>
          </table:table-cell>
          <table:table-cell table:formula="of:=IF([.R45]&lt;22;0;1)" office:value-type="float" office:value="0" calcext:value-type="float">
            <text:p>0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OR(ISBLANK([.R45]);ISBLANK([.S45])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5]); [.R45]; [.AC45])" office:value-type="float" office:value="0" calcext:value-type="float">
            <text:p>0</text:p>
          </table:table-cell>
          <table:table-cell table:number-columns-repeated="4"/>
          <table:table-cell table:formula="of:=SUM([.AE45:.AH45])/400*35" office:value-type="float" office:value="0" calcext:value-type="float">
            <text:p>0</text:p>
          </table:table-cell>
          <table:table-cell table:formula="of:=IF(ISBLANK([.AE45]); [.W45]; [.AI45])" office:value-type="float" office:value="0" calcext:value-type="float">
            <text:p>0</text:p>
          </table:table-cell>
          <table:table-cell table:formula="of:=[.P45]+[.AD45]+[.AJ45]" office:value-type="float" office:value="8.965" calcext:value-type="float">
            <text:p>8.965</text:p>
          </table:table-cell>
          <table:table-cell table:formula="of:=IF([.AD45]&lt;22;0;1)" office:value-type="float" office:value="0" calcext:value-type="float">
            <text:p>0</text:p>
          </table:table-cell>
          <table:table-cell table:formula="of:=IF([.AJ45]&lt;14;0;1)" office:value-type="float" office:value="0" calcext:value-type="float">
            <text:p>0</text:p>
          </table:table-cell>
          <table:table-cell table:formula="of:=IF(AND(ISBLANK([.AC45]); ISBLANK([.AE45]));&quot; &quot;;IF(OR([.AL45]=0;[.AM45]=0);5;IF([.AK45]&lt;51;5;IF([.AK45]&lt;61;6;IF([.AK45]&lt;71;7;IF([.AK45]&lt;81;8;IF([.AK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  <table:table-cell table:number-columns-repeated="6"/>
          <table:table-cell table:formula="of:=SUM([.S46:.V46])/400*35" office:value-type="float" office:value="0" calcext:value-type="float">
            <text:p>0</text:p>
          </table:table-cell>
          <table:table-cell table:formula="of:=[.P46]+[.R46]+[.W46]" office:value-type="float" office:value="19.165" calcext:value-type="float">
            <text:p>19.165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OR(ISBLANK([.R46]);ISBLANK([.S46])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6]); [.R46]; [.AC4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AE46:.AH46])/400*35" office:value-type="float" office:value="17.5" calcext:value-type="float">
            <text:p>17.5</text:p>
          </table:table-cell>
          <table:table-cell table:formula="of:=IF(ISBLANK([.AE46]); [.W46]; [.AI46])" office:value-type="float" office:value="17.5" calcext:value-type="float">
            <text:p>17.5</text:p>
          </table:table-cell>
          <table:table-cell table:formula="of:=[.P46]+[.AD46]+[.AJ46]" office:value-type="float" office:value="36.665" calcext:value-type="float">
            <text:p>36.665</text:p>
          </table:table-cell>
          <table:table-cell table:formula="of:=IF([.AD46]&lt;22;0;1)" office:value-type="float" office:value="0" calcext:value-type="float">
            <text:p>0</text:p>
          </table:table-cell>
          <table:table-cell table:formula="of:=IF([.AJ46]&lt;14;0;1)" office:value-type="float" office:value="1" calcext:value-type="float">
            <text:p>1</text:p>
          </table:table-cell>
          <table:table-cell table:formula="of:=IF(AND(ISBLANK([.AC46]); ISBLANK([.AE46]));&quot; &quot;;IF(OR([.AL46]=0;[.AM46]=0);5;IF([.AK46]&lt;51;5;IF([.AK46]&lt;61;6;IF([.AK46]&lt;71;7;IF([.AK46]&lt;81;8;IF([.AK4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  <table:table-cell table:number-columns-repeated="6"/>
          <table:table-cell table:formula="of:=SUM([.S47:.V47])/400*35" office:value-type="float" office:value="0" calcext:value-type="float">
            <text:p>0</text:p>
          </table:table-cell>
          <table:table-cell table:formula="of:=[.P47]+[.R47]+[.W47]" office:value-type="float" office:value="18.69" calcext:value-type="float">
            <text:p>18.69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OR(ISBLANK([.R47]);ISBLANK([.S47])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7]); [.R47]; [.AC47])" office:value-type="float" office:value="0" calcext:value-type="float">
            <text:p>0</text:p>
          </table:table-cell>
          <table:table-cell table:number-columns-repeated="4"/>
          <table:table-cell table:formula="of:=SUM([.AE47:.AH47])/400*35" office:value-type="float" office:value="0" calcext:value-type="float">
            <text:p>0</text:p>
          </table:table-cell>
          <table:table-cell table:formula="of:=IF(ISBLANK([.AE47]); [.W47]; [.AI47])" office:value-type="float" office:value="0" calcext:value-type="float">
            <text:p>0</text:p>
          </table:table-cell>
          <table:table-cell table:formula="of:=[.P47]+[.AD47]+[.AJ47]" office:value-type="float" office:value="18.69" calcext:value-type="float">
            <text:p>18.69</text:p>
          </table:table-cell>
          <table:table-cell table:formula="of:=IF([.AD47]&lt;22;0;1)" office:value-type="float" office:value="0" calcext:value-type="float">
            <text:p>0</text:p>
          </table:table-cell>
          <table:table-cell table:formula="of:=IF([.AJ47]&lt;14;0;1)" office:value-type="float" office:value="0" calcext:value-type="float">
            <text:p>0</text:p>
          </table:table-cell>
          <table:table-cell table:formula="of:=IF(AND(ISBLANK([.AC47]); ISBLANK([.AE47]));&quot; &quot;;IF(OR([.AL47]=0;[.AM47]=0);5;IF([.AK47]&lt;51;5;IF([.AK47]&lt;61;6;IF([.AK47]&lt;71;7;IF([.AK47]&lt;81;8;IF([.AK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  <table:table-cell table:number-columns-repeated="6"/>
          <table:table-cell table:formula="of:=SUM([.S48:.V48])/400*35" office:value-type="float" office:value="0" calcext:value-type="float">
            <text:p>0</text:p>
          </table:table-cell>
          <table:table-cell table:formula="of:=[.P48]+[.R48]+[.W48]" office:value-type="float" office:value="14.5175" calcext:value-type="float">
            <text:p>14.5175</text:p>
          </table:table-cell>
          <table:table-cell table:formula="of:=IF([.R48]&lt;22;0;1)" office:value-type="float" office:value="0" calcext:value-type="float">
            <text:p>0</text:p>
          </table:table-cell>
          <table:table-cell table:formula="of:=IF([.W48]&lt;14;0;1)" office:value-type="float" office:value="0" calcext:value-type="float">
            <text:p>0</text:p>
          </table:table-cell>
          <table:table-cell table:formula="of:=IF(OR(ISBLANK([.R48]);ISBLANK([.S48]));&quot; &quot;;IF(OR([.Y48]=0;[.Z48]=0);5;IF([.X48]&lt;51;5;IF([.X48]&lt;61;6;IF([.X48]&lt;71;7;IF([.X48]&lt;81;8;IF([.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8]); [.R48]; [.AC48])" office:value-type="float" office:value="0" calcext:value-type="float">
            <text:p>0</text:p>
          </table:table-cell>
          <table:table-cell table:number-columns-repeated="4"/>
          <table:table-cell table:formula="of:=SUM([.AE48:.AH48])/400*35" office:value-type="float" office:value="0" calcext:value-type="float">
            <text:p>0</text:p>
          </table:table-cell>
          <table:table-cell table:formula="of:=IF(ISBLANK([.AE48]); [.W48]; [.AI48])" office:value-type="float" office:value="0" calcext:value-type="float">
            <text:p>0</text:p>
          </table:table-cell>
          <table:table-cell table:formula="of:=[.P48]+[.AD48]+[.AJ48]" office:value-type="float" office:value="14.5175" calcext:value-type="float">
            <text:p>14.5175</text:p>
          </table:table-cell>
          <table:table-cell table:formula="of:=IF([.AD48]&lt;22;0;1)" office:value-type="float" office:value="0" calcext:value-type="float">
            <text:p>0</text:p>
          </table:table-cell>
          <table:table-cell table:formula="of:=IF([.AJ48]&lt;14;0;1)" office:value-type="float" office:value="0" calcext:value-type="float">
            <text:p>0</text:p>
          </table:table-cell>
          <table:table-cell table:formula="of:=IF(AND(ISBLANK([.AC48]); ISBLANK([.AE48]));&quot; &quot;;IF(OR([.AL48]=0;[.AM48]=0);5;IF([.AK48]&lt;51;5;IF([.AK48]&lt;61;6;IF([.AK48]&lt;71;7;IF([.AK48]&lt;81;8;IF([.AK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49:.V49])/400*35" office:value-type="float" office:value="32.375" calcext:value-type="float">
            <text:p>32.375</text:p>
          </table:table-cell>
          <table:table-cell table:formula="of:=[.P49]+[.R49]+[.W49]" office:value-type="float" office:value="38.625" calcext:value-type="float">
            <text:p>38.62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1" calcext:value-type="float">
            <text:p>1</text:p>
          </table:table-cell>
          <table:table-cell table:formula="of:=IF(OR(ISBLANK([.R49]);ISBLANK([.S49])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AC49]); [.R49]; [.AC49])" office:value-type="float" office:value="20" calcext:value-type="float">
            <text:p>20</text:p>
          </table:table-cell>
          <table:table-cell table:number-columns-repeated="4"/>
          <table:table-cell table:formula="of:=SUM([.AE49:.AH49])/400*35" office:value-type="float" office:value="0" calcext:value-type="float">
            <text:p>0</text:p>
          </table:table-cell>
          <table:table-cell table:formula="of:=IF(ISBLANK([.AE49]); [.W49]; [.AI49])" office:value-type="float" office:value="32.375" calcext:value-type="float">
            <text:p>32.375</text:p>
          </table:table-cell>
          <table:table-cell table:formula="of:=[.P49]+[.AD49]+[.AJ49]" office:value-type="float" office:value="58.625" calcext:value-type="float">
            <text:p>58.625</text:p>
          </table:table-cell>
          <table:table-cell table:formula="of:=IF([.AD49]&lt;22;0;1)" office:value-type="float" office:value="0" calcext:value-type="float">
            <text:p>0</text:p>
          </table:table-cell>
          <table:table-cell table:formula="of:=IF([.AJ49]&lt;14;0;1)" office:value-type="float" office:value="1" calcext:value-type="float">
            <text:p>1</text:p>
          </table:table-cell>
          <table:table-cell table:formula="of:=IF(AND(ISBLANK([.AC49]); ISBLANK([.AE49]));&quot; &quot;;IF(OR([.AL49]=0;[.AM49]=0);5;IF([.AK49]&lt;51;5;IF([.AK49]&lt;61;6;IF([.AK49]&lt;71;7;IF([.AK49]&lt;81;8;IF([.AK49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  <table:table-cell table:number-columns-repeated="6"/>
          <table:table-cell table:formula="of:=SUM([.S50:.V50])/400*35" office:value-type="float" office:value="0" calcext:value-type="float">
            <text:p>0</text:p>
          </table:table-cell>
          <table:table-cell table:formula="of:=[.P50]+[.R50]+[.W50]" office:value-type="float" office:value="4.435" calcext:value-type="float">
            <text:p>4.435</text:p>
          </table:table-cell>
          <table:table-cell table:formula="of:=IF([.R50]&lt;22;0;1)" office:value-type="float" office:value="0" calcext:value-type="float">
            <text:p>0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OR(ISBLANK([.R50]);ISBLANK([.S50])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0]); [.R50]; [.AC50])" office:value-type="float" office:value="0" calcext:value-type="float">
            <text:p>0</text:p>
          </table:table-cell>
          <table:table-cell table:number-columns-repeated="4"/>
          <table:table-cell table:formula="of:=SUM([.AE50:.AH50])/400*35" office:value-type="float" office:value="0" calcext:value-type="float">
            <text:p>0</text:p>
          </table:table-cell>
          <table:table-cell table:formula="of:=IF(ISBLANK([.AE50]); [.W50]; [.AI50])" office:value-type="float" office:value="0" calcext:value-type="float">
            <text:p>0</text:p>
          </table:table-cell>
          <table:table-cell table:formula="of:=[.P50]+[.AD50]+[.AJ50]" office:value-type="float" office:value="4.435" calcext:value-type="float">
            <text:p>4.435</text:p>
          </table:table-cell>
          <table:table-cell table:formula="of:=IF([.AD50]&lt;22;0;1)" office:value-type="float" office:value="0" calcext:value-type="float">
            <text:p>0</text:p>
          </table:table-cell>
          <table:table-cell table:formula="of:=IF([.AJ50]&lt;14;0;1)" office:value-type="float" office:value="0" calcext:value-type="float">
            <text:p>0</text:p>
          </table:table-cell>
          <table:table-cell table:formula="of:=IF(AND(ISBLANK([.AC50]); ISBLANK([.AE50]));&quot; &quot;;IF(OR([.AL50]=0;[.AM50]=0);5;IF([.AK50]&lt;51;5;IF([.AK50]&lt;61;6;IF([.AK50]&lt;71;7;IF([.AK50]&lt;81;8;IF([.AK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  <table:table-cell table:number-columns-repeated="6"/>
          <table:table-cell table:formula="of:=SUM([.S51:.V51])/400*35" office:value-type="float" office:value="0" calcext:value-type="float">
            <text:p>0</text:p>
          </table:table-cell>
          <table:table-cell table:formula="of:=[.P51]+[.R51]+[.W51]" office:value-type="float" office:value="9.69" calcext:value-type="float">
            <text:p>9.69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OR(ISBLANK([.R51]);ISBLANK([.S51])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1]); [.R51]; [.AC51])" office:value-type="float" office:value="0" calcext:value-type="float">
            <text:p>0</text:p>
          </table:table-cell>
          <table:table-cell table:number-columns-repeated="4"/>
          <table:table-cell table:formula="of:=SUM([.AE51:.AH51])/400*35" office:value-type="float" office:value="0" calcext:value-type="float">
            <text:p>0</text:p>
          </table:table-cell>
          <table:table-cell table:formula="of:=IF(ISBLANK([.AE51]); [.W51]; [.AI51])" office:value-type="float" office:value="0" calcext:value-type="float">
            <text:p>0</text:p>
          </table:table-cell>
          <table:table-cell table:formula="of:=[.P51]+[.AD51]+[.AJ51]" office:value-type="float" office:value="9.69" calcext:value-type="float">
            <text:p>9.69</text:p>
          </table:table-cell>
          <table:table-cell table:formula="of:=IF([.AD51]&lt;22;0;1)" office:value-type="float" office:value="0" calcext:value-type="float">
            <text:p>0</text:p>
          </table:table-cell>
          <table:table-cell table:formula="of:=IF([.AJ51]&lt;14;0;1)" office:value-type="float" office:value="0" calcext:value-type="float">
            <text:p>0</text:p>
          </table:table-cell>
          <table:table-cell table:formula="of:=IF(AND(ISBLANK([.AC51]); ISBLANK([.AE51]));&quot; &quot;;IF(OR([.AL51]=0;[.AM51]=0);5;IF([.AK51]&lt;51;5;IF([.AK51]&lt;61;6;IF([.AK51]&lt;71;7;IF([.AK51]&lt;81;8;IF([.AK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4"/>
          <table:table-cell table:formula="of:=SUM([.S52:.V52])/400*35" office:value-type="float" office:value="0" calcext:value-type="float">
            <text:p>0</text:p>
          </table:table-cell>
          <table:table-cell table:formula="of:=[.P52]+[.R52]+[.W52]" office:value-type="float" office:value="29.815" calcext:value-type="float">
            <text:p>29.815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OR(ISBLANK([.R52]);ISBLANK([.S52])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ISBLANK([.AC52]); [.R52]; [.AC52])" office:value-type="float" office:value="15" calcext:value-type="float">
            <text:p>15</text:p>
          </table:table-cell>
          <table:table-cell table:number-columns-repeated="4"/>
          <table:table-cell table:formula="of:=SUM([.AE52:.AH52])/400*35" office:value-type="float" office:value="0" calcext:value-type="float">
            <text:p>0</text:p>
          </table:table-cell>
          <table:table-cell table:formula="of:=IF(ISBLANK([.AE52]); [.W52]; [.AI52])" office:value-type="float" office:value="0" calcext:value-type="float">
            <text:p>0</text:p>
          </table:table-cell>
          <table:table-cell table:formula="of:=[.P52]+[.AD52]+[.AJ52]" office:value-type="float" office:value="34.315" calcext:value-type="float">
            <text:p>34.315</text:p>
          </table:table-cell>
          <table:table-cell table:formula="of:=IF([.AD52]&lt;22;0;1)" office:value-type="float" office:value="0" calcext:value-type="float">
            <text:p>0</text:p>
          </table:table-cell>
          <table:table-cell table:formula="of:=IF([.AJ52]&lt;14;0;1)" office:value-type="float" office:value="0" calcext:value-type="float">
            <text:p>0</text:p>
          </table:table-cell>
          <table:table-cell table:formula="of:=IF(AND(ISBLANK([.AC52]); ISBLANK([.AE52]));&quot; &quot;;IF(OR([.AL52]=0;[.AM52]=0);5;IF([.AK52]&lt;51;5;IF([.AK52]&lt;61;6;IF([.AK52]&lt;71;7;IF([.AK52]&lt;81;8;IF([.AK5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9.9902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9.9902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  <table:table-cell table:number-columns-repeated="6"/>
          <table:table-cell table:formula="of:=SUM([.S53:.V53])/400*35" office:value-type="float" office:value="0" calcext:value-type="float">
            <text:p>0</text:p>
          </table:table-cell>
          <table:table-cell table:formula="of:=[.P53]+[.R53]+[.W53]" office:value-type="float" office:value="17.14" calcext:value-type="float">
            <text:p>17.14</text:p>
          </table:table-cell>
          <table:table-cell table:formula="of:=IF([.R53]&lt;22;0;1)" office:value-type="float" office:value="0" calcext:value-type="float">
            <text:p>0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OR(ISBLANK([.R53]);ISBLANK([.S53])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3]); [.R53]; [.AC53])" office:value-type="float" office:value="0" calcext:value-type="float">
            <text:p>0</text:p>
          </table:table-cell>
          <table:table-cell table:number-columns-repeated="4"/>
          <table:table-cell table:formula="of:=SUM([.AE53:.AH53])/400*35" office:value-type="float" office:value="0" calcext:value-type="float">
            <text:p>0</text:p>
          </table:table-cell>
          <table:table-cell table:formula="of:=IF(ISBLANK([.AE53]); [.W53]; [.AI53])" office:value-type="float" office:value="0" calcext:value-type="float">
            <text:p>0</text:p>
          </table:table-cell>
          <table:table-cell table:formula="of:=[.P53]+[.AD53]+[.AJ53]" office:value-type="float" office:value="17.14" calcext:value-type="float">
            <text:p>17.14</text:p>
          </table:table-cell>
          <table:table-cell table:formula="of:=IF([.AD53]&lt;22;0;1)" office:value-type="float" office:value="0" calcext:value-type="float">
            <text:p>0</text:p>
          </table:table-cell>
          <table:table-cell table:formula="of:=IF([.AJ53]&lt;14;0;1)" office:value-type="float" office:value="0" calcext:value-type="float">
            <text:p>0</text:p>
          </table:table-cell>
          <table:table-cell table:formula="of:=IF(AND(ISBLANK([.AC53]); ISBLANK([.AE53]));&quot; &quot;;IF(OR([.AL53]=0;[.AM53]=0);5;IF([.AK53]&lt;51;5;IF([.AK53]&lt;61;6;IF([.AK53]&lt;71;7;IF([.AK53]&lt;81;8;IF([.AK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54:.V54])/400*35" office:value-type="float" office:value="0" calcext:value-type="float">
            <text:p>0</text:p>
          </table:table-cell>
          <table:table-cell table:formula="of:=[.P54]+[.R54]+[.W54]" office:value-type="float" office:value="74.25" calcext:value-type="float">
            <text:p>74.25</text:p>
          </table:table-cell>
          <table:table-cell table:formula="of:=IF([.R54]&lt;22;0;1)" office:value-type="float" office:value="1" calcext:value-type="float">
            <text:p>1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OR(ISBLANK([.R54]);ISBLANK([.S54])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4]); [.R54]; [.AC54])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E54:.AH54])/400*35" office:value-type="float" office:value="31.5" calcext:value-type="float">
            <text:p>31.5</text:p>
          </table:table-cell>
          <table:table-cell table:formula="of:=IF(ISBLANK([.AE54]); [.W54]; [.AI54])" office:value-type="float" office:value="31.5" calcext:value-type="float">
            <text:p>31.5</text:p>
          </table:table-cell>
          <table:table-cell table:formula="of:=[.P54]+[.AD54]+[.AJ54]" office:value-type="float" office:value="105.75" calcext:value-type="float">
            <text:p>105.75</text:p>
          </table:table-cell>
          <table:table-cell table:formula="of:=IF([.AD54]&lt;22;0;1)" office:value-type="float" office:value="1" calcext:value-type="float">
            <text:p>1</text:p>
          </table:table-cell>
          <table:table-cell table:formula="of:=IF([.AJ54]&lt;14;0;1)" office:value-type="float" office:value="1" calcext:value-type="float">
            <text:p>1</text:p>
          </table:table-cell>
          <table:table-cell table:formula="of:=IF(AND(ISBLANK([.AC54]); ISBLANK([.AE54]));&quot; &quot;;IF(OR([.AL54]=0;[.AM54]=0);5;IF([.AK54]&lt;51;5;IF([.AK54]&lt;61;6;IF([.AK54]&lt;71;7;IF([.AK54]&lt;81;8;IF([.AK54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S55:.V55])/400*35" office:value-type="float" office:value="0" calcext:value-type="float">
            <text:p>0</text:p>
          </table:table-cell>
          <table:table-cell table:formula="of:=[.P55]+[.R55]+[.W55]" office:value-type="float" office:value="48.255" calcext:value-type="float">
            <text:p>48.255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0" calcext:value-type="float">
            <text:p>0</text:p>
          </table:table-cell>
          <table:table-cell table:formula="of:=IF(OR(ISBLANK([.R55]);ISBLANK([.S55]));&quot; &quot;;IF(OR([.Y55]=0;[.Z55]=0);5;IF([.X55]&lt;51;5;IF([.X55]&lt;61;6;IF([.X55]&lt;71;7;IF([.X55]&lt;81;8;IF([.X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C55]); [.R55]; [.AC55])" office:value-type="float" office:value="42" calcext:value-type="float">
            <text:p>42</text:p>
          </table:table-cell>
          <table:table-cell table:number-columns-repeated="4"/>
          <table:table-cell table:formula="of:=SUM([.AE55:.AH55])/400*35" office:value-type="float" office:value="0" calcext:value-type="float">
            <text:p>0</text:p>
          </table:table-cell>
          <table:table-cell table:formula="of:=IF(ISBLANK([.AE55]); [.W55]; [.AI55])" office:value-type="float" office:value="0" calcext:value-type="float">
            <text:p>0</text:p>
          </table:table-cell>
          <table:table-cell table:formula="of:=[.P55]+[.AD55]+[.AJ55]" office:value-type="float" office:value="48.255" calcext:value-type="float">
            <text:p>48.255</text:p>
          </table:table-cell>
          <table:table-cell table:formula="of:=IF([.AD55]&lt;22;0;1)" office:value-type="float" office:value="1" calcext:value-type="float">
            <text:p>1</text:p>
          </table:table-cell>
          <table:table-cell table:formula="of:=IF([.AJ55]&lt;14;0;1)" office:value-type="float" office:value="0" calcext:value-type="float">
            <text:p>0</text:p>
          </table:table-cell>
          <table:table-cell table:formula="of:=IF(AND(ISBLANK([.AC55]); ISBLANK([.AE55]));&quot; &quot;;IF(OR([.AL55]=0;[.AM55]=0);5;IF([.AK55]&lt;51;5;IF([.AK55]&lt;61;6;IF([.AK55]&lt;71;7;IF([.AK55]&lt;81;8;IF([.AK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6:.V56])/400*35" office:value-type="float" office:value="0" calcext:value-type="float">
            <text:p>0</text:p>
          </table:table-cell>
          <table:table-cell table:formula="of:=[.P56]+[.R56]+[.W56]" office:value-type="float" office:value="53.415" calcext:value-type="float">
            <text:p>53.415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0" calcext:value-type="float">
            <text:p>0</text:p>
          </table:table-cell>
          <table:table-cell table:formula="of:=IF(OR(ISBLANK([.R56]);ISBLANK([.S56]));&quot; &quot;;IF(OR([.Y56]=0;[.Z56]=0);5;IF([.X56]&lt;51;5;IF([.X56]&lt;61;6;IF([.X56]&lt;71;7;IF([.X56]&lt;81;8;IF([.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6]); [.R56]; [.AC56])" office:value-type="float" office:value="42" calcext:value-type="float">
            <text:p>4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formula="of:=SUM([.AE56:.AH56])/400*35" office:value-type="float" office:value="27.65" calcext:value-type="float">
            <text:p>27.65</text:p>
          </table:table-cell>
          <table:table-cell table:formula="of:=IF(ISBLANK([.AE56]); [.W56]; [.AI56])" office:value-type="float" office:value="27.65" calcext:value-type="float">
            <text:p>27.65</text:p>
          </table:table-cell>
          <table:table-cell table:formula="of:=[.P56]+[.AD56]+[.AJ56]" office:value-type="float" office:value="81.065" calcext:value-type="float">
            <text:p>81.065</text:p>
          </table:table-cell>
          <table:table-cell table:formula="of:=IF([.AD56]&lt;22;0;1)" office:value-type="float" office:value="1" calcext:value-type="float">
            <text:p>1</text:p>
          </table:table-cell>
          <table:table-cell table:formula="of:=IF([.AJ56]&lt;14;0;1)" office:value-type="float" office:value="1" calcext:value-type="float">
            <text:p>1</text:p>
          </table:table-cell>
          <table:table-cell table:formula="of:=IF(AND(ISBLANK([.AC56]); ISBLANK([.AE56]));&quot; &quot;;IF(OR([.AL56]=0;[.AM56]=0);5;IF([.AK56]&lt;51;5;IF([.AK56]&lt;61;6;IF([.AK56]&lt;71;7;IF([.AK56]&lt;81;8;IF([.AK56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  <table:table-cell table:number-columns-repeated="6"/>
          <table:table-cell table:formula="of:=SUM([.S57:.V57])/400*35" office:value-type="float" office:value="0" calcext:value-type="float">
            <text:p>0</text:p>
          </table:table-cell>
          <table:table-cell table:formula="of:=[.P57]+[.R57]+[.W57]" office:value-type="float" office:value="5.945" calcext:value-type="float">
            <text:p>5.945</text:p>
          </table:table-cell>
          <table:table-cell table:formula="of:=IF([.R57]&lt;22;0;1)" office:value-type="float" office:value="0" calcext:value-type="float">
            <text:p>0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OR(ISBLANK([.R57]);ISBLANK([.S57])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7]); [.R57]; [.AC57])" office:value-type="float" office:value="0" calcext:value-type="float">
            <text:p>0</text:p>
          </table:table-cell>
          <table:table-cell table:number-columns-repeated="4"/>
          <table:table-cell table:formula="of:=SUM([.AE57:.AH57])/400*35" office:value-type="float" office:value="0" calcext:value-type="float">
            <text:p>0</text:p>
          </table:table-cell>
          <table:table-cell table:formula="of:=IF(ISBLANK([.AE57]); [.W57]; [.AI57])" office:value-type="float" office:value="0" calcext:value-type="float">
            <text:p>0</text:p>
          </table:table-cell>
          <table:table-cell table:formula="of:=[.P57]+[.AD57]+[.AJ57]" office:value-type="float" office:value="5.945" calcext:value-type="float">
            <text:p>5.945</text:p>
          </table:table-cell>
          <table:table-cell table:formula="of:=IF([.AD57]&lt;22;0;1)" office:value-type="float" office:value="0" calcext:value-type="float">
            <text:p>0</text:p>
          </table:table-cell>
          <table:table-cell table:formula="of:=IF([.AJ57]&lt;14;0;1)" office:value-type="float" office:value="0" calcext:value-type="float">
            <text:p>0</text:p>
          </table:table-cell>
          <table:table-cell table:formula="of:=IF(AND(ISBLANK([.AC57]); ISBLANK([.AE57]));&quot; &quot;;IF(OR([.AL57]=0;[.AM57]=0);5;IF([.AK57]&lt;51;5;IF([.AK57]&lt;61;6;IF([.AK57]&lt;71;7;IF([.AK57]&lt;81;8;IF([.AK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  <table:table-cell table:number-columns-repeated="6"/>
          <table:table-cell table:formula="of:=SUM([.S58:.V58])/400*35" office:value-type="float" office:value="0" calcext:value-type="float">
            <text:p>0</text:p>
          </table:table-cell>
          <table:table-cell table:formula="of:=[.P58]+[.R58]+[.W58]" office:value-type="float" office:value="17.595" calcext:value-type="float">
            <text:p>17.595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OR(ISBLANK([.R58]);ISBLANK([.S58])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8]); [.R58]; [.AC58])" office:value-type="float" office:value="0" calcext:value-type="float">
            <text:p>0</text:p>
          </table:table-cell>
          <table:table-cell table:number-columns-repeated="4"/>
          <table:table-cell table:formula="of:=SUM([.AE58:.AH58])/400*35" office:value-type="float" office:value="0" calcext:value-type="float">
            <text:p>0</text:p>
          </table:table-cell>
          <table:table-cell table:formula="of:=IF(ISBLANK([.AE58]); [.W58]; [.AI58])" office:value-type="float" office:value="0" calcext:value-type="float">
            <text:p>0</text:p>
          </table:table-cell>
          <table:table-cell table:formula="of:=[.P58]+[.AD58]+[.AJ58]" office:value-type="float" office:value="17.595" calcext:value-type="float">
            <text:p>17.595</text:p>
          </table:table-cell>
          <table:table-cell table:formula="of:=IF([.AD58]&lt;22;0;1)" office:value-type="float" office:value="0" calcext:value-type="float">
            <text:p>0</text:p>
          </table:table-cell>
          <table:table-cell table:formula="of:=IF([.AJ58]&lt;14;0;1)" office:value-type="float" office:value="0" calcext:value-type="float">
            <text:p>0</text:p>
          </table:table-cell>
          <table:table-cell table:formula="of:=IF(AND(ISBLANK([.AC58]); ISBLANK([.AE58]));&quot; &quot;;IF(OR([.AL58]=0;[.AM58]=0);5;IF([.AK58]&lt;51;5;IF([.AK58]&lt;61;6;IF([.AK58]&lt;71;7;IF([.AK58]&lt;81;8;IF([.AK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S59:.V59])/400*35" office:value-type="float" office:value="24.0625" calcext:value-type="float">
            <text:p>24.0625</text:p>
          </table:table-cell>
          <table:table-cell table:formula="of:=[.P59]+[.R59]+[.W59]" office:value-type="float" office:value="87.7775" calcext:value-type="float">
            <text:p>87.7775</text:p>
          </table:table-cell>
          <table:table-cell table:formula="of:=IF([.R59]&lt;22;0;1)" office:value-type="float" office:value="1" calcext:value-type="float">
            <text:p>1</text:p>
          </table:table-cell>
          <table:table-cell table:formula="of:=IF([.W59]&lt;14;0;1)" office:value-type="float" office:value="1" calcext:value-type="float">
            <text:p>1</text:p>
          </table:table-cell>
          <table:table-cell table:formula="of:=IF(OR(ISBLANK([.R59]);ISBLANK([.S59]));&quot; &quot;;IF(OR([.Y59]=0;[.Z59]=0);5;IF([.X59]&lt;51;5;IF([.X59]&lt;61;6;IF([.X59]&lt;71;7;IF([.X59]&lt;81;8;IF([.X59]&lt;91;9;10)))))))" office:value-type="float" office:value="9" calcext:value-type="float">
            <text:p>9</text:p>
          </table:table-cell>
          <table:table-cell table:number-columns-repeated="2"/>
          <table:table-cell table:formula="of:=IF(ISBLANK([.AC59]); [.R59]; [.AC59])" office:value-type="float" office:value="47" calcext:value-type="float">
            <text:p>47</text:p>
          </table:table-cell>
          <table:table-cell table:number-columns-repeated="4"/>
          <table:table-cell table:formula="of:=SUM([.AE59:.AH59])/400*35" office:value-type="float" office:value="0" calcext:value-type="float">
            <text:p>0</text:p>
          </table:table-cell>
          <table:table-cell table:formula="of:=IF(ISBLANK([.AE59]); [.W59]; [.AI59])" office:value-type="float" office:value="24.0625" calcext:value-type="float">
            <text:p>24.0625</text:p>
          </table:table-cell>
          <table:table-cell table:formula="of:=[.P59]+[.AD59]+[.AJ59]" office:value-type="float" office:value="87.7775" calcext:value-type="float">
            <text:p>87.7775</text:p>
          </table:table-cell>
          <table:table-cell table:formula="of:=IF([.AD59]&lt;22;0;1)" office:value-type="float" office:value="1" calcext:value-type="float">
            <text:p>1</text:p>
          </table:table-cell>
          <table:table-cell table:formula="of:=IF([.AJ59]&lt;14;0;1)" office:value-type="float" office:value="1" calcext:value-type="float">
            <text:p>1</text:p>
          </table:table-cell>
          <table:table-cell table:formula="of:=IF(AND(ISBLANK([.AC59]); ISBLANK([.AE59]));&quot; &quot;;IF(OR([.AL59]=0;[.AM59]=0);5;IF([.AK59]&lt;51;5;IF([.AK59]&lt;61;6;IF([.AK59]&lt;71;7;IF([.AK59]&lt;81;8;IF([.AK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  <table:table-cell table:number-columns-repeated="6"/>
          <table:table-cell table:formula="of:=SUM([.S60:.V60])/400*35" office:value-type="float" office:value="0" calcext:value-type="float">
            <text:p>0</text:p>
          </table:table-cell>
          <table:table-cell table:formula="of:=[.P60]+[.R60]+[.W60]" office:value-type="float" office:value="18.925" calcext:value-type="float">
            <text:p>18.925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OR(ISBLANK([.R60]);ISBLANK([.S60])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0]); [.R60]; [.AC60])" office:value-type="float" office:value="0" calcext:value-type="float">
            <text:p>0</text:p>
          </table:table-cell>
          <table:table-cell table:number-columns-repeated="4"/>
          <table:table-cell table:formula="of:=SUM([.AE60:.AH60])/400*35" office:value-type="float" office:value="0" calcext:value-type="float">
            <text:p>0</text:p>
          </table:table-cell>
          <table:table-cell table:formula="of:=IF(ISBLANK([.AE60]); [.W60]; [.AI60])" office:value-type="float" office:value="0" calcext:value-type="float">
            <text:p>0</text:p>
          </table:table-cell>
          <table:table-cell table:formula="of:=[.P60]+[.AD60]+[.AJ60]" office:value-type="float" office:value="18.925" calcext:value-type="float">
            <text:p>18.925</text:p>
          </table:table-cell>
          <table:table-cell table:formula="of:=IF([.AD60]&lt;22;0;1)" office:value-type="float" office:value="0" calcext:value-type="float">
            <text:p>0</text:p>
          </table:table-cell>
          <table:table-cell table:formula="of:=IF([.AJ60]&lt;14;0;1)" office:value-type="float" office:value="0" calcext:value-type="float">
            <text:p>0</text:p>
          </table:table-cell>
          <table:table-cell table:formula="of:=IF(AND(ISBLANK([.AC60]); ISBLANK([.AE60]));&quot; &quot;;IF(OR([.AL60]=0;[.AM60]=0);5;IF([.AK60]&lt;51;5;IF([.AK60]&lt;61;6;IF([.AK60]&lt;71;7;IF([.AK60]&lt;81;8;IF([.AK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S61:.V61])/400*35" office:value-type="float" office:value="17.0625" calcext:value-type="float">
            <text:p>17.0625</text:p>
          </table:table-cell>
          <table:table-cell table:formula="of:=[.P61]+[.R61]+[.W61]" office:value-type="float" office:value="81.2425" calcext:value-type="float">
            <text:p>81.2425</text:p>
          </table:table-cell>
          <table:table-cell table:formula="of:=IF([.R61]&lt;22;0;1)" office:value-type="float" office:value="1" calcext:value-type="float">
            <text:p>1</text:p>
          </table:table-cell>
          <table:table-cell table:formula="of:=IF([.W61]&lt;14;0;1)" office:value-type="float" office:value="1" calcext:value-type="float">
            <text:p>1</text:p>
          </table:table-cell>
          <table:table-cell table:formula="of:=IF(OR(ISBLANK([.R61]);ISBLANK([.S61]));&quot; &quot;;IF(OR([.Y61]=0;[.Z61]=0);5;IF([.X61]&lt;51;5;IF([.X61]&lt;61;6;IF([.X61]&lt;71;7;IF([.X61]&lt;81;8;IF([.X61]&lt;91;9;10)))))))" office:value-type="float" office:value="9" calcext:value-type="float">
            <text:p>9</text:p>
          </table:table-cell>
          <table:table-cell table:number-columns-repeated="2"/>
          <table:table-cell table:formula="of:=IF(ISBLANK([.AC61]); [.R61]; [.AC61])" office:value-type="float" office:value="46.5" calcext:value-type="float">
            <text:p>46.5</text:p>
          </table:table-cell>
          <table:table-cell table:number-columns-repeated="4"/>
          <table:table-cell table:formula="of:=SUM([.AE61:.AH61])/400*35" office:value-type="float" office:value="0" calcext:value-type="float">
            <text:p>0</text:p>
          </table:table-cell>
          <table:table-cell table:formula="of:=IF(ISBLANK([.AE61]); [.W61]; [.AI61])" office:value-type="float" office:value="17.0625" calcext:value-type="float">
            <text:p>17.0625</text:p>
          </table:table-cell>
          <table:table-cell table:formula="of:=[.P61]+[.AD61]+[.AJ61]" office:value-type="float" office:value="81.2425" calcext:value-type="float">
            <text:p>81.2425</text:p>
          </table:table-cell>
          <table:table-cell table:formula="of:=IF([.AD61]&lt;22;0;1)" office:value-type="float" office:value="1" calcext:value-type="float">
            <text:p>1</text:p>
          </table:table-cell>
          <table:table-cell table:formula="of:=IF([.AJ61]&lt;14;0;1)" office:value-type="float" office:value="1" calcext:value-type="float">
            <text:p>1</text:p>
          </table:table-cell>
          <table:table-cell table:formula="of:=IF(AND(ISBLANK([.AC61]); ISBLANK([.AE61]));&quot; &quot;;IF(OR([.AL61]=0;[.AM61]=0);5;IF([.AK61]&lt;51;5;IF([.AK61]&lt;61;6;IF([.AK61]&lt;71;7;IF([.AK61]&lt;81;8;IF([.AK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S62:.V62])/400*35" office:value-type="float" office:value="35" calcext:value-type="float">
            <text:p>35</text:p>
          </table:table-cell>
          <table:table-cell table:formula="of:=[.P62]+[.R62]+[.W62]" office:value-type="float" office:value="99" calcext:value-type="float">
            <text:p>99</text:p>
          </table:table-cell>
          <table:table-cell table:formula="of:=IF([.R62]&lt;22;0;1)" office:value-type="float" office:value="1" calcext:value-type="float">
            <text:p>1</text:p>
          </table:table-cell>
          <table:table-cell table:formula="of:=IF([.W62]&lt;14;0;1)" office:value-type="float" office:value="1" calcext:value-type="float">
            <text:p>1</text:p>
          </table:table-cell>
          <table:table-cell table:formula="of:=IF(OR(ISBLANK([.R62]);ISBLANK([.S62]));&quot; &quot;;IF(OR([.Y62]=0;[.Z62]=0);5;IF([.X62]&lt;51;5;IF([.X62]&lt;61;6;IF([.X62]&lt;71;7;IF([.X62]&lt;81;8;IF([.X6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62]); [.R62]; [.AC62])" office:value-type="float" office:value="44" calcext:value-type="float">
            <text:p>44</text:p>
          </table:table-cell>
          <table:table-cell table:number-columns-repeated="4"/>
          <table:table-cell table:formula="of:=SUM([.AE62:.AH62])/400*35" office:value-type="float" office:value="0" calcext:value-type="float">
            <text:p>0</text:p>
          </table:table-cell>
          <table:table-cell table:formula="of:=IF(ISBLANK([.AE62]); [.W62]; [.AI62])" office:value-type="float" office:value="35" calcext:value-type="float">
            <text:p>35</text:p>
          </table:table-cell>
          <table:table-cell table:formula="of:=[.P62]+[.AD62]+[.AJ62]" office:value-type="float" office:value="99" calcext:value-type="float">
            <text:p>99</text:p>
          </table:table-cell>
          <table:table-cell table:formula="of:=IF([.AD62]&lt;22;0;1)" office:value-type="float" office:value="1" calcext:value-type="float">
            <text:p>1</text:p>
          </table:table-cell>
          <table:table-cell table:formula="of:=IF([.AJ62]&lt;14;0;1)" office:value-type="float" office:value="1" calcext:value-type="float">
            <text:p>1</text:p>
          </table:table-cell>
          <table:table-cell table:formula="of:=IF(AND(ISBLANK([.AC62]); ISBLANK([.AE62]));&quot; &quot;;IF(OR([.AL62]=0;[.AM62]=0);5;IF([.AK62]&lt;51;5;IF([.AK62]&lt;61;6;IF([.AK62]&lt;71;7;IF([.AK62]&lt;81;8;IF([.AK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  <table:table-cell table:number-columns-repeated="6"/>
          <table:table-cell table:formula="of:=SUM([.S63:.V63])/400*35" office:value-type="float" office:value="0" calcext:value-type="float">
            <text:p>0</text:p>
          </table:table-cell>
          <table:table-cell table:formula="of:=[.P63]+[.R63]+[.W63]" office:value-type="float" office:value="19.25" calcext:value-type="float">
            <text:p>19.25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OR(ISBLANK([.R63]);ISBLANK([.S63])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3]); [.R63]; [.AC63])" office:value-type="float" office:value="0" calcext:value-type="float">
            <text:p>0</text:p>
          </table:table-cell>
          <table:table-cell table:number-columns-repeated="4"/>
          <table:table-cell table:formula="of:=SUM([.AE63:.AH63])/400*35" office:value-type="float" office:value="0" calcext:value-type="float">
            <text:p>0</text:p>
          </table:table-cell>
          <table:table-cell table:formula="of:=IF(ISBLANK([.AE63]); [.W63]; [.AI63])" office:value-type="float" office:value="0" calcext:value-type="float">
            <text:p>0</text:p>
          </table:table-cell>
          <table:table-cell table:formula="of:=[.P63]+[.AD63]+[.AJ63]" office:value-type="float" office:value="19.25" calcext:value-type="float">
            <text:p>19.25</text:p>
          </table:table-cell>
          <table:table-cell table:formula="of:=IF([.AD63]&lt;22;0;1)" office:value-type="float" office:value="0" calcext:value-type="float">
            <text:p>0</text:p>
          </table:table-cell>
          <table:table-cell table:formula="of:=IF([.AJ63]&lt;14;0;1)" office:value-type="float" office:value="0" calcext:value-type="float">
            <text:p>0</text:p>
          </table:table-cell>
          <table:table-cell table:formula="of:=IF(AND(ISBLANK([.AC63]); ISBLANK([.AE63]));&quot; &quot;;IF(OR([.AL63]=0;[.AM63]=0);5;IF([.AK63]&lt;51;5;IF([.AK63]&lt;61;6;IF([.AK63]&lt;71;7;IF([.AK63]&lt;81;8;IF([.AK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  <table:table-cell table:number-columns-repeated="6"/>
          <table:table-cell table:formula="of:=SUM([.S64:.V64])/400*35" office:value-type="float" office:value="0" calcext:value-type="float">
            <text:p>0</text:p>
          </table:table-cell>
          <table:table-cell table:formula="of:=[.P64]+[.R64]+[.W64]" office:value-type="float" office:value="19.375" calcext:value-type="float">
            <text:p>19.375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OR(ISBLANK([.R64]);ISBLANK([.S64])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4]); [.R64]; [.AC64])" office:value-type="float" office:value="0" calcext:value-type="float">
            <text:p>0</text:p>
          </table:table-cell>
          <table:table-cell table:number-columns-repeated="4"/>
          <table:table-cell table:formula="of:=SUM([.AE64:.AH64])/400*35" office:value-type="float" office:value="0" calcext:value-type="float">
            <text:p>0</text:p>
          </table:table-cell>
          <table:table-cell table:formula="of:=IF(ISBLANK([.AE64]); [.W64]; [.AI64])" office:value-type="float" office:value="0" calcext:value-type="float">
            <text:p>0</text:p>
          </table:table-cell>
          <table:table-cell table:formula="of:=[.P64]+[.AD64]+[.AJ64]" office:value-type="float" office:value="19.375" calcext:value-type="float">
            <text:p>19.375</text:p>
          </table:table-cell>
          <table:table-cell table:formula="of:=IF([.AD64]&lt;22;0;1)" office:value-type="float" office:value="0" calcext:value-type="float">
            <text:p>0</text:p>
          </table:table-cell>
          <table:table-cell table:formula="of:=IF([.AJ64]&lt;14;0;1)" office:value-type="float" office:value="0" calcext:value-type="float">
            <text:p>0</text:p>
          </table:table-cell>
          <table:table-cell table:formula="of:=IF(AND(ISBLANK([.AC64]); ISBLANK([.AE64]));&quot; &quot;;IF(OR([.AL64]=0;[.AM64]=0);5;IF([.AK64]&lt;51;5;IF([.AK64]&lt;61;6;IF([.AK64]&lt;71;7;IF([.AK64]&lt;81;8;IF([.AK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/>
          <table:table-cell table:formula="of:=SUM([.S65:.V65])/400*35" office:value-type="float" office:value="0" calcext:value-type="float">
            <text:p>0</text:p>
          </table:table-cell>
          <table:table-cell table:formula="of:=[.P65]+[.R65]+[.W65]" office:value-type="float" office:value="64.185" calcext:value-type="float">
            <text:p>64.185</text:p>
          </table:table-cell>
          <table:table-cell table:formula="of:=IF([.R65]&lt;22;0;1)" office:value-type="float" office:value="1" calcext:value-type="float">
            <text:p>1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OR(ISBLANK([.R65]);ISBLANK([.S65])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5]); [.R65]; [.AC65])" office:value-type="float" office:value="50.5" calcext:value-type="float">
            <text:p>50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E65:.AH65])/400*35" office:value-type="float" office:value="34.125" calcext:value-type="float">
            <text:p>34.125</text:p>
          </table:table-cell>
          <table:table-cell table:formula="of:=IF(ISBLANK([.AE65]); [.W65]; [.AI65])" office:value-type="float" office:value="34.125" calcext:value-type="float">
            <text:p>34.125</text:p>
          </table:table-cell>
          <table:table-cell table:formula="of:=[.P65]+[.AD65]+[.AJ65]" office:value-type="float" office:value="98.31" calcext:value-type="float">
            <text:p>98.31</text:p>
          </table:table-cell>
          <table:table-cell table:formula="of:=IF([.AD65]&lt;22;0;1)" office:value-type="float" office:value="1" calcext:value-type="float">
            <text:p>1</text:p>
          </table:table-cell>
          <table:table-cell table:formula="of:=IF([.AJ65]&lt;14;0;1)" office:value-type="float" office:value="1" calcext:value-type="float">
            <text:p>1</text:p>
          </table:table-cell>
          <table:table-cell table:formula="of:=IF(AND(ISBLANK([.AC65]); ISBLANK([.AE65]));&quot; &quot;;IF(OR([.AL65]=0;[.AM65]=0);5;IF([.AK65]&lt;51;5;IF([.AK65]&lt;61;6;IF([.AK65]&lt;71;7;IF([.AK65]&lt;81;8;IF([.AK65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UM([.S66:.V66])/400*35" office:value-type="float" office:value="0" calcext:value-type="float">
            <text:p>0</text:p>
          </table:table-cell>
          <table:table-cell table:formula="of:=[.P66]+[.R66]+[.W66]" office:value-type="float" office:value="58.075" calcext:value-type="float">
            <text:p>58.075</text:p>
          </table:table-cell>
          <table:table-cell table:formula="of:=IF([.R66]&lt;22;0;1)" office:value-type="float" office:value="1" calcext:value-type="float">
            <text:p>1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OR(ISBLANK([.R66]);ISBLANK([.S66])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6]); [.R66]; [.AC66])" office:value-type="float" office:value="40" calcext:value-type="float">
            <text:p>40</text:p>
          </table:table-cell>
          <table:table-cell table:number-columns-repeated="4"/>
          <table:table-cell table:formula="of:=SUM([.AE66:.AH66])/400*35" office:value-type="float" office:value="0" calcext:value-type="float">
            <text:p>0</text:p>
          </table:table-cell>
          <table:table-cell table:formula="of:=IF(ISBLANK([.AE66]); [.W66]; [.AI66])" office:value-type="float" office:value="0" calcext:value-type="float">
            <text:p>0</text:p>
          </table:table-cell>
          <table:table-cell table:formula="of:=[.P66]+[.AD66]+[.AJ66]" office:value-type="float" office:value="58.075" calcext:value-type="float">
            <text:p>58.075</text:p>
          </table:table-cell>
          <table:table-cell table:formula="of:=IF([.AD66]&lt;22;0;1)" office:value-type="float" office:value="1" calcext:value-type="float">
            <text:p>1</text:p>
          </table:table-cell>
          <table:table-cell table:formula="of:=IF([.AJ66]&lt;14;0;1)" office:value-type="float" office:value="0" calcext:value-type="float">
            <text:p>0</text:p>
          </table:table-cell>
          <table:table-cell table:formula="of:=IF(AND(ISBLANK([.AC66]); ISBLANK([.AE66]));&quot; &quot;;IF(OR([.AL66]=0;[.AM66]=0);5;IF([.AK66]&lt;51;5;IF([.AK66]&lt;61;6;IF([.AK66]&lt;71;7;IF([.AK66]&lt;81;8;IF([.AK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  <table:table-cell table:number-columns-repeated="6"/>
          <table:table-cell table:formula="of:=SUM([.S67:.V67])/400*35" office:value-type="float" office:value="0" calcext:value-type="float">
            <text:p>0</text:p>
          </table:table-cell>
          <table:table-cell table:formula="of:=[.P67]+[.R67]+[.W67]" office:value-type="float" office:value="19.19" calcext:value-type="float">
            <text:p>19.19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OR(ISBLANK([.R67]);ISBLANK([.S67])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7]); [.R67]; [.AC67])" office:value-type="float" office:value="0" calcext:value-type="float">
            <text:p>0</text:p>
          </table:table-cell>
          <table:table-cell table:number-columns-repeated="4"/>
          <table:table-cell table:formula="of:=SUM([.AE67:.AH67])/400*35" office:value-type="float" office:value="0" calcext:value-type="float">
            <text:p>0</text:p>
          </table:table-cell>
          <table:table-cell table:formula="of:=IF(ISBLANK([.AE67]); [.W67]; [.AI67])" office:value-type="float" office:value="0" calcext:value-type="float">
            <text:p>0</text:p>
          </table:table-cell>
          <table:table-cell table:formula="of:=[.P67]+[.AD67]+[.AJ67]" office:value-type="float" office:value="19.19" calcext:value-type="float">
            <text:p>19.19</text:p>
          </table:table-cell>
          <table:table-cell table:formula="of:=IF([.AD67]&lt;22;0;1)" office:value-type="float" office:value="0" calcext:value-type="float">
            <text:p>0</text:p>
          </table:table-cell>
          <table:table-cell table:formula="of:=IF([.AJ67]&lt;14;0;1)" office:value-type="float" office:value="0" calcext:value-type="float">
            <text:p>0</text:p>
          </table:table-cell>
          <table:table-cell table:formula="of:=IF(AND(ISBLANK([.AC67]); ISBLANK([.AE67]));&quot; &quot;;IF(OR([.AL67]=0;[.AM67]=0);5;IF([.AK67]&lt;51;5;IF([.AK67]&lt;61;6;IF([.AK67]&lt;71;7;IF([.AK67]&lt;81;8;IF([.AK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  <table:table-cell table:number-columns-repeated="6"/>
          <table:table-cell table:formula="of:=SUM([.S68:.V68])/400*35" office:value-type="float" office:value="0" calcext:value-type="float">
            <text:p>0</text:p>
          </table:table-cell>
          <table:table-cell table:formula="of:=[.P68]+[.R68]+[.W68]" office:value-type="float" office:value="0" calcext:value-type="float">
            <text:p>0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OR(ISBLANK([.R68]);ISBLANK([.S68])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8]); [.R68]; [.AC68])" office:value-type="float" office:value="0" calcext:value-type="float">
            <text:p>0</text:p>
          </table:table-cell>
          <table:table-cell table:number-columns-repeated="4"/>
          <table:table-cell table:formula="of:=SUM([.AE68:.AH68])/400*35" office:value-type="float" office:value="0" calcext:value-type="float">
            <text:p>0</text:p>
          </table:table-cell>
          <table:table-cell table:formula="of:=IF(ISBLANK([.AE68]); [.W68]; [.AI68])" office:value-type="float" office:value="0" calcext:value-type="float">
            <text:p>0</text:p>
          </table:table-cell>
          <table:table-cell table:formula="of:=[.P68]+[.AD68]+[.AJ68]" office:value-type="float" office:value="0" calcext:value-type="float">
            <text:p>0</text:p>
          </table:table-cell>
          <table:table-cell table:formula="of:=IF([.AD68]&lt;22;0;1)" office:value-type="float" office:value="0" calcext:value-type="float">
            <text:p>0</text:p>
          </table:table-cell>
          <table:table-cell table:formula="of:=IF([.AJ68]&lt;14;0;1)" office:value-type="float" office:value="0" calcext:value-type="float">
            <text:p>0</text:p>
          </table:table-cell>
          <table:table-cell table:formula="of:=IF(AND(ISBLANK([.AC68]); ISBLANK([.AE68]));&quot; &quot;;IF(OR([.AL68]=0;[.AM68]=0);5;IF([.AK68]&lt;51;5;IF([.AK68]&lt;61;6;IF([.AK68]&lt;71;7;IF([.AK68]&lt;81;8;IF([.AK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  <table:table-cell table:number-columns-repeated="6"/>
          <table:table-cell table:formula="of:=SUM([.S69:.V69])/400*35" office:value-type="float" office:value="0" calcext:value-type="float">
            <text:p>0</text:p>
          </table:table-cell>
          <table:table-cell table:formula="of:=[.P69]+[.R69]+[.W69]" office:value-type="float" office:value="16.81" calcext:value-type="float">
            <text:p>16.81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OR(ISBLANK([.R69]);ISBLANK([.S69])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9]); [.R69]; [.AC69])" office:value-type="float" office:value="0" calcext:value-type="float">
            <text:p>0</text:p>
          </table:table-cell>
          <table:table-cell table:number-columns-repeated="4"/>
          <table:table-cell table:formula="of:=SUM([.AE69:.AH69])/400*35" office:value-type="float" office:value="0" calcext:value-type="float">
            <text:p>0</text:p>
          </table:table-cell>
          <table:table-cell table:formula="of:=IF(ISBLANK([.AE69]); [.W69]; [.AI69])" office:value-type="float" office:value="0" calcext:value-type="float">
            <text:p>0</text:p>
          </table:table-cell>
          <table:table-cell table:formula="of:=[.P69]+[.AD69]+[.AJ69]" office:value-type="float" office:value="16.81" calcext:value-type="float">
            <text:p>16.81</text:p>
          </table:table-cell>
          <table:table-cell table:formula="of:=IF([.AD69]&lt;22;0;1)" office:value-type="float" office:value="0" calcext:value-type="float">
            <text:p>0</text:p>
          </table:table-cell>
          <table:table-cell table:formula="of:=IF([.AJ69]&lt;14;0;1)" office:value-type="float" office:value="0" calcext:value-type="float">
            <text:p>0</text:p>
          </table:table-cell>
          <table:table-cell table:formula="of:=IF(AND(ISBLANK([.AC69]); ISBLANK([.AE69]));&quot; &quot;;IF(OR([.AL69]=0;[.AM69]=0);5;IF([.AK69]&lt;51;5;IF([.AK69]&lt;61;6;IF([.AK69]&lt;71;7;IF([.AK69]&lt;81;8;IF([.AK69]&lt;91;9;10)))))))" office:value-type="string" office:string-value=" " calcext:value-type="string">
            <text:p><text:s/></text:p>
          </table:table-cell>
        </table:table-row>
        <table:table-row table:style-name="ro2">
          <table:table-cell table:number-columns-repeated="2"/>
          <table:table-cell table:formula="of:=SUM([.C3:.C69])" office:value-type="float" office:value="41" calcext:value-type="float">
            <text:p>41</text:p>
          </table:table-cell>
          <table:table-cell table:formula="of:=SUM([.D3:.D69])" office:value-type="float" office:value="40" calcext:value-type="float">
            <text:p>40</text:p>
          </table:table-cell>
          <table:table-cell table:formula="of:=SUM([.E3:.E69])" office:value-type="float" office:value="39" calcext:value-type="float">
            <text:p>39</text:p>
          </table:table-cell>
          <table:table-cell table:formula="of:=SUM([.F3:.F69])" office:value-type="float" office:value="37" calcext:value-type="float">
            <text:p>37</text:p>
          </table:table-cell>
          <table:table-cell table:formula="of:=SUM([.G3:.G69])" office:value-type="float" office:value="34" calcext:value-type="float">
            <text:p>34</text:p>
          </table:table-cell>
          <table:table-cell table:formula="of:=SUM([.H3:.H69])" office:value-type="float" office:value="36" calcext:value-type="float">
            <text:p>36</text:p>
          </table:table-cell>
          <table:table-cell table:formula="of:=SUM([.I3:.I69])" office:value-type="float" office:value="29" calcext:value-type="float">
            <text:p>29</text:p>
          </table:table-cell>
          <table:table-cell table:formula="of:=SUM([.J3:.J69])" office:value-type="float" office:value="36" calcext:value-type="float">
            <text:p>36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</table:table-row>
        <calcext:conditional-formats>
          <calcext:conditional-format calcext:target-range-address="studentiLista.AA1:studentiLista.AA69 studentiLista.AN1:studentiLista.AN69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69 studentiLista.AN1:studentiLista.AN69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60">
      <number:minutes number:style="long"/>
      <number:text>:</number:text>
      <number:seconds number:style="long" number:decimal-places="1"/>
    </number:time-style>
    <number:time-style style:name="N159">
      <number:minutes number:style="long"/>
      <number:text>:</number:text>
      <number:seconds number:style="long"/>
    </number:time-style>
    <number:date-style style:name="N158">
      <number:day/>
      <number:text>-</number:text>
      <number:month number:textual="true"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0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7">
      <number:month number:textual="true"/>
      <number:day/>
    </number:date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57">
      <number:month number:textual="true"/>
      <number:text>-</number:text>
      <number:year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currency-style style:name="N12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1:00:11.4468107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08-26T11:00:28.610923531</dc:date>
    <meta:editing-duration>PT8H10M</meta:editing-duration>
    <meta:editing-cycles>96</meta:editing-cycles>
    <meta:document-statistic meta:table-count="1" meta:cell-count="1753" meta:object-count="0"/>
  </office:meta>
</office:document-meta>
</file>