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7283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5035in"/>
    </style:style>
    <style:style style:name="co25" style:family="table-column">
      <style:table-column-properties fo:break-before="auto" style:column-width="0.6535in"/>
    </style:style>
    <style:style style:name="co26" style:family="table-column">
      <style:table-column-properties fo:break-before="auto" style:column-width="0.814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Сеп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Сеп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  <table:table-cell table:number-columns-repeated="6"/>
          <table:table-cell table:formula="of:=SUM([.S3:.V3])/400*35" office:value-type="float" office:value="0" calcext:value-type="float">
            <text:p>0</text:p>
          </table:table-cell>
          <table:table-cell table:formula="of:=[.P3]+[.R3]+[.W3]" office:value-type="float" office:value="15.69" calcext:value-type="float">
            <text:p>15.69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OR(ISBLANK([.R3]);ISBLANK([.S3])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]); [.R3]; [.AC3])" office:value-type="float" office:value="0" calcext:value-type="float">
            <text:p>0</text:p>
          </table:table-cell>
          <table:table-cell table:number-columns-repeated="4"/>
          <table:table-cell table:formula="of:=SUM([.AE3:.AH3])/400*35" office:value-type="float" office:value="0" calcext:value-type="float">
            <text:p>0</text:p>
          </table:table-cell>
          <table:table-cell table:formula="of:=IF(ISBLANK([.AE3]); [.W3]; [.AI3])" office:value-type="float" office:value="0" calcext:value-type="float">
            <text:p>0</text:p>
          </table:table-cell>
          <table:table-cell table:formula="of:=[.P3]+[.AD3]+[.AJ3]" office:value-type="float" office:value="15.69" calcext:value-type="float">
            <text:p>15.69</text:p>
          </table:table-cell>
          <table:table-cell table:formula="of:=IF([.AD3]&lt;22;0;1)" office:value-type="float" office:value="0" calcext:value-type="float">
            <text:p>0</text:p>
          </table:table-cell>
          <table:table-cell table:formula="of:=IF([.AJ3]&lt;14;0;1)" office:value-type="float" office:value="0" calcext:value-type="float">
            <text:p>0</text:p>
          </table:table-cell>
          <table:table-cell table:formula="of:=IF(AND(ISBLANK([.AC3]); ISBLANK([.AE3]));&quot; &quot;;IF(OR([.AL3]=0;[.AM3]=0);5;IF([.AK3]&lt;51;5;IF([.AK3]&lt;61;6;IF([.AK3]&lt;71;7;IF([.AK3]&lt;81;8;IF([.AK3]&lt;91;9;10)))))))" office:value-type="string" office:string-value=" " calcext:value-type="string">
            <text:p><text:s/></text:p>
          </table:table-cell>
          <table:table-cell/>
          <table:table-cell office:value-type="float" office:value="44.75" calcext:value-type="float">
            <text:p>44.75</text:p>
          </table:table-cell>
          <table:table-cell table:formula="of:=IF(ISBLANK([.AP3]); [.AD3]; [.AP3])" office:value-type="float" office:value="44.75" calcext:value-type="float">
            <text:p>44.75</text:p>
          </table:table-cell>
          <table:table-cell table:number-columns-repeated="4"/>
          <table:table-cell table:formula="of:=SUM([.AR3:.AU3])/400*35" office:value-type="float" office:value="0" calcext:value-type="float">
            <text:p>0</text:p>
          </table:table-cell>
          <table:table-cell table:formula="of:=IF(ISBLANK([.AR3]); [.AJ3]; [.AV3])" office:value-type="float" office:value="0" calcext:value-type="float">
            <text:p>0</text:p>
          </table:table-cell>
          <table:table-cell table:formula="of:=[.P3]+[.AQ3]+[.AW3]" office:value-type="float" office:value="60.44" calcext:value-type="float">
            <text:p>60.44</text:p>
          </table:table-cell>
          <table:table-cell table:formula="of:=IF([.AQ3]&lt;22;0;1)" office:value-type="float" office:value="1" calcext:value-type="float">
            <text:p>1</text:p>
          </table:table-cell>
          <table:table-cell table:formula="of:=IF([.AW3]&lt;14;0;1)" office:value-type="float" office:value="0" calcext:value-type="float">
            <text:p>0</text:p>
          </table:table-cell>
          <table:table-cell table:formula="of:=IF(AND(ISBLANK([.AP3]); ISBLANK([.AR3]));&quot; &quot;;IF(OR([.AY3]=0;[.AZ3]=0);5;IF([.AX3]&lt;51;5;IF([.AX3]&lt;61;6;IF([.AX3]&lt;71;7;IF([.AX3]&lt;81;8;IF([.AX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3]); [.AQ3]; [.BC3])" office:value-type="float" office:value="44.75" calcext:value-type="float">
            <text:p>44.75</text:p>
          </table:table-cell>
          <table:table-cell table:number-columns-repeated="4"/>
          <table:table-cell table:formula="of:=SUM([.BE3:.BH3])/400*35" office:value-type="float" office:value="0" calcext:value-type="float">
            <text:p>0</text:p>
          </table:table-cell>
          <table:table-cell table:formula="of:=IF(ISBLANK([.BE3]); [.AW3]; [.BI3])" office:value-type="float" office:value="0" calcext:value-type="float">
            <text:p>0</text:p>
          </table:table-cell>
          <table:table-cell table:formula="of:=[.P3]+[.BD3]+[.BJ3]" office:value-type="float" office:value="60.44" calcext:value-type="float">
            <text:p>60.44</text:p>
          </table:table-cell>
          <table:table-cell table:formula="of:=IF([.BD3]&lt;22;0;1)" office:value-type="float" office:value="1" calcext:value-type="float">
            <text:p>1</text:p>
          </table:table-cell>
          <table:table-cell table:formula="of:=IF([.BJ3]&lt;14;0;1)" office:value-type="float" office:value="0" calcext:value-type="float">
            <text:p>0</text:p>
          </table:table-cell>
          <table:table-cell table:formula="of:=IF(AND(ISBLANK([.BC3]); ISBLANK([.BE3]));&quot; &quot;;IF(OR([.BL3]=0;[.BM3]=0);5;IF([.BK3]&lt;51;5;IF([.BK3]&lt;61;6;IF([.BK3]&lt;71;7;IF([.BK3]&lt;81;8;IF([.BK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]); [.BD3]; [.BP3])" office:value-type="float" office:value="44.75" calcext:value-type="float">
            <text:p>44.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formula="of:=SUM([.BR3:.BU3])/400*35" office:value-type="float" office:value="17.0625" calcext:value-type="float">
            <text:p>17.0625</text:p>
          </table:table-cell>
          <table:table-cell table:formula="of:=IF(ISBLANK([.BR3]); [.BJ3]; [.BV3])" office:value-type="float" office:value="17.0625" calcext:value-type="float">
            <text:p>17.0625</text:p>
          </table:table-cell>
          <table:table-cell table:formula="of:=[.P3]+[.BQ3]+[.BW3]" office:value-type="float" office:value="77.5025" calcext:value-type="float">
            <text:p>77.5025</text:p>
          </table:table-cell>
          <table:table-cell table:formula="of:=IF([.BQ3]&lt;22;0;1)" office:value-type="float" office:value="1" calcext:value-type="float">
            <text:p>1</text:p>
          </table:table-cell>
          <table:table-cell table:formula="of:=IF([.BW3]&lt;14;0;1)" office:value-type="float" office:value="1" calcext:value-type="float">
            <text:p>1</text:p>
          </table:table-cell>
          <table:table-cell table:formula="of:=IF(AND(ISBLANK([.BP3]); ISBLANK([.BR3]));&quot; &quot;;IF(OR([.BY3]=0;[.BZ3]=0);5;IF([.BX3]&lt;51;5;IF([.BX3]&lt;61;6;IF([.BX3]&lt;71;7;IF([.BX3]&lt;81;8;IF([.BX3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  <table:table-cell table:number-columns-repeated="6"/>
          <table:table-cell table:formula="of:=SUM([.S4:.V4])/400*35" office:value-type="float" office:value="0" calcext:value-type="float">
            <text:p>0</text:p>
          </table:table-cell>
          <table:table-cell table:formula="of:=[.P4]+[.R4]+[.W4]" office:value-type="float" office:value="0" calcext:value-type="float">
            <text:p>0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OR(ISBLANK([.R4]);ISBLANK([.S4])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]); [.R4]; [.AC4])" office:value-type="float" office:value="0" calcext:value-type="float">
            <text:p>0</text:p>
          </table:table-cell>
          <table:table-cell table:number-columns-repeated="4"/>
          <table:table-cell table:formula="of:=SUM([.AE4:.AH4])/400*35" office:value-type="float" office:value="0" calcext:value-type="float">
            <text:p>0</text:p>
          </table:table-cell>
          <table:table-cell table:formula="of:=IF(ISBLANK([.AE4]); [.W4]; [.AI4])" office:value-type="float" office:value="0" calcext:value-type="float">
            <text:p>0</text:p>
          </table:table-cell>
          <table:table-cell table:formula="of:=[.P4]+[.AD4]+[.AJ4]" office:value-type="float" office:value="0" calcext:value-type="float">
            <text:p>0</text:p>
          </table:table-cell>
          <table:table-cell table:formula="of:=IF([.AD4]&lt;22;0;1)" office:value-type="float" office:value="0" calcext:value-type="float">
            <text:p>0</text:p>
          </table:table-cell>
          <table:table-cell table:formula="of:=IF([.AJ4]&lt;14;0;1)" office:value-type="float" office:value="0" calcext:value-type="float">
            <text:p>0</text:p>
          </table:table-cell>
          <table:table-cell table:formula="of:=IF(AND(ISBLANK([.AC4]); ISBLANK([.AE4]));&quot; &quot;;IF(OR([.AL4]=0;[.AM4]=0);5;IF([.AK4]&lt;51;5;IF([.AK4]&lt;61;6;IF([.AK4]&lt;71;7;IF([.AK4]&lt;81;8;IF([.A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]); [.AD4]; [.AP4])" office:value-type="float" office:value="0" calcext:value-type="float">
            <text:p>0</text:p>
          </table:table-cell>
          <table:table-cell table:number-columns-repeated="4"/>
          <table:table-cell table:formula="of:=SUM([.AR4:.AU4])/400*35" office:value-type="float" office:value="0" calcext:value-type="float">
            <text:p>0</text:p>
          </table:table-cell>
          <table:table-cell table:formula="of:=IF(ISBLANK([.AR4]); [.AJ4]; [.AV4])" office:value-type="float" office:value="0" calcext:value-type="float">
            <text:p>0</text:p>
          </table:table-cell>
          <table:table-cell table:formula="of:=[.P4]+[.AQ4]+[.AW4]" office:value-type="float" office:value="0" calcext:value-type="float">
            <text:p>0</text:p>
          </table:table-cell>
          <table:table-cell table:formula="of:=IF([.AQ4]&lt;22;0;1)" office:value-type="float" office:value="0" calcext:value-type="float">
            <text:p>0</text:p>
          </table:table-cell>
          <table:table-cell table:formula="of:=IF([.AW4]&lt;14;0;1)" office:value-type="float" office:value="0" calcext:value-type="float">
            <text:p>0</text:p>
          </table:table-cell>
          <table:table-cell table:formula="of:=IF(AND(ISBLANK([.AP4]); ISBLANK([.AR4]));&quot; &quot;;IF(OR([.AY4]=0;[.AZ4]=0);5;IF([.AX4]&lt;51;5;IF([.AX4]&lt;61;6;IF([.AX4]&lt;71;7;IF([.AX4]&lt;81;8;IF([.A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]); [.AQ4]; [.BC4])" office:value-type="float" office:value="0" calcext:value-type="float">
            <text:p>0</text:p>
          </table:table-cell>
          <table:table-cell table:number-columns-repeated="4"/>
          <table:table-cell table:formula="of:=SUM([.BE4:.BH4])/400*35" office:value-type="float" office:value="0" calcext:value-type="float">
            <text:p>0</text:p>
          </table:table-cell>
          <table:table-cell table:formula="of:=IF(ISBLANK([.BE4]); [.AW4]; [.BI4])" office:value-type="float" office:value="0" calcext:value-type="float">
            <text:p>0</text:p>
          </table:table-cell>
          <table:table-cell table:formula="of:=[.P4]+[.BD4]+[.BJ4]" office:value-type="float" office:value="0" calcext:value-type="float">
            <text:p>0</text:p>
          </table:table-cell>
          <table:table-cell table:formula="of:=IF([.BD4]&lt;22;0;1)" office:value-type="float" office:value="0" calcext:value-type="float">
            <text:p>0</text:p>
          </table:table-cell>
          <table:table-cell table:formula="of:=IF([.BJ4]&lt;14;0;1)" office:value-type="float" office:value="0" calcext:value-type="float">
            <text:p>0</text:p>
          </table:table-cell>
          <table:table-cell table:formula="of:=IF(AND(ISBLANK([.BC4]); ISBLANK([.BE4]));&quot; &quot;;IF(OR([.BL4]=0;[.BM4]=0);5;IF([.BK4]&lt;51;5;IF([.BK4]&lt;61;6;IF([.BK4]&lt;71;7;IF([.BK4]&lt;81;8;IF([.B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]); [.BD4]; [.BP4])" office:value-type="float" office:value="0" calcext:value-type="float">
            <text:p>0</text:p>
          </table:table-cell>
          <table:table-cell table:number-columns-repeated="4"/>
          <table:table-cell table:formula="of:=SUM([.BR4:.BU4])/400*35" office:value-type="float" office:value="0" calcext:value-type="float">
            <text:p>0</text:p>
          </table:table-cell>
          <table:table-cell table:formula="of:=IF(ISBLANK([.BR4]); [.BJ4]; [.BV4])" office:value-type="float" office:value="0" calcext:value-type="float">
            <text:p>0</text:p>
          </table:table-cell>
          <table:table-cell table:formula="of:=[.P4]+[.BQ4]+[.BW4]" office:value-type="float" office:value="0" calcext:value-type="float">
            <text:p>0</text:p>
          </table:table-cell>
          <table:table-cell table:formula="of:=IF([.BQ4]&lt;22;0;1)" office:value-type="float" office:value="0" calcext:value-type="float">
            <text:p>0</text:p>
          </table:table-cell>
          <table:table-cell table:formula="of:=IF([.BW4]&lt;14;0;1)" office:value-type="float" office:value="0" calcext:value-type="float">
            <text:p>0</text:p>
          </table:table-cell>
          <table:table-cell table:formula="of:=IF(AND(ISBLANK([.BP4]); ISBLANK([.BR4]));&quot; &quot;;IF(OR([.BY4]=0;[.BZ4]=0);5;IF([.BX4]&lt;51;5;IF([.BX4]&lt;61;6;IF([.BX4]&lt;71;7;IF([.BX4]&lt;81;8;IF([.BX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  <table:table-cell table:number-columns-repeated="6"/>
          <table:table-cell table:formula="of:=SUM([.S5:.V5])/400*35" office:value-type="float" office:value="0" calcext:value-type="float">
            <text:p>0</text:p>
          </table:table-cell>
          <table:table-cell table:formula="of:=[.P5]+[.R5]+[.W5]" office:value-type="float" office:value="16.585" calcext:value-type="float">
            <text:p>16.585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OR(ISBLANK([.R5]);ISBLANK([.S5])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]); [.R5]; [.AC5])" office:value-type="float" office:value="0" calcext:value-type="float">
            <text:p>0</text:p>
          </table:table-cell>
          <table:table-cell table:number-columns-repeated="4"/>
          <table:table-cell table:formula="of:=SUM([.AE5:.AH5])/400*35" office:value-type="float" office:value="0" calcext:value-type="float">
            <text:p>0</text:p>
          </table:table-cell>
          <table:table-cell table:formula="of:=IF(ISBLANK([.AE5]); [.W5]; [.AI5])" office:value-type="float" office:value="0" calcext:value-type="float">
            <text:p>0</text:p>
          </table:table-cell>
          <table:table-cell table:formula="of:=[.P5]+[.AD5]+[.AJ5]" office:value-type="float" office:value="16.585" calcext:value-type="float">
            <text:p>16.585</text:p>
          </table:table-cell>
          <table:table-cell table:formula="of:=IF([.AD5]&lt;22;0;1)" office:value-type="float" office:value="0" calcext:value-type="float">
            <text:p>0</text:p>
          </table:table-cell>
          <table:table-cell table:formula="of:=IF([.AJ5]&lt;14;0;1)" office:value-type="float" office:value="0" calcext:value-type="float">
            <text:p>0</text:p>
          </table:table-cell>
          <table:table-cell table:formula="of:=IF(AND(ISBLANK([.AC5]); ISBLANK([.AE5]));&quot; &quot;;IF(OR([.AL5]=0;[.AM5]=0);5;IF([.AK5]&lt;51;5;IF([.AK5]&lt;61;6;IF([.AK5]&lt;71;7;IF([.AK5]&lt;81;8;IF([.A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]); [.AD5]; [.AP5])" office:value-type="float" office:value="0" calcext:value-type="float">
            <text:p>0</text:p>
          </table:table-cell>
          <table:table-cell table:number-columns-repeated="4"/>
          <table:table-cell table:formula="of:=SUM([.AR5:.AU5])/400*35" office:value-type="float" office:value="0" calcext:value-type="float">
            <text:p>0</text:p>
          </table:table-cell>
          <table:table-cell table:formula="of:=IF(ISBLANK([.AR5]); [.AJ5]; [.AV5])" office:value-type="float" office:value="0" calcext:value-type="float">
            <text:p>0</text:p>
          </table:table-cell>
          <table:table-cell table:formula="of:=[.P5]+[.AQ5]+[.AW5]" office:value-type="float" office:value="16.585" calcext:value-type="float">
            <text:p>16.585</text:p>
          </table:table-cell>
          <table:table-cell table:formula="of:=IF([.AQ5]&lt;22;0;1)" office:value-type="float" office:value="0" calcext:value-type="float">
            <text:p>0</text:p>
          </table:table-cell>
          <table:table-cell table:formula="of:=IF([.AW5]&lt;14;0;1)" office:value-type="float" office:value="0" calcext:value-type="float">
            <text:p>0</text:p>
          </table:table-cell>
          <table:table-cell table:formula="of:=IF(AND(ISBLANK([.AP5]); ISBLANK([.AR5]));&quot; &quot;;IF(OR([.AY5]=0;[.AZ5]=0);5;IF([.AX5]&lt;51;5;IF([.AX5]&lt;61;6;IF([.AX5]&lt;71;7;IF([.AX5]&lt;81;8;IF([.A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]); [.AQ5]; [.BC5])" office:value-type="float" office:value="0" calcext:value-type="float">
            <text:p>0</text:p>
          </table:table-cell>
          <table:table-cell table:number-columns-repeated="4"/>
          <table:table-cell table:formula="of:=SUM([.BE5:.BH5])/400*35" office:value-type="float" office:value="0" calcext:value-type="float">
            <text:p>0</text:p>
          </table:table-cell>
          <table:table-cell table:formula="of:=IF(ISBLANK([.BE5]); [.AW5]; [.BI5])" office:value-type="float" office:value="0" calcext:value-type="float">
            <text:p>0</text:p>
          </table:table-cell>
          <table:table-cell table:formula="of:=[.P5]+[.BD5]+[.BJ5]" office:value-type="float" office:value="16.585" calcext:value-type="float">
            <text:p>16.585</text:p>
          </table:table-cell>
          <table:table-cell table:formula="of:=IF([.BD5]&lt;22;0;1)" office:value-type="float" office:value="0" calcext:value-type="float">
            <text:p>0</text:p>
          </table:table-cell>
          <table:table-cell table:formula="of:=IF([.BJ5]&lt;14;0;1)" office:value-type="float" office:value="0" calcext:value-type="float">
            <text:p>0</text:p>
          </table:table-cell>
          <table:table-cell table:formula="of:=IF(AND(ISBLANK([.BC5]); ISBLANK([.BE5]));&quot; &quot;;IF(OR([.BL5]=0;[.BM5]=0);5;IF([.BK5]&lt;51;5;IF([.BK5]&lt;61;6;IF([.BK5]&lt;71;7;IF([.BK5]&lt;81;8;IF([.B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]); [.BD5]; [.BP5])" office:value-type="float" office:value="0" calcext:value-type="float">
            <text:p>0</text:p>
          </table:table-cell>
          <table:table-cell table:number-columns-repeated="4"/>
          <table:table-cell table:formula="of:=SUM([.BR5:.BU5])/400*35" office:value-type="float" office:value="0" calcext:value-type="float">
            <text:p>0</text:p>
          </table:table-cell>
          <table:table-cell table:formula="of:=IF(ISBLANK([.BR5]); [.BJ5]; [.BV5])" office:value-type="float" office:value="0" calcext:value-type="float">
            <text:p>0</text:p>
          </table:table-cell>
          <table:table-cell table:formula="of:=[.P5]+[.BQ5]+[.BW5]" office:value-type="float" office:value="16.585" calcext:value-type="float">
            <text:p>16.585</text:p>
          </table:table-cell>
          <table:table-cell table:formula="of:=IF([.BQ5]&lt;22;0;1)" office:value-type="float" office:value="0" calcext:value-type="float">
            <text:p>0</text:p>
          </table:table-cell>
          <table:table-cell table:formula="of:=IF([.BW5]&lt;14;0;1)" office:value-type="float" office:value="0" calcext:value-type="float">
            <text:p>0</text:p>
          </table:table-cell>
          <table:table-cell table:formula="of:=IF(AND(ISBLANK([.BP5]); ISBLANK([.BR5]));&quot; &quot;;IF(OR([.BY5]=0;[.BZ5]=0);5;IF([.BX5]&lt;51;5;IF([.BX5]&lt;61;6;IF([.BX5]&lt;71;7;IF([.BX5]&lt;81;8;IF([.BX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  <table:table-cell table:number-columns-repeated="6"/>
          <table:table-cell table:formula="of:=SUM([.S6:.V6])/400*35" office:value-type="float" office:value="0" calcext:value-type="float">
            <text:p>0</text:p>
          </table:table-cell>
          <table:table-cell table:formula="of:=[.P6]+[.R6]+[.W6]" office:value-type="float" office:value="3.29" calcext:value-type="float">
            <text:p>3.29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OR(ISBLANK([.R6]);ISBLANK([.S6])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]); [.R6]; [.AC6])" office:value-type="float" office:value="0" calcext:value-type="float">
            <text:p>0</text:p>
          </table:table-cell>
          <table:table-cell table:number-columns-repeated="4"/>
          <table:table-cell table:formula="of:=SUM([.AE6:.AH6])/400*35" office:value-type="float" office:value="0" calcext:value-type="float">
            <text:p>0</text:p>
          </table:table-cell>
          <table:table-cell table:formula="of:=IF(ISBLANK([.AE6]); [.W6]; [.AI6])" office:value-type="float" office:value="0" calcext:value-type="float">
            <text:p>0</text:p>
          </table:table-cell>
          <table:table-cell table:formula="of:=[.P6]+[.AD6]+[.AJ6]" office:value-type="float" office:value="3.29" calcext:value-type="float">
            <text:p>3.29</text:p>
          </table:table-cell>
          <table:table-cell table:formula="of:=IF([.AD6]&lt;22;0;1)" office:value-type="float" office:value="0" calcext:value-type="float">
            <text:p>0</text:p>
          </table:table-cell>
          <table:table-cell table:formula="of:=IF([.AJ6]&lt;14;0;1)" office:value-type="float" office:value="0" calcext:value-type="float">
            <text:p>0</text:p>
          </table:table-cell>
          <table:table-cell table:formula="of:=IF(AND(ISBLANK([.AC6]); ISBLANK([.AE6]));&quot; &quot;;IF(OR([.AL6]=0;[.AM6]=0);5;IF([.AK6]&lt;51;5;IF([.AK6]&lt;61;6;IF([.AK6]&lt;71;7;IF([.AK6]&lt;81;8;IF([.A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]); [.AD6]; [.AP6])" office:value-type="float" office:value="0" calcext:value-type="float">
            <text:p>0</text:p>
          </table:table-cell>
          <table:table-cell table:number-columns-repeated="4"/>
          <table:table-cell table:formula="of:=SUM([.AR6:.AU6])/400*35" office:value-type="float" office:value="0" calcext:value-type="float">
            <text:p>0</text:p>
          </table:table-cell>
          <table:table-cell table:formula="of:=IF(ISBLANK([.AR6]); [.AJ6]; [.AV6])" office:value-type="float" office:value="0" calcext:value-type="float">
            <text:p>0</text:p>
          </table:table-cell>
          <table:table-cell table:formula="of:=[.P6]+[.AQ6]+[.AW6]" office:value-type="float" office:value="3.29" calcext:value-type="float">
            <text:p>3.29</text:p>
          </table:table-cell>
          <table:table-cell table:formula="of:=IF([.AQ6]&lt;22;0;1)" office:value-type="float" office:value="0" calcext:value-type="float">
            <text:p>0</text:p>
          </table:table-cell>
          <table:table-cell table:formula="of:=IF([.AW6]&lt;14;0;1)" office:value-type="float" office:value="0" calcext:value-type="float">
            <text:p>0</text:p>
          </table:table-cell>
          <table:table-cell table:formula="of:=IF(AND(ISBLANK([.AP6]); ISBLANK([.AR6]));&quot; &quot;;IF(OR([.AY6]=0;[.AZ6]=0);5;IF([.AX6]&lt;51;5;IF([.AX6]&lt;61;6;IF([.AX6]&lt;71;7;IF([.AX6]&lt;81;8;IF([.A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]); [.AQ6]; [.BC6])" office:value-type="float" office:value="0" calcext:value-type="float">
            <text:p>0</text:p>
          </table:table-cell>
          <table:table-cell table:number-columns-repeated="4"/>
          <table:table-cell table:formula="of:=SUM([.BE6:.BH6])/400*35" office:value-type="float" office:value="0" calcext:value-type="float">
            <text:p>0</text:p>
          </table:table-cell>
          <table:table-cell table:formula="of:=IF(ISBLANK([.BE6]); [.AW6]; [.BI6])" office:value-type="float" office:value="0" calcext:value-type="float">
            <text:p>0</text:p>
          </table:table-cell>
          <table:table-cell table:formula="of:=[.P6]+[.BD6]+[.BJ6]" office:value-type="float" office:value="3.29" calcext:value-type="float">
            <text:p>3.29</text:p>
          </table:table-cell>
          <table:table-cell table:formula="of:=IF([.BD6]&lt;22;0;1)" office:value-type="float" office:value="0" calcext:value-type="float">
            <text:p>0</text:p>
          </table:table-cell>
          <table:table-cell table:formula="of:=IF([.BJ6]&lt;14;0;1)" office:value-type="float" office:value="0" calcext:value-type="float">
            <text:p>0</text:p>
          </table:table-cell>
          <table:table-cell table:formula="of:=IF(AND(ISBLANK([.BC6]); ISBLANK([.BE6]));&quot; &quot;;IF(OR([.BL6]=0;[.BM6]=0);5;IF([.BK6]&lt;51;5;IF([.BK6]&lt;61;6;IF([.BK6]&lt;71;7;IF([.BK6]&lt;81;8;IF([.B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]); [.BD6]; [.BP6])" office:value-type="float" office:value="0" calcext:value-type="float">
            <text:p>0</text:p>
          </table:table-cell>
          <table:table-cell table:number-columns-repeated="4"/>
          <table:table-cell table:formula="of:=SUM([.BR6:.BU6])/400*35" office:value-type="float" office:value="0" calcext:value-type="float">
            <text:p>0</text:p>
          </table:table-cell>
          <table:table-cell table:formula="of:=IF(ISBLANK([.BR6]); [.BJ6]; [.BV6])" office:value-type="float" office:value="0" calcext:value-type="float">
            <text:p>0</text:p>
          </table:table-cell>
          <table:table-cell table:formula="of:=[.P6]+[.BQ6]+[.BW6]" office:value-type="float" office:value="3.29" calcext:value-type="float">
            <text:p>3.29</text:p>
          </table:table-cell>
          <table:table-cell table:formula="of:=IF([.BQ6]&lt;22;0;1)" office:value-type="float" office:value="0" calcext:value-type="float">
            <text:p>0</text:p>
          </table:table-cell>
          <table:table-cell table:formula="of:=IF([.BW6]&lt;14;0;1)" office:value-type="float" office:value="0" calcext:value-type="float">
            <text:p>0</text:p>
          </table:table-cell>
          <table:table-cell table:formula="of:=IF(AND(ISBLANK([.BP6]); ISBLANK([.BR6]));&quot; &quot;;IF(OR([.BY6]=0;[.BZ6]=0);5;IF([.BX6]&lt;51;5;IF([.BX6]&lt;61;6;IF([.BX6]&lt;71;7;IF([.BX6]&lt;81;8;IF([.BX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8.5825" calcext:value-type="float">
            <office:annotation draw:style-name="gr1" draw:text-style-name="P2" svg:width="1.1413in" svg:height="0.7083in" svg:x="8.5146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8.5825</text:p>
          </table:table-cell>
          <table:table-cell office:value-type="float" office:value="5" calcext:value-type="float">
            <office:annotation draw:style-name="gr1" draw:text-style-name="P2" svg:width="1.1413in" svg:height="0.7083in" svg:x="9.5327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5</text:p>
          </table:table-cell>
          <table:table-cell table:formula="of:=[.K7]+[.N7]+[.O7]" office:value-type="float" office:value="17.5825" calcext:value-type="float">
            <text:p>17.5825</text:p>
          </table:table-cell>
          <table:table-cell/>
          <table:table-cell office:value-type="float" office:value="23" calcext:value-type="float">
            <office:annotation draw:style-name="gr1" draw:text-style-name="P2" svg:width="1.1413in" svg:height="0.7083in" svg:x="12.7055in" svg:y="0.6303in" draw:caption-point-x="-0.2402in" draw:caption-point-y="0.5945in">
              <dc:date>2025-08-14T00:00:00</dc:date>
              <text:p text:style-name="P1"><text:span text:style-name="T1">Preneto iz 23/24</text:span></text:p>
            </office:annotation>
            <text:p>23</text:p>
          </table:table-cell>
          <table:table-cell table:number-columns-repeated="4"/>
          <table:table-cell table:formula="of:=SUM([.S7:.V7])/400*35" office:value-type="float" office:value="0" calcext:value-type="float">
            <text:p>0</text:p>
          </table:table-cell>
          <table:table-cell table:formula="of:=[.P7]+[.R7]+[.W7]" office:value-type="float" office:value="40.5825" calcext:value-type="float">
            <text:p>40.5825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0" calcext:value-type="float">
            <text:p>0</text:p>
          </table:table-cell>
          <table:table-cell table:formula="of:=IF(OR(ISBLANK([.R7]);ISBLANK([.S7]));&quot; &quot;;IF(OR([.Y7]=0;[.Z7]=0);5;IF([.X7]&lt;51;5;IF([.X7]&lt;61;6;IF([.X7]&lt;71;7;IF([.X7]&lt;81;8;IF([.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7]); [.R7]; [.AC7])" office:value-type="float" office:value="23" calcext:value-type="float">
            <text:p>23</text:p>
          </table:table-cell>
          <table:table-cell table:number-columns-repeated="4"/>
          <table:table-cell table:formula="of:=SUM([.AE7:.AH7])/400*35" office:value-type="float" office:value="0" calcext:value-type="float">
            <text:p>0</text:p>
          </table:table-cell>
          <table:table-cell table:formula="of:=IF(ISBLANK([.AE7]); [.W7]; [.AI7])" office:value-type="float" office:value="0" calcext:value-type="float">
            <text:p>0</text:p>
          </table:table-cell>
          <table:table-cell table:formula="of:=[.P7]+[.AD7]+[.AJ7]" office:value-type="float" office:value="40.5825" calcext:value-type="float">
            <text:p>40.5825</text:p>
          </table:table-cell>
          <table:table-cell table:formula="of:=IF([.AD7]&lt;22;0;1)" office:value-type="float" office:value="1" calcext:value-type="float">
            <text:p>1</text:p>
          </table:table-cell>
          <table:table-cell table:formula="of:=IF([.AJ7]&lt;14;0;1)" office:value-type="float" office:value="0" calcext:value-type="float">
            <text:p>0</text:p>
          </table:table-cell>
          <table:table-cell table:formula="of:=IF(AND(ISBLANK([.AC7]); ISBLANK([.AE7]));&quot; &quot;;IF(OR([.AL7]=0;[.AM7]=0);5;IF([.AK7]&lt;51;5;IF([.AK7]&lt;61;6;IF([.AK7]&lt;71;7;IF([.AK7]&lt;81;8;IF([.A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7]); [.AD7]; [.AP7])" office:value-type="float" office:value="23" calcext:value-type="float">
            <text:p>23</text:p>
          </table:table-cell>
          <table:table-cell table:number-columns-repeated="4"/>
          <table:table-cell table:formula="of:=SUM([.AR7:.AU7])/400*35" office:value-type="float" office:value="0" calcext:value-type="float">
            <text:p>0</text:p>
          </table:table-cell>
          <table:table-cell table:formula="of:=IF(ISBLANK([.AR7]); [.AJ7]; [.AV7])" office:value-type="float" office:value="0" calcext:value-type="float">
            <text:p>0</text:p>
          </table:table-cell>
          <table:table-cell table:formula="of:=[.P7]+[.AQ7]+[.AW7]" office:value-type="float" office:value="40.5825" calcext:value-type="float">
            <text:p>40.5825</text:p>
          </table:table-cell>
          <table:table-cell table:formula="of:=IF([.AQ7]&lt;22;0;1)" office:value-type="float" office:value="1" calcext:value-type="float">
            <text:p>1</text:p>
          </table:table-cell>
          <table:table-cell table:formula="of:=IF([.AW7]&lt;14;0;1)" office:value-type="float" office:value="0" calcext:value-type="float">
            <text:p>0</text:p>
          </table:table-cell>
          <table:table-cell table:formula="of:=IF(AND(ISBLANK([.AP7]); ISBLANK([.AR7]));&quot; &quot;;IF(OR([.AY7]=0;[.AZ7]=0);5;IF([.AX7]&lt;51;5;IF([.AX7]&lt;61;6;IF([.AX7]&lt;71;7;IF([.AX7]&lt;81;8;IF([.A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7]); [.AQ7]; [.BC7])" office:value-type="float" office:value="23" calcext:value-type="float">
            <text:p>23</text:p>
          </table:table-cell>
          <table:table-cell table:number-columns-repeated="4"/>
          <table:table-cell table:formula="of:=SUM([.BE7:.BH7])/400*35" office:value-type="float" office:value="0" calcext:value-type="float">
            <text:p>0</text:p>
          </table:table-cell>
          <table:table-cell table:formula="of:=IF(ISBLANK([.BE7]); [.AW7]; [.BI7])" office:value-type="float" office:value="0" calcext:value-type="float">
            <text:p>0</text:p>
          </table:table-cell>
          <table:table-cell table:formula="of:=[.P7]+[.BD7]+[.BJ7]" office:value-type="float" office:value="40.5825" calcext:value-type="float">
            <text:p>40.5825</text:p>
          </table:table-cell>
          <table:table-cell table:formula="of:=IF([.BD7]&lt;22;0;1)" office:value-type="float" office:value="1" calcext:value-type="float">
            <text:p>1</text:p>
          </table:table-cell>
          <table:table-cell table:formula="of:=IF([.BJ7]&lt;14;0;1)" office:value-type="float" office:value="0" calcext:value-type="float">
            <text:p>0</text:p>
          </table:table-cell>
          <table:table-cell table:formula="of:=IF(AND(ISBLANK([.BC7]); ISBLANK([.BE7]));&quot; &quot;;IF(OR([.BL7]=0;[.BM7]=0);5;IF([.BK7]&lt;51;5;IF([.BK7]&lt;61;6;IF([.BK7]&lt;71;7;IF([.BK7]&lt;81;8;IF([.B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7]); [.BD7]; [.BP7])" office:value-type="float" office:value="23" calcext:value-type="float">
            <text:p>23</text:p>
          </table:table-cell>
          <table:table-cell table:number-columns-repeated="4"/>
          <table:table-cell table:formula="of:=SUM([.BR7:.BU7])/400*35" office:value-type="float" office:value="0" calcext:value-type="float">
            <text:p>0</text:p>
          </table:table-cell>
          <table:table-cell table:formula="of:=IF(ISBLANK([.BR7]); [.BJ7]; [.BV7])" office:value-type="float" office:value="0" calcext:value-type="float">
            <text:p>0</text:p>
          </table:table-cell>
          <table:table-cell table:formula="of:=[.P7]+[.BQ7]+[.BW7]" office:value-type="float" office:value="40.5825" calcext:value-type="float">
            <text:p>40.5825</text:p>
          </table:table-cell>
          <table:table-cell table:formula="of:=IF([.BQ7]&lt;22;0;1)" office:value-type="float" office:value="1" calcext:value-type="float">
            <text:p>1</text:p>
          </table:table-cell>
          <table:table-cell table:formula="of:=IF([.BW7]&lt;14;0;1)" office:value-type="float" office:value="0" calcext:value-type="float">
            <text:p>0</text:p>
          </table:table-cell>
          <table:table-cell table:formula="of:=IF(AND(ISBLANK([.BP7]); ISBLANK([.BR7]));&quot; &quot;;IF(OR([.BY7]=0;[.BZ7]=0);5;IF([.BX7]&lt;51;5;IF([.BX7]&lt;61;6;IF([.BX7]&lt;71;7;IF([.BX7]&lt;81;8;IF([.BX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8:.V8])/400*35" office:value-type="float" office:value="0" calcext:value-type="float">
            <text:p>0</text:p>
          </table:table-cell>
          <table:table-cell table:formula="of:=[.P8]+[.R8]+[.W8]" office:value-type="float" office:value="74.335" calcext:value-type="float">
            <text:p>74.335</text:p>
          </table:table-cell>
          <table:table-cell table:formula="of:=IF([.R8]&lt;22;0;1)" office:value-type="float" office:value="1" calcext:value-type="float">
            <text:p>1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OR(ISBLANK([.R8]);ISBLANK([.S8])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8]); [.R8]; [.AC8])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8:.AH8])/400*35" office:value-type="float" office:value="28.875" calcext:value-type="float">
            <text:p>28.875</text:p>
          </table:table-cell>
          <table:table-cell table:formula="of:=IF(ISBLANK([.AE8]); [.W8]; [.AI8])" office:value-type="float" office:value="28.875" calcext:value-type="float">
            <text:p>28.875</text:p>
          </table:table-cell>
          <table:table-cell table:formula="of:=[.P8]+[.AD8]+[.AJ8]" office:value-type="float" office:value="103.21" calcext:value-type="float">
            <text:p>103.21</text:p>
          </table:table-cell>
          <table:table-cell table:formula="of:=IF([.AD8]&lt;22;0;1)" office:value-type="float" office:value="1" calcext:value-type="float">
            <text:p>1</text:p>
          </table:table-cell>
          <table:table-cell table:formula="of:=IF([.AJ8]&lt;14;0;1)" office:value-type="float" office:value="1" calcext:value-type="float">
            <text:p>1</text:p>
          </table:table-cell>
          <table:table-cell table:formula="of:=IF(AND(ISBLANK([.AC8]); ISBLANK([.AE8]));&quot; &quot;;IF(OR([.AL8]=0;[.AM8]=0);5;IF([.AK8]&lt;51;5;IF([.AK8]&lt;61;6;IF([.AK8]&lt;71;7;IF([.AK8]&lt;81;8;IF([.AK8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8]); [.AD8]; [.AP8])" office:value-type="float" office:value="55" calcext:value-type="float">
            <text:p>55</text:p>
          </table:table-cell>
          <table:table-cell table:number-columns-repeated="4"/>
          <table:table-cell table:formula="of:=SUM([.AR8:.AU8])/400*35" office:value-type="float" office:value="0" calcext:value-type="float">
            <text:p>0</text:p>
          </table:table-cell>
          <table:table-cell table:formula="of:=IF(ISBLANK([.AR8]); [.AJ8]; [.AV8])" office:value-type="float" office:value="28.875" calcext:value-type="float">
            <text:p>28.875</text:p>
          </table:table-cell>
          <table:table-cell table:formula="of:=[.P8]+[.AQ8]+[.AW8]" office:value-type="float" office:value="103.21" calcext:value-type="float">
            <text:p>103.21</text:p>
          </table:table-cell>
          <table:table-cell table:formula="of:=IF([.AQ8]&lt;22;0;1)" office:value-type="float" office:value="1" calcext:value-type="float">
            <text:p>1</text:p>
          </table:table-cell>
          <table:table-cell table:formula="of:=IF([.AW8]&lt;14;0;1)" office:value-type="float" office:value="1" calcext:value-type="float">
            <text:p>1</text:p>
          </table:table-cell>
          <table:table-cell table:formula="of:=IF(AND(ISBLANK([.AP8]); ISBLANK([.AR8]));&quot; &quot;;IF(OR([.AY8]=0;[.AZ8]=0);5;IF([.AX8]&lt;51;5;IF([.AX8]&lt;61;6;IF([.AX8]&lt;71;7;IF([.AX8]&lt;81;8;IF([.A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8]); [.AQ8]; [.BC8])" office:value-type="float" office:value="55" calcext:value-type="float">
            <text:p>55</text:p>
          </table:table-cell>
          <table:table-cell table:number-columns-repeated="4"/>
          <table:table-cell table:formula="of:=SUM([.BE8:.BH8])/400*35" office:value-type="float" office:value="0" calcext:value-type="float">
            <text:p>0</text:p>
          </table:table-cell>
          <table:table-cell table:formula="of:=IF(ISBLANK([.BE8]); [.AW8]; [.BI8])" office:value-type="float" office:value="28.875" calcext:value-type="float">
            <text:p>28.875</text:p>
          </table:table-cell>
          <table:table-cell table:formula="of:=[.P8]+[.BD8]+[.BJ8]" office:value-type="float" office:value="103.21" calcext:value-type="float">
            <text:p>103.21</text:p>
          </table:table-cell>
          <table:table-cell table:formula="of:=IF([.BD8]&lt;22;0;1)" office:value-type="float" office:value="1" calcext:value-type="float">
            <text:p>1</text:p>
          </table:table-cell>
          <table:table-cell table:formula="of:=IF([.BJ8]&lt;14;0;1)" office:value-type="float" office:value="1" calcext:value-type="float">
            <text:p>1</text:p>
          </table:table-cell>
          <table:table-cell table:formula="of:=IF(AND(ISBLANK([.BC8]); ISBLANK([.BE8]));&quot; &quot;;IF(OR([.BL8]=0;[.BM8]=0);5;IF([.BK8]&lt;51;5;IF([.BK8]&lt;61;6;IF([.BK8]&lt;71;7;IF([.BK8]&lt;81;8;IF([.BK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8]); [.BD8]; [.BP8])" office:value-type="float" office:value="55" calcext:value-type="float">
            <text:p>55</text:p>
          </table:table-cell>
          <table:table-cell table:number-columns-repeated="4"/>
          <table:table-cell table:formula="of:=SUM([.BR8:.BU8])/400*35" office:value-type="float" office:value="0" calcext:value-type="float">
            <text:p>0</text:p>
          </table:table-cell>
          <table:table-cell table:formula="of:=IF(ISBLANK([.BR8]); [.BJ8]; [.BV8])" office:value-type="float" office:value="28.875" calcext:value-type="float">
            <text:p>28.875</text:p>
          </table:table-cell>
          <table:table-cell table:formula="of:=[.P8]+[.BQ8]+[.BW8]" office:value-type="float" office:value="103.21" calcext:value-type="float">
            <text:p>103.21</text:p>
          </table:table-cell>
          <table:table-cell table:formula="of:=IF([.BQ8]&lt;22;0;1)" office:value-type="float" office:value="1" calcext:value-type="float">
            <text:p>1</text:p>
          </table:table-cell>
          <table:table-cell table:formula="of:=IF([.BW8]&lt;14;0;1)" office:value-type="float" office:value="1" calcext:value-type="float">
            <text:p>1</text:p>
          </table:table-cell>
          <table:table-cell table:formula="of:=IF(AND(ISBLANK([.BP8]); ISBLANK([.BR8]));&quot; &quot;;IF(OR([.BY8]=0;[.BZ8]=0);5;IF([.BX8]&lt;51;5;IF([.BX8]&lt;61;6;IF([.BX8]&lt;71;7;IF([.BX8]&lt;81;8;IF([.BX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  <table:table-cell table:number-columns-repeated="6"/>
          <table:table-cell table:formula="of:=SUM([.S9:.V9])/400*35" office:value-type="float" office:value="0" calcext:value-type="float">
            <text:p>0</text:p>
          </table:table-cell>
          <table:table-cell table:formula="of:=[.P9]+[.R9]+[.W9]" office:value-type="float" office:value="18.595" calcext:value-type="float">
            <text:p>18.595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OR(ISBLANK([.R9]);ISBLANK([.S9])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9]); [.R9]; [.AC9])" office:value-type="float" office:value="0" calcext:value-type="float">
            <text:p>0</text:p>
          </table:table-cell>
          <table:table-cell table:number-columns-repeated="4"/>
          <table:table-cell table:formula="of:=SUM([.AE9:.AH9])/400*35" office:value-type="float" office:value="0" calcext:value-type="float">
            <text:p>0</text:p>
          </table:table-cell>
          <table:table-cell table:formula="of:=IF(ISBLANK([.AE9]); [.W9]; [.AI9])" office:value-type="float" office:value="0" calcext:value-type="float">
            <text:p>0</text:p>
          </table:table-cell>
          <table:table-cell table:formula="of:=[.P9]+[.AD9]+[.AJ9]" office:value-type="float" office:value="18.595" calcext:value-type="float">
            <text:p>18.595</text:p>
          </table:table-cell>
          <table:table-cell table:formula="of:=IF([.AD9]&lt;22;0;1)" office:value-type="float" office:value="0" calcext:value-type="float">
            <text:p>0</text:p>
          </table:table-cell>
          <table:table-cell table:formula="of:=IF([.AJ9]&lt;14;0;1)" office:value-type="float" office:value="0" calcext:value-type="float">
            <text:p>0</text:p>
          </table:table-cell>
          <table:table-cell table:formula="of:=IF(AND(ISBLANK([.AC9]); ISBLANK([.AE9]));&quot; &quot;;IF(OR([.AL9]=0;[.AM9]=0);5;IF([.AK9]&lt;51;5;IF([.AK9]&lt;61;6;IF([.AK9]&lt;71;7;IF([.AK9]&lt;81;8;IF([.AK9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formula="of:=IF(ISBLANK([.AP9]); [.AD9]; [.AP9])" office:value-type="float" office:value="22.5" calcext:value-type="float">
            <text:p>22.5</text:p>
          </table:table-cell>
          <table:table-cell table:number-columns-repeated="4"/>
          <table:table-cell table:formula="of:=SUM([.AR9:.AU9])/400*35" office:value-type="float" office:value="0" calcext:value-type="float">
            <text:p>0</text:p>
          </table:table-cell>
          <table:table-cell table:formula="of:=IF(ISBLANK([.AR9]); [.AJ9]; [.AV9])" office:value-type="float" office:value="0" calcext:value-type="float">
            <text:p>0</text:p>
          </table:table-cell>
          <table:table-cell table:formula="of:=[.P9]+[.AQ9]+[.AW9]" office:value-type="float" office:value="41.095" calcext:value-type="float">
            <text:p>41.095</text:p>
          </table:table-cell>
          <table:table-cell table:formula="of:=IF([.AQ9]&lt;22;0;1)" office:value-type="float" office:value="1" calcext:value-type="float">
            <text:p>1</text:p>
          </table:table-cell>
          <table:table-cell table:formula="of:=IF([.AW9]&lt;14;0;1)" office:value-type="float" office:value="0" calcext:value-type="float">
            <text:p>0</text:p>
          </table:table-cell>
          <table:table-cell table:formula="of:=IF(AND(ISBLANK([.AP9]); ISBLANK([.AR9]));&quot; &quot;;IF(OR([.AY9]=0;[.AZ9]=0);5;IF([.AX9]&lt;51;5;IF([.AX9]&lt;61;6;IF([.AX9]&lt;71;7;IF([.AX9]&lt;81;8;IF([.AX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9]); [.AQ9]; [.BC9])" office:value-type="float" office:value="22.5" calcext:value-type="float">
            <text:p>22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E9:.BH9])/400*35" office:value-type="float" office:value="34.125" calcext:value-type="float">
            <text:p>34.125</text:p>
          </table:table-cell>
          <table:table-cell table:formula="of:=IF(ISBLANK([.BE9]); [.AW9]; [.BI9])" office:value-type="float" office:value="34.125" calcext:value-type="float">
            <text:p>34.125</text:p>
          </table:table-cell>
          <table:table-cell table:formula="of:=[.P9]+[.BD9]+[.BJ9]" office:value-type="float" office:value="75.22" calcext:value-type="float">
            <text:p>75.22</text:p>
          </table:table-cell>
          <table:table-cell table:formula="of:=IF([.BD9]&lt;22;0;1)" office:value-type="float" office:value="1" calcext:value-type="float">
            <text:p>1</text:p>
          </table:table-cell>
          <table:table-cell table:formula="of:=IF([.BJ9]&lt;14;0;1)" office:value-type="float" office:value="1" calcext:value-type="float">
            <text:p>1</text:p>
          </table:table-cell>
          <table:table-cell table:formula="of:=IF(AND(ISBLANK([.BC9]); ISBLANK([.BE9]));&quot; &quot;;IF(OR([.BL9]=0;[.BM9]=0);5;IF([.BK9]&lt;51;5;IF([.BK9]&lt;61;6;IF([.BK9]&lt;71;7;IF([.BK9]&lt;81;8;IF([.BK9]&lt;91;9;10)))))))" office:value-type="float" office:value="8" calcext:value-type="float">
            <text:p>8</text:p>
          </table:table-cell>
          <table:table-cell table:number-columns-repeated="2"/>
          <table:table-cell table:formula="of:=IF(ISBLANK([.BP9]); [.BD9]; [.BP9])" office:value-type="float" office:value="22.5" calcext:value-type="float">
            <text:p>22.5</text:p>
          </table:table-cell>
          <table:table-cell table:number-columns-repeated="4"/>
          <table:table-cell table:formula="of:=SUM([.BR9:.BU9])/400*35" office:value-type="float" office:value="0" calcext:value-type="float">
            <text:p>0</text:p>
          </table:table-cell>
          <table:table-cell table:formula="of:=IF(ISBLANK([.BR9]); [.BJ9]; [.BV9])" office:value-type="float" office:value="34.125" calcext:value-type="float">
            <text:p>34.125</text:p>
          </table:table-cell>
          <table:table-cell table:formula="of:=[.P9]+[.BQ9]+[.BW9]" office:value-type="float" office:value="75.22" calcext:value-type="float">
            <text:p>75.22</text:p>
          </table:table-cell>
          <table:table-cell table:formula="of:=IF([.BQ9]&lt;22;0;1)" office:value-type="float" office:value="1" calcext:value-type="float">
            <text:p>1</text:p>
          </table:table-cell>
          <table:table-cell table:formula="of:=IF([.BW9]&lt;14;0;1)" office:value-type="float" office:value="1" calcext:value-type="float">
            <text:p>1</text:p>
          </table:table-cell>
          <table:table-cell table:formula="of:=IF(AND(ISBLANK([.BP9]); ISBLANK([.BR9]));&quot; &quot;;IF(OR([.BY9]=0;[.BZ9]=0);5;IF([.BX9]&lt;51;5;IF([.BX9]&lt;61;6;IF([.BX9]&lt;71;7;IF([.BX9]&lt;81;8;IF([.BX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  <table:table-cell table:number-columns-repeated="6"/>
          <table:table-cell table:formula="of:=SUM([.S10:.V10])/400*35" office:value-type="float" office:value="0" calcext:value-type="float">
            <text:p>0</text:p>
          </table:table-cell>
          <table:table-cell table:formula="of:=[.P10]+[.R10]+[.W10]" office:value-type="float" office:value="0" calcext:value-type="float">
            <text:p>0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OR(ISBLANK([.R10]);ISBLANK([.S10])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0]); [.R10]; [.AC10])" office:value-type="float" office:value="0" calcext:value-type="float">
            <text:p>0</text:p>
          </table:table-cell>
          <table:table-cell table:number-columns-repeated="4"/>
          <table:table-cell table:formula="of:=SUM([.AE10:.AH10])/400*35" office:value-type="float" office:value="0" calcext:value-type="float">
            <text:p>0</text:p>
          </table:table-cell>
          <table:table-cell table:formula="of:=IF(ISBLANK([.AE10]); [.W10]; [.AI10])" office:value-type="float" office:value="0" calcext:value-type="float">
            <text:p>0</text:p>
          </table:table-cell>
          <table:table-cell table:formula="of:=[.P10]+[.AD10]+[.AJ10]" office:value-type="float" office:value="0" calcext:value-type="float">
            <text:p>0</text:p>
          </table:table-cell>
          <table:table-cell table:formula="of:=IF([.AD10]&lt;22;0;1)" office:value-type="float" office:value="0" calcext:value-type="float">
            <text:p>0</text:p>
          </table:table-cell>
          <table:table-cell table:formula="of:=IF([.AJ10]&lt;14;0;1)" office:value-type="float" office:value="0" calcext:value-type="float">
            <text:p>0</text:p>
          </table:table-cell>
          <table:table-cell table:formula="of:=IF(AND(ISBLANK([.AC10]); ISBLANK([.AE10]));&quot; &quot;;IF(OR([.AL10]=0;[.AM10]=0);5;IF([.AK10]&lt;51;5;IF([.AK10]&lt;61;6;IF([.AK10]&lt;71;7;IF([.AK10]&lt;81;8;IF([.A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0]); [.AD10]; [.AP10])" office:value-type="float" office:value="0" calcext:value-type="float">
            <text:p>0</text:p>
          </table:table-cell>
          <table:table-cell table:number-columns-repeated="4"/>
          <table:table-cell table:formula="of:=SUM([.AR10:.AU10])/400*35" office:value-type="float" office:value="0" calcext:value-type="float">
            <text:p>0</text:p>
          </table:table-cell>
          <table:table-cell table:formula="of:=IF(ISBLANK([.AR10]); [.AJ10]; [.AV10])" office:value-type="float" office:value="0" calcext:value-type="float">
            <text:p>0</text:p>
          </table:table-cell>
          <table:table-cell table:formula="of:=[.P10]+[.AQ10]+[.AW10]" office:value-type="float" office:value="0" calcext:value-type="float">
            <text:p>0</text:p>
          </table:table-cell>
          <table:table-cell table:formula="of:=IF([.AQ10]&lt;22;0;1)" office:value-type="float" office:value="0" calcext:value-type="float">
            <text:p>0</text:p>
          </table:table-cell>
          <table:table-cell table:formula="of:=IF([.AW10]&lt;14;0;1)" office:value-type="float" office:value="0" calcext:value-type="float">
            <text:p>0</text:p>
          </table:table-cell>
          <table:table-cell table:formula="of:=IF(AND(ISBLANK([.AP10]); ISBLANK([.AR10]));&quot; &quot;;IF(OR([.AY10]=0;[.AZ10]=0);5;IF([.AX10]&lt;51;5;IF([.AX10]&lt;61;6;IF([.AX10]&lt;71;7;IF([.AX10]&lt;81;8;IF([.A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0]); [.AQ10]; [.BC10])" office:value-type="float" office:value="0" calcext:value-type="float">
            <text:p>0</text:p>
          </table:table-cell>
          <table:table-cell table:number-columns-repeated="4"/>
          <table:table-cell table:formula="of:=SUM([.BE10:.BH10])/400*35" office:value-type="float" office:value="0" calcext:value-type="float">
            <text:p>0</text:p>
          </table:table-cell>
          <table:table-cell table:formula="of:=IF(ISBLANK([.BE10]); [.AW10]; [.BI10])" office:value-type="float" office:value="0" calcext:value-type="float">
            <text:p>0</text:p>
          </table:table-cell>
          <table:table-cell table:formula="of:=[.P10]+[.BD10]+[.BJ10]" office:value-type="float" office:value="0" calcext:value-type="float">
            <text:p>0</text:p>
          </table:table-cell>
          <table:table-cell table:formula="of:=IF([.BD10]&lt;22;0;1)" office:value-type="float" office:value="0" calcext:value-type="float">
            <text:p>0</text:p>
          </table:table-cell>
          <table:table-cell table:formula="of:=IF([.BJ10]&lt;14;0;1)" office:value-type="float" office:value="0" calcext:value-type="float">
            <text:p>0</text:p>
          </table:table-cell>
          <table:table-cell table:formula="of:=IF(AND(ISBLANK([.BC10]); ISBLANK([.BE10]));&quot; &quot;;IF(OR([.BL10]=0;[.BM10]=0);5;IF([.BK10]&lt;51;5;IF([.BK10]&lt;61;6;IF([.BK10]&lt;71;7;IF([.BK10]&lt;81;8;IF([.B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0]); [.BD10]; [.BP10])" office:value-type="float" office:value="0" calcext:value-type="float">
            <text:p>0</text:p>
          </table:table-cell>
          <table:table-cell table:number-columns-repeated="4"/>
          <table:table-cell table:formula="of:=SUM([.BR10:.BU10])/400*35" office:value-type="float" office:value="0" calcext:value-type="float">
            <text:p>0</text:p>
          </table:table-cell>
          <table:table-cell table:formula="of:=IF(ISBLANK([.BR10]); [.BJ10]; [.BV10])" office:value-type="float" office:value="0" calcext:value-type="float">
            <text:p>0</text:p>
          </table:table-cell>
          <table:table-cell table:formula="of:=[.P10]+[.BQ10]+[.BW10]" office:value-type="float" office:value="0" calcext:value-type="float">
            <text:p>0</text:p>
          </table:table-cell>
          <table:table-cell table:formula="of:=IF([.BQ10]&lt;22;0;1)" office:value-type="float" office:value="0" calcext:value-type="float">
            <text:p>0</text:p>
          </table:table-cell>
          <table:table-cell table:formula="of:=IF([.BW10]&lt;14;0;1)" office:value-type="float" office:value="0" calcext:value-type="float">
            <text:p>0</text:p>
          </table:table-cell>
          <table:table-cell table:formula="of:=IF(AND(ISBLANK([.BP10]); ISBLANK([.BR10]));&quot; &quot;;IF(OR([.BY10]=0;[.BZ10]=0);5;IF([.BX10]&lt;51;5;IF([.BX10]&lt;61;6;IF([.BX10]&lt;71;7;IF([.BX10]&lt;81;8;IF([.BX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11:.V11])/400*35" office:value-type="float" office:value="33.25" calcext:value-type="float">
            <text:p>33.25</text:p>
          </table:table-cell>
          <table:table-cell table:formula="of:=[.P11]+[.R11]+[.W11]" office:value-type="float" office:value="99.18" calcext:value-type="float">
            <text:p>99.18</text:p>
          </table:table-cell>
          <table:table-cell table:formula="of:=IF([.R11]&lt;22;0;1)" office:value-type="float" office:value="1" calcext:value-type="float">
            <text:p>1</text:p>
          </table:table-cell>
          <table:table-cell table:formula="of:=IF([.W11]&lt;14;0;1)" office:value-type="float" office:value="1" calcext:value-type="float">
            <text:p>1</text:p>
          </table:table-cell>
          <table:table-cell table:formula="of:=IF(OR(ISBLANK([.R11]);ISBLANK([.S11]));&quot; &quot;;IF(OR([.Y11]=0;[.Z11]=0);5;IF([.X11]&lt;51;5;IF([.X11]&lt;61;6;IF([.X11]&lt;71;7;IF([.X11]&lt;81;8;IF([.X11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11]); [.R11]; [.AC11])" office:value-type="float" office:value="47.5" calcext:value-type="float">
            <text:p>47.5</text:p>
          </table:table-cell>
          <table:table-cell table:number-columns-repeated="4"/>
          <table:table-cell table:formula="of:=SUM([.AE11:.AH11])/400*35" office:value-type="float" office:value="0" calcext:value-type="float">
            <text:p>0</text:p>
          </table:table-cell>
          <table:table-cell table:formula="of:=IF(ISBLANK([.AE11]); [.W11]; [.AI11])" office:value-type="float" office:value="33.25" calcext:value-type="float">
            <text:p>33.25</text:p>
          </table:table-cell>
          <table:table-cell table:formula="of:=[.P11]+[.AD11]+[.AJ11]" office:value-type="float" office:value="99.18" calcext:value-type="float">
            <text:p>99.18</text:p>
          </table:table-cell>
          <table:table-cell table:formula="of:=IF([.AD11]&lt;22;0;1)" office:value-type="float" office:value="1" calcext:value-type="float">
            <text:p>1</text:p>
          </table:table-cell>
          <table:table-cell table:formula="of:=IF([.AJ11]&lt;14;0;1)" office:value-type="float" office:value="1" calcext:value-type="float">
            <text:p>1</text:p>
          </table:table-cell>
          <table:table-cell table:formula="of:=IF(AND(ISBLANK([.AC11]); ISBLANK([.AE11]));&quot; &quot;;IF(OR([.AL11]=0;[.AM11]=0);5;IF([.AK11]&lt;51;5;IF([.AK11]&lt;61;6;IF([.AK11]&lt;71;7;IF([.AK11]&lt;81;8;IF([.A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1]); [.AD11]; [.AP11])" office:value-type="float" office:value="47.5" calcext:value-type="float">
            <text:p>47.5</text:p>
          </table:table-cell>
          <table:table-cell table:number-columns-repeated="4"/>
          <table:table-cell table:formula="of:=SUM([.AR11:.AU11])/400*35" office:value-type="float" office:value="0" calcext:value-type="float">
            <text:p>0</text:p>
          </table:table-cell>
          <table:table-cell table:formula="of:=IF(ISBLANK([.AR11]); [.AJ11]; [.AV11])" office:value-type="float" office:value="33.25" calcext:value-type="float">
            <text:p>33.25</text:p>
          </table:table-cell>
          <table:table-cell table:formula="of:=[.P11]+[.AQ11]+[.AW11]" office:value-type="float" office:value="99.18" calcext:value-type="float">
            <text:p>99.18</text:p>
          </table:table-cell>
          <table:table-cell table:formula="of:=IF([.AQ11]&lt;22;0;1)" office:value-type="float" office:value="1" calcext:value-type="float">
            <text:p>1</text:p>
          </table:table-cell>
          <table:table-cell table:formula="of:=IF([.AW11]&lt;14;0;1)" office:value-type="float" office:value="1" calcext:value-type="float">
            <text:p>1</text:p>
          </table:table-cell>
          <table:table-cell table:formula="of:=IF(AND(ISBLANK([.AP11]); ISBLANK([.AR11]));&quot; &quot;;IF(OR([.AY11]=0;[.AZ11]=0);5;IF([.AX11]&lt;51;5;IF([.AX11]&lt;61;6;IF([.AX11]&lt;71;7;IF([.AX11]&lt;81;8;IF([.AX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1]); [.AQ11]; [.BC11])" office:value-type="float" office:value="47.5" calcext:value-type="float">
            <text:p>47.5</text:p>
          </table:table-cell>
          <table:table-cell table:number-columns-repeated="4"/>
          <table:table-cell table:formula="of:=SUM([.BE11:.BH11])/400*35" office:value-type="float" office:value="0" calcext:value-type="float">
            <text:p>0</text:p>
          </table:table-cell>
          <table:table-cell table:formula="of:=IF(ISBLANK([.BE11]); [.AW11]; [.BI11])" office:value-type="float" office:value="33.25" calcext:value-type="float">
            <text:p>33.25</text:p>
          </table:table-cell>
          <table:table-cell table:formula="of:=[.P11]+[.BD11]+[.BJ11]" office:value-type="float" office:value="99.18" calcext:value-type="float">
            <text:p>99.18</text:p>
          </table:table-cell>
          <table:table-cell table:formula="of:=IF([.BD11]&lt;22;0;1)" office:value-type="float" office:value="1" calcext:value-type="float">
            <text:p>1</text:p>
          </table:table-cell>
          <table:table-cell table:formula="of:=IF([.BJ11]&lt;14;0;1)" office:value-type="float" office:value="1" calcext:value-type="float">
            <text:p>1</text:p>
          </table:table-cell>
          <table:table-cell table:formula="of:=IF(AND(ISBLANK([.BC11]); ISBLANK([.BE11]));&quot; &quot;;IF(OR([.BL11]=0;[.BM11]=0);5;IF([.BK11]&lt;51;5;IF([.BK11]&lt;61;6;IF([.BK11]&lt;71;7;IF([.BK11]&lt;81;8;IF([.B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1]); [.BD11]; [.BP11])" office:value-type="float" office:value="47.5" calcext:value-type="float">
            <text:p>47.5</text:p>
          </table:table-cell>
          <table:table-cell table:number-columns-repeated="4"/>
          <table:table-cell table:formula="of:=SUM([.BR11:.BU11])/400*35" office:value-type="float" office:value="0" calcext:value-type="float">
            <text:p>0</text:p>
          </table:table-cell>
          <table:table-cell table:formula="of:=IF(ISBLANK([.BR11]); [.BJ11]; [.BV11])" office:value-type="float" office:value="33.25" calcext:value-type="float">
            <text:p>33.25</text:p>
          </table:table-cell>
          <table:table-cell table:formula="of:=[.P11]+[.BQ11]+[.BW11]" office:value-type="float" office:value="99.18" calcext:value-type="float">
            <text:p>99.18</text:p>
          </table:table-cell>
          <table:table-cell table:formula="of:=IF([.BQ11]&lt;22;0;1)" office:value-type="float" office:value="1" calcext:value-type="float">
            <text:p>1</text:p>
          </table:table-cell>
          <table:table-cell table:formula="of:=IF([.BW11]&lt;14;0;1)" office:value-type="float" office:value="1" calcext:value-type="float">
            <text:p>1</text:p>
          </table:table-cell>
          <table:table-cell table:formula="of:=IF(AND(ISBLANK([.BP11]); ISBLANK([.BR11]));&quot; &quot;;IF(OR([.BY11]=0;[.BZ11]=0);5;IF([.BX11]&lt;51;5;IF([.BX11]&lt;61;6;IF([.BX11]&lt;71;7;IF([.BX11]&lt;81;8;IF([.BX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6476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  <table:table-cell table:number-columns-repeated="6"/>
          <table:table-cell table:formula="of:=SUM([.S12:.V12])/400*35" office:value-type="float" office:value="0" calcext:value-type="float">
            <text:p>0</text:p>
          </table:table-cell>
          <table:table-cell table:formula="of:=[.P12]+[.R12]+[.W12]" office:value-type="float" office:value="11.7675" calcext:value-type="float">
            <text:p>11.7675</text:p>
          </table:table-cell>
          <table:table-cell table:formula="of:=IF([.R12]&lt;22;0;1)" office:value-type="float" office:value="0" calcext:value-type="float">
            <text:p>0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OR(ISBLANK([.R12]);ISBLANK([.S12]));&quot; &quot;;IF(OR([.Y12]=0;[.Z12]=0);5;IF([.X12]&lt;51;5;IF([.X12]&lt;61;6;IF([.X12]&lt;71;7;IF([.X12]&lt;81;8;IF([.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2]); [.R12]; [.AC12])" office:value-type="float" office:value="0" calcext:value-type="float">
            <text:p>0</text:p>
          </table:table-cell>
          <table:table-cell table:number-columns-repeated="4"/>
          <table:table-cell table:formula="of:=SUM([.AE12:.AH12])/400*35" office:value-type="float" office:value="0" calcext:value-type="float">
            <text:p>0</text:p>
          </table:table-cell>
          <table:table-cell table:formula="of:=IF(ISBLANK([.AE12]); [.W12]; [.AI12])" office:value-type="float" office:value="0" calcext:value-type="float">
            <text:p>0</text:p>
          </table:table-cell>
          <table:table-cell table:formula="of:=[.P12]+[.AD12]+[.AJ12]" office:value-type="float" office:value="11.7675" calcext:value-type="float">
            <text:p>11.7675</text:p>
          </table:table-cell>
          <table:table-cell table:formula="of:=IF([.AD12]&lt;22;0;1)" office:value-type="float" office:value="0" calcext:value-type="float">
            <text:p>0</text:p>
          </table:table-cell>
          <table:table-cell table:formula="of:=IF([.AJ12]&lt;14;0;1)" office:value-type="float" office:value="0" calcext:value-type="float">
            <text:p>0</text:p>
          </table:table-cell>
          <table:table-cell table:formula="of:=IF(AND(ISBLANK([.AC12]); ISBLANK([.AE12]));&quot; &quot;;IF(OR([.AL12]=0;[.AM12]=0);5;IF([.AK12]&lt;51;5;IF([.AK12]&lt;61;6;IF([.AK12]&lt;71;7;IF([.AK12]&lt;81;8;IF([.AK12]&lt;91;9;10)))))))" office:value-type="string" office:string-value=" " calcext:value-type="string">
            <text:p><text:s/>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P12]); [.AD12]; [.AP12])" office:value-type="float" office:value="40" calcext:value-type="float">
            <text:p>40</text:p>
          </table:table-cell>
          <table:table-cell table:number-columns-repeated="4"/>
          <table:table-cell table:formula="of:=SUM([.AR12:.AU12])/400*35" office:value-type="float" office:value="0" calcext:value-type="float">
            <text:p>0</text:p>
          </table:table-cell>
          <table:table-cell table:formula="of:=IF(ISBLANK([.AR12]); [.AJ12]; [.AV12])" office:value-type="float" office:value="0" calcext:value-type="float">
            <text:p>0</text:p>
          </table:table-cell>
          <table:table-cell table:formula="of:=[.P12]+[.AQ12]+[.AW12]" office:value-type="float" office:value="51.7675" calcext:value-type="float">
            <text:p>51.7675</text:p>
          </table:table-cell>
          <table:table-cell table:formula="of:=IF([.AQ12]&lt;22;0;1)" office:value-type="float" office:value="1" calcext:value-type="float">
            <text:p>1</text:p>
          </table:table-cell>
          <table:table-cell table:formula="of:=IF([.AW12]&lt;14;0;1)" office:value-type="float" office:value="0" calcext:value-type="float">
            <text:p>0</text:p>
          </table:table-cell>
          <table:table-cell table:formula="of:=IF(AND(ISBLANK([.AP12]); ISBLANK([.AR12]));&quot; &quot;;IF(OR([.AY12]=0;[.AZ12]=0);5;IF([.AX12]&lt;51;5;IF([.AX12]&lt;61;6;IF([.AX12]&lt;71;7;IF([.AX12]&lt;81;8;IF([.AX1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12]); [.AQ12]; [.BC12])" office:value-type="float" office:value="40" calcext:value-type="float">
            <text:p>4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BE12:.BH12])/400*35" office:value-type="float" office:value="34.125" calcext:value-type="float">
            <text:p>34.125</text:p>
          </table:table-cell>
          <table:table-cell table:formula="of:=IF(ISBLANK([.BE12]); [.AW12]; [.BI12])" office:value-type="float" office:value="34.125" calcext:value-type="float">
            <text:p>34.125</text:p>
          </table:table-cell>
          <table:table-cell table:formula="of:=[.P12]+[.BD12]+[.BJ12]" office:value-type="float" office:value="85.8925" calcext:value-type="float">
            <text:p>85.8925</text:p>
          </table:table-cell>
          <table:table-cell table:formula="of:=IF([.BD12]&lt;22;0;1)" office:value-type="float" office:value="1" calcext:value-type="float">
            <text:p>1</text:p>
          </table:table-cell>
          <table:table-cell table:formula="of:=IF([.BJ12]&lt;14;0;1)" office:value-type="float" office:value="1" calcext:value-type="float">
            <text:p>1</text:p>
          </table:table-cell>
          <table:table-cell table:formula="of:=IF(AND(ISBLANK([.BC12]); ISBLANK([.BE12]));&quot; &quot;;IF(OR([.BL12]=0;[.BM12]=0);5;IF([.BK12]&lt;51;5;IF([.BK12]&lt;61;6;IF([.BK12]&lt;71;7;IF([.BK12]&lt;81;8;IF([.BK12]&lt;91;9;10)))))))" office:value-type="float" office:value="9" calcext:value-type="float">
            <text:p>9</text:p>
          </table:table-cell>
          <table:table-cell table:number-columns-repeated="2"/>
          <table:table-cell table:formula="of:=IF(ISBLANK([.BP12]); [.BD12]; [.BP12])" office:value-type="float" office:value="40" calcext:value-type="float">
            <text:p>40</text:p>
          </table:table-cell>
          <table:table-cell table:number-columns-repeated="4"/>
          <table:table-cell table:formula="of:=SUM([.BR12:.BU12])/400*35" office:value-type="float" office:value="0" calcext:value-type="float">
            <text:p>0</text:p>
          </table:table-cell>
          <table:table-cell table:formula="of:=IF(ISBLANK([.BR12]); [.BJ12]; [.BV12])" office:value-type="float" office:value="34.125" calcext:value-type="float">
            <text:p>34.125</text:p>
          </table:table-cell>
          <table:table-cell table:formula="of:=[.P12]+[.BQ12]+[.BW12]" office:value-type="float" office:value="85.8925" calcext:value-type="float">
            <text:p>85.8925</text:p>
          </table:table-cell>
          <table:table-cell table:formula="of:=IF([.BQ12]&lt;22;0;1)" office:value-type="float" office:value="1" calcext:value-type="float">
            <text:p>1</text:p>
          </table:table-cell>
          <table:table-cell table:formula="of:=IF([.BW12]&lt;14;0;1)" office:value-type="float" office:value="1" calcext:value-type="float">
            <text:p>1</text:p>
          </table:table-cell>
          <table:table-cell table:formula="of:=IF(AND(ISBLANK([.BP12]); ISBLANK([.BR12]));&quot; &quot;;IF(OR([.BY12]=0;[.BZ12]=0);5;IF([.BX12]&lt;51;5;IF([.BX12]&lt;61;6;IF([.BX12]&lt;71;7;IF([.BX12]&lt;81;8;IF([.BX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  <table:table-cell table:number-columns-repeated="6"/>
          <table:table-cell table:formula="of:=SUM([.S13:.V13])/400*35" office:value-type="float" office:value="0" calcext:value-type="float">
            <text:p>0</text:p>
          </table:table-cell>
          <table:table-cell table:formula="of:=[.P13]+[.R13]+[.W13]" office:value-type="float" office:value="0" calcext:value-type="float">
            <text:p>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OR(ISBLANK([.R13]);ISBLANK([.S13])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3]); [.R13]; [.AC13])" office:value-type="float" office:value="0" calcext:value-type="float">
            <text:p>0</text:p>
          </table:table-cell>
          <table:table-cell table:number-columns-repeated="4"/>
          <table:table-cell table:formula="of:=SUM([.AE13:.AH13])/400*35" office:value-type="float" office:value="0" calcext:value-type="float">
            <text:p>0</text:p>
          </table:table-cell>
          <table:table-cell table:formula="of:=IF(ISBLANK([.AE13]); [.W13]; [.AI13])" office:value-type="float" office:value="0" calcext:value-type="float">
            <text:p>0</text:p>
          </table:table-cell>
          <table:table-cell table:formula="of:=[.P13]+[.AD13]+[.AJ13]" office:value-type="float" office:value="0" calcext:value-type="float">
            <text:p>0</text:p>
          </table:table-cell>
          <table:table-cell table:formula="of:=IF([.AD13]&lt;22;0;1)" office:value-type="float" office:value="0" calcext:value-type="float">
            <text:p>0</text:p>
          </table:table-cell>
          <table:table-cell table:formula="of:=IF([.AJ13]&lt;14;0;1)" office:value-type="float" office:value="0" calcext:value-type="float">
            <text:p>0</text:p>
          </table:table-cell>
          <table:table-cell table:formula="of:=IF(AND(ISBLANK([.AC13]); ISBLANK([.AE13]));&quot; &quot;;IF(OR([.AL13]=0;[.AM13]=0);5;IF([.AK13]&lt;51;5;IF([.AK13]&lt;61;6;IF([.AK13]&lt;71;7;IF([.AK13]&lt;81;8;IF([.A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3]); [.AD13]; [.AP13])" office:value-type="float" office:value="0" calcext:value-type="float">
            <text:p>0</text:p>
          </table:table-cell>
          <table:table-cell table:number-columns-repeated="4"/>
          <table:table-cell table:formula="of:=SUM([.AR13:.AU13])/400*35" office:value-type="float" office:value="0" calcext:value-type="float">
            <text:p>0</text:p>
          </table:table-cell>
          <table:table-cell table:formula="of:=IF(ISBLANK([.AR13]); [.AJ13]; [.AV13])" office:value-type="float" office:value="0" calcext:value-type="float">
            <text:p>0</text:p>
          </table:table-cell>
          <table:table-cell table:formula="of:=[.P13]+[.AQ13]+[.AW13]" office:value-type="float" office:value="0" calcext:value-type="float">
            <text:p>0</text:p>
          </table:table-cell>
          <table:table-cell table:formula="of:=IF([.AQ13]&lt;22;0;1)" office:value-type="float" office:value="0" calcext:value-type="float">
            <text:p>0</text:p>
          </table:table-cell>
          <table:table-cell table:formula="of:=IF([.AW13]&lt;14;0;1)" office:value-type="float" office:value="0" calcext:value-type="float">
            <text:p>0</text:p>
          </table:table-cell>
          <table:table-cell table:formula="of:=IF(AND(ISBLANK([.AP13]); ISBLANK([.AR13]));&quot; &quot;;IF(OR([.AY13]=0;[.AZ13]=0);5;IF([.AX13]&lt;51;5;IF([.AX13]&lt;61;6;IF([.AX13]&lt;71;7;IF([.AX13]&lt;81;8;IF([.A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3]); [.AQ13]; [.BC13])" office:value-type="float" office:value="0" calcext:value-type="float">
            <text:p>0</text:p>
          </table:table-cell>
          <table:table-cell table:number-columns-repeated="4"/>
          <table:table-cell table:formula="of:=SUM([.BE13:.BH13])/400*35" office:value-type="float" office:value="0" calcext:value-type="float">
            <text:p>0</text:p>
          </table:table-cell>
          <table:table-cell table:formula="of:=IF(ISBLANK([.BE13]); [.AW13]; [.BI13])" office:value-type="float" office:value="0" calcext:value-type="float">
            <text:p>0</text:p>
          </table:table-cell>
          <table:table-cell table:formula="of:=[.P13]+[.BD13]+[.BJ13]" office:value-type="float" office:value="0" calcext:value-type="float">
            <text:p>0</text:p>
          </table:table-cell>
          <table:table-cell table:formula="of:=IF([.BD13]&lt;22;0;1)" office:value-type="float" office:value="0" calcext:value-type="float">
            <text:p>0</text:p>
          </table:table-cell>
          <table:table-cell table:formula="of:=IF([.BJ13]&lt;14;0;1)" office:value-type="float" office:value="0" calcext:value-type="float">
            <text:p>0</text:p>
          </table:table-cell>
          <table:table-cell table:formula="of:=IF(AND(ISBLANK([.BC13]); ISBLANK([.BE13]));&quot; &quot;;IF(OR([.BL13]=0;[.BM13]=0);5;IF([.BK13]&lt;51;5;IF([.BK13]&lt;61;6;IF([.BK13]&lt;71;7;IF([.BK13]&lt;81;8;IF([.B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3]); [.BD13]; [.BP13])" office:value-type="float" office:value="0" calcext:value-type="float">
            <text:p>0</text:p>
          </table:table-cell>
          <table:table-cell table:number-columns-repeated="4"/>
          <table:table-cell table:formula="of:=SUM([.BR13:.BU13])/400*35" office:value-type="float" office:value="0" calcext:value-type="float">
            <text:p>0</text:p>
          </table:table-cell>
          <table:table-cell table:formula="of:=IF(ISBLANK([.BR13]); [.BJ13]; [.BV13])" office:value-type="float" office:value="0" calcext:value-type="float">
            <text:p>0</text:p>
          </table:table-cell>
          <table:table-cell table:formula="of:=[.P13]+[.BQ13]+[.BW13]" office:value-type="float" office:value="0" calcext:value-type="float">
            <text:p>0</text:p>
          </table:table-cell>
          <table:table-cell table:formula="of:=IF([.BQ13]&lt;22;0;1)" office:value-type="float" office:value="0" calcext:value-type="float">
            <text:p>0</text:p>
          </table:table-cell>
          <table:table-cell table:formula="of:=IF([.BW13]&lt;14;0;1)" office:value-type="float" office:value="0" calcext:value-type="float">
            <text:p>0</text:p>
          </table:table-cell>
          <table:table-cell table:formula="of:=IF(AND(ISBLANK([.BP13]); ISBLANK([.BR13]));&quot; &quot;;IF(OR([.BY13]=0;[.BZ13]=0);5;IF([.BX13]&lt;51;5;IF([.BX13]&lt;61;6;IF([.BX13]&lt;71;7;IF([.BX13]&lt;81;8;IF([.BX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  <table:table-cell table:number-columns-repeated="6"/>
          <table:table-cell table:formula="of:=SUM([.S14:.V14])/400*35" office:value-type="float" office:value="0" calcext:value-type="float">
            <text:p>0</text:p>
          </table:table-cell>
          <table:table-cell table:formula="of:=[.P14]+[.R14]+[.W14]" office:value-type="float" office:value="6.25" calcext:value-type="float">
            <text:p>6.25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OR(ISBLANK([.R14]);ISBLANK([.S14])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4]); [.R14]; [.AC14])" office:value-type="float" office:value="0" calcext:value-type="float">
            <text:p>0</text:p>
          </table:table-cell>
          <table:table-cell table:number-columns-repeated="4"/>
          <table:table-cell table:formula="of:=SUM([.AE14:.AH14])/400*35" office:value-type="float" office:value="0" calcext:value-type="float">
            <text:p>0</text:p>
          </table:table-cell>
          <table:table-cell table:formula="of:=IF(ISBLANK([.AE14]); [.W14]; [.AI14])" office:value-type="float" office:value="0" calcext:value-type="float">
            <text:p>0</text:p>
          </table:table-cell>
          <table:table-cell table:formula="of:=[.P14]+[.AD14]+[.AJ14]" office:value-type="float" office:value="6.25" calcext:value-type="float">
            <text:p>6.25</text:p>
          </table:table-cell>
          <table:table-cell table:formula="of:=IF([.AD14]&lt;22;0;1)" office:value-type="float" office:value="0" calcext:value-type="float">
            <text:p>0</text:p>
          </table:table-cell>
          <table:table-cell table:formula="of:=IF([.AJ14]&lt;14;0;1)" office:value-type="float" office:value="0" calcext:value-type="float">
            <text:p>0</text:p>
          </table:table-cell>
          <table:table-cell table:formula="of:=IF(AND(ISBLANK([.AC14]); ISBLANK([.AE14]));&quot; &quot;;IF(OR([.AL14]=0;[.AM14]=0);5;IF([.AK14]&lt;51;5;IF([.AK14]&lt;61;6;IF([.AK14]&lt;71;7;IF([.AK14]&lt;81;8;IF([.A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4]); [.AD14]; [.AP14])" office:value-type="float" office:value="0" calcext:value-type="float">
            <text:p>0</text:p>
          </table:table-cell>
          <table:table-cell table:number-columns-repeated="4"/>
          <table:table-cell table:formula="of:=SUM([.AR14:.AU14])/400*35" office:value-type="float" office:value="0" calcext:value-type="float">
            <text:p>0</text:p>
          </table:table-cell>
          <table:table-cell table:formula="of:=IF(ISBLANK([.AR14]); [.AJ14]; [.AV14])" office:value-type="float" office:value="0" calcext:value-type="float">
            <text:p>0</text:p>
          </table:table-cell>
          <table:table-cell table:formula="of:=[.P14]+[.AQ14]+[.AW14]" office:value-type="float" office:value="6.25" calcext:value-type="float">
            <text:p>6.25</text:p>
          </table:table-cell>
          <table:table-cell table:formula="of:=IF([.AQ14]&lt;22;0;1)" office:value-type="float" office:value="0" calcext:value-type="float">
            <text:p>0</text:p>
          </table:table-cell>
          <table:table-cell table:formula="of:=IF([.AW14]&lt;14;0;1)" office:value-type="float" office:value="0" calcext:value-type="float">
            <text:p>0</text:p>
          </table:table-cell>
          <table:table-cell table:formula="of:=IF(AND(ISBLANK([.AP14]); ISBLANK([.AR14]));&quot; &quot;;IF(OR([.AY14]=0;[.AZ14]=0);5;IF([.AX14]&lt;51;5;IF([.AX14]&lt;61;6;IF([.AX14]&lt;71;7;IF([.AX14]&lt;81;8;IF([.A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4]); [.AQ14]; [.BC14])" office:value-type="float" office:value="0" calcext:value-type="float">
            <text:p>0</text:p>
          </table:table-cell>
          <table:table-cell table:number-columns-repeated="4"/>
          <table:table-cell table:formula="of:=SUM([.BE14:.BH14])/400*35" office:value-type="float" office:value="0" calcext:value-type="float">
            <text:p>0</text:p>
          </table:table-cell>
          <table:table-cell table:formula="of:=IF(ISBLANK([.BE14]); [.AW14]; [.BI14])" office:value-type="float" office:value="0" calcext:value-type="float">
            <text:p>0</text:p>
          </table:table-cell>
          <table:table-cell table:formula="of:=[.P14]+[.BD14]+[.BJ14]" office:value-type="float" office:value="6.25" calcext:value-type="float">
            <text:p>6.25</text:p>
          </table:table-cell>
          <table:table-cell table:formula="of:=IF([.BD14]&lt;22;0;1)" office:value-type="float" office:value="0" calcext:value-type="float">
            <text:p>0</text:p>
          </table:table-cell>
          <table:table-cell table:formula="of:=IF([.BJ14]&lt;14;0;1)" office:value-type="float" office:value="0" calcext:value-type="float">
            <text:p>0</text:p>
          </table:table-cell>
          <table:table-cell table:formula="of:=IF(AND(ISBLANK([.BC14]); ISBLANK([.BE14]));&quot; &quot;;IF(OR([.BL14]=0;[.BM14]=0);5;IF([.BK14]&lt;51;5;IF([.BK14]&lt;61;6;IF([.BK14]&lt;71;7;IF([.BK14]&lt;81;8;IF([.B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4]); [.BD14]; [.BP14])" office:value-type="float" office:value="0" calcext:value-type="float">
            <text:p>0</text:p>
          </table:table-cell>
          <table:table-cell table:number-columns-repeated="4"/>
          <table:table-cell table:formula="of:=SUM([.BR14:.BU14])/400*35" office:value-type="float" office:value="0" calcext:value-type="float">
            <text:p>0</text:p>
          </table:table-cell>
          <table:table-cell table:formula="of:=IF(ISBLANK([.BR14]); [.BJ14]; [.BV14])" office:value-type="float" office:value="0" calcext:value-type="float">
            <text:p>0</text:p>
          </table:table-cell>
          <table:table-cell table:formula="of:=[.P14]+[.BQ14]+[.BW14]" office:value-type="float" office:value="6.25" calcext:value-type="float">
            <text:p>6.25</text:p>
          </table:table-cell>
          <table:table-cell table:formula="of:=IF([.BQ14]&lt;22;0;1)" office:value-type="float" office:value="0" calcext:value-type="float">
            <text:p>0</text:p>
          </table:table-cell>
          <table:table-cell table:formula="of:=IF([.BW14]&lt;14;0;1)" office:value-type="float" office:value="0" calcext:value-type="float">
            <text:p>0</text:p>
          </table:table-cell>
          <table:table-cell table:formula="of:=IF(AND(ISBLANK([.BP14]); ISBLANK([.BR14]));&quot; &quot;;IF(OR([.BY14]=0;[.BZ14]=0);5;IF([.BX14]&lt;51;5;IF([.BX14]&lt;61;6;IF([.BX14]&lt;71;7;IF([.BX14]&lt;81;8;IF([.BX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  <table:table-cell table:number-columns-repeated="6"/>
          <table:table-cell table:formula="of:=SUM([.S15:.V15])/400*35" office:value-type="float" office:value="0" calcext:value-type="float">
            <text:p>0</text:p>
          </table:table-cell>
          <table:table-cell table:formula="of:=[.P15]+[.R15]+[.W15]" office:value-type="float" office:value="0" calcext:value-type="float">
            <text:p>0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OR(ISBLANK([.R15]);ISBLANK([.S15])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5]); [.R15]; [.AC15])" office:value-type="float" office:value="0" calcext:value-type="float">
            <text:p>0</text:p>
          </table:table-cell>
          <table:table-cell table:number-columns-repeated="4"/>
          <table:table-cell table:formula="of:=SUM([.AE15:.AH15])/400*35" office:value-type="float" office:value="0" calcext:value-type="float">
            <text:p>0</text:p>
          </table:table-cell>
          <table:table-cell table:formula="of:=IF(ISBLANK([.AE15]); [.W15]; [.AI15])" office:value-type="float" office:value="0" calcext:value-type="float">
            <text:p>0</text:p>
          </table:table-cell>
          <table:table-cell table:formula="of:=[.P15]+[.AD15]+[.AJ15]" office:value-type="float" office:value="0" calcext:value-type="float">
            <text:p>0</text:p>
          </table:table-cell>
          <table:table-cell table:formula="of:=IF([.AD15]&lt;22;0;1)" office:value-type="float" office:value="0" calcext:value-type="float">
            <text:p>0</text:p>
          </table:table-cell>
          <table:table-cell table:formula="of:=IF([.AJ15]&lt;14;0;1)" office:value-type="float" office:value="0" calcext:value-type="float">
            <text:p>0</text:p>
          </table:table-cell>
          <table:table-cell table:formula="of:=IF(AND(ISBLANK([.AC15]); ISBLANK([.AE15]));&quot; &quot;;IF(OR([.AL15]=0;[.AM15]=0);5;IF([.AK15]&lt;51;5;IF([.AK15]&lt;61;6;IF([.AK15]&lt;71;7;IF([.AK15]&lt;81;8;IF([.A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5]); [.AD15]; [.AP15])" office:value-type="float" office:value="0" calcext:value-type="float">
            <text:p>0</text:p>
          </table:table-cell>
          <table:table-cell table:number-columns-repeated="4"/>
          <table:table-cell table:formula="of:=SUM([.AR15:.AU15])/400*35" office:value-type="float" office:value="0" calcext:value-type="float">
            <text:p>0</text:p>
          </table:table-cell>
          <table:table-cell table:formula="of:=IF(ISBLANK([.AR15]); [.AJ15]; [.AV15])" office:value-type="float" office:value="0" calcext:value-type="float">
            <text:p>0</text:p>
          </table:table-cell>
          <table:table-cell table:formula="of:=[.P15]+[.AQ15]+[.AW15]" office:value-type="float" office:value="0" calcext:value-type="float">
            <text:p>0</text:p>
          </table:table-cell>
          <table:table-cell table:formula="of:=IF([.AQ15]&lt;22;0;1)" office:value-type="float" office:value="0" calcext:value-type="float">
            <text:p>0</text:p>
          </table:table-cell>
          <table:table-cell table:formula="of:=IF([.AW15]&lt;14;0;1)" office:value-type="float" office:value="0" calcext:value-type="float">
            <text:p>0</text:p>
          </table:table-cell>
          <table:table-cell table:formula="of:=IF(AND(ISBLANK([.AP15]); ISBLANK([.AR15]));&quot; &quot;;IF(OR([.AY15]=0;[.AZ15]=0);5;IF([.AX15]&lt;51;5;IF([.AX15]&lt;61;6;IF([.AX15]&lt;71;7;IF([.AX15]&lt;81;8;IF([.A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5]); [.AQ15]; [.BC15])" office:value-type="float" office:value="0" calcext:value-type="float">
            <text:p>0</text:p>
          </table:table-cell>
          <table:table-cell table:number-columns-repeated="4"/>
          <table:table-cell table:formula="of:=SUM([.BE15:.BH15])/400*35" office:value-type="float" office:value="0" calcext:value-type="float">
            <text:p>0</text:p>
          </table:table-cell>
          <table:table-cell table:formula="of:=IF(ISBLANK([.BE15]); [.AW15]; [.BI15])" office:value-type="float" office:value="0" calcext:value-type="float">
            <text:p>0</text:p>
          </table:table-cell>
          <table:table-cell table:formula="of:=[.P15]+[.BD15]+[.BJ15]" office:value-type="float" office:value="0" calcext:value-type="float">
            <text:p>0</text:p>
          </table:table-cell>
          <table:table-cell table:formula="of:=IF([.BD15]&lt;22;0;1)" office:value-type="float" office:value="0" calcext:value-type="float">
            <text:p>0</text:p>
          </table:table-cell>
          <table:table-cell table:formula="of:=IF([.BJ15]&lt;14;0;1)" office:value-type="float" office:value="0" calcext:value-type="float">
            <text:p>0</text:p>
          </table:table-cell>
          <table:table-cell table:formula="of:=IF(AND(ISBLANK([.BC15]); ISBLANK([.BE15]));&quot; &quot;;IF(OR([.BL15]=0;[.BM15]=0);5;IF([.BK15]&lt;51;5;IF([.BK15]&lt;61;6;IF([.BK15]&lt;71;7;IF([.BK15]&lt;81;8;IF([.B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5]); [.BD15]; [.BP15])" office:value-type="float" office:value="0" calcext:value-type="float">
            <text:p>0</text:p>
          </table:table-cell>
          <table:table-cell table:number-columns-repeated="4"/>
          <table:table-cell table:formula="of:=SUM([.BR15:.BU15])/400*35" office:value-type="float" office:value="0" calcext:value-type="float">
            <text:p>0</text:p>
          </table:table-cell>
          <table:table-cell table:formula="of:=IF(ISBLANK([.BR15]); [.BJ15]; [.BV15])" office:value-type="float" office:value="0" calcext:value-type="float">
            <text:p>0</text:p>
          </table:table-cell>
          <table:table-cell table:formula="of:=[.P15]+[.BQ15]+[.BW15]" office:value-type="float" office:value="0" calcext:value-type="float">
            <text:p>0</text:p>
          </table:table-cell>
          <table:table-cell table:formula="of:=IF([.BQ15]&lt;22;0;1)" office:value-type="float" office:value="0" calcext:value-type="float">
            <text:p>0</text:p>
          </table:table-cell>
          <table:table-cell table:formula="of:=IF([.BW15]&lt;14;0;1)" office:value-type="float" office:value="0" calcext:value-type="float">
            <text:p>0</text:p>
          </table:table-cell>
          <table:table-cell table:formula="of:=IF(AND(ISBLANK([.BP15]); ISBLANK([.BR15]));&quot; &quot;;IF(OR([.BY15]=0;[.BZ15]=0);5;IF([.BX15]&lt;51;5;IF([.BX15]&lt;61;6;IF([.BX15]&lt;71;7;IF([.BX15]&lt;81;8;IF([.BX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S16:.V16])/400*35" office:value-type="float" office:value="25.8125" calcext:value-type="float">
            <text:p>25.8125</text:p>
          </table:table-cell>
          <table:table-cell table:formula="of:=[.P16]+[.R16]+[.W16]" office:value-type="float" office:value="87.4875" calcext:value-type="float">
            <text:p>87.4875</text:p>
          </table:table-cell>
          <table:table-cell table:formula="of:=IF([.R16]&lt;22;0;1)" office:value-type="float" office:value="1" calcext:value-type="float">
            <text:p>1</text:p>
          </table:table-cell>
          <table:table-cell table:formula="of:=IF([.W16]&lt;14;0;1)" office:value-type="float" office:value="1" calcext:value-type="float">
            <text:p>1</text:p>
          </table:table-cell>
          <table:table-cell table:formula="of:=IF(OR(ISBLANK([.R16]);ISBLANK([.S16]));&quot; &quot;;IF(OR([.Y16]=0;[.Z16]=0);5;IF([.X16]&lt;51;5;IF([.X16]&lt;61;6;IF([.X16]&lt;71;7;IF([.X16]&lt;81;8;IF([.X16]&lt;91;9;10)))))))" office:value-type="float" office:value="9" calcext:value-type="float">
            <text:p>9</text:p>
          </table:table-cell>
          <table:table-cell table:number-columns-repeated="2"/>
          <table:table-cell table:formula="of:=IF(ISBLANK([.AC16]); [.R16]; [.AC16])" office:value-type="float" office:value="44" calcext:value-type="float">
            <text:p>44</text:p>
          </table:table-cell>
          <table:table-cell table:number-columns-repeated="4"/>
          <table:table-cell table:formula="of:=SUM([.AE16:.AH16])/400*35" office:value-type="float" office:value="0" calcext:value-type="float">
            <text:p>0</text:p>
          </table:table-cell>
          <table:table-cell table:formula="of:=IF(ISBLANK([.AE16]); [.W16]; [.AI16])" office:value-type="float" office:value="25.8125" calcext:value-type="float">
            <text:p>25.8125</text:p>
          </table:table-cell>
          <table:table-cell table:formula="of:=[.P16]+[.AD16]+[.AJ16]" office:value-type="float" office:value="87.4875" calcext:value-type="float">
            <text:p>87.4875</text:p>
          </table:table-cell>
          <table:table-cell table:formula="of:=IF([.AD16]&lt;22;0;1)" office:value-type="float" office:value="1" calcext:value-type="float">
            <text:p>1</text:p>
          </table:table-cell>
          <table:table-cell table:formula="of:=IF([.AJ16]&lt;14;0;1)" office:value-type="float" office:value="1" calcext:value-type="float">
            <text:p>1</text:p>
          </table:table-cell>
          <table:table-cell table:formula="of:=IF(AND(ISBLANK([.AC16]); ISBLANK([.AE16]));&quot; &quot;;IF(OR([.AL16]=0;[.AM16]=0);5;IF([.AK16]&lt;51;5;IF([.AK16]&lt;61;6;IF([.AK16]&lt;71;7;IF([.AK16]&lt;81;8;IF([.A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6]); [.AD16]; [.AP16])" office:value-type="float" office:value="44" calcext:value-type="float">
            <text:p>44</text:p>
          </table:table-cell>
          <table:table-cell table:number-columns-repeated="4"/>
          <table:table-cell table:formula="of:=SUM([.AR16:.AU16])/400*35" office:value-type="float" office:value="0" calcext:value-type="float">
            <text:p>0</text:p>
          </table:table-cell>
          <table:table-cell table:formula="of:=IF(ISBLANK([.AR16]); [.AJ16]; [.AV16])" office:value-type="float" office:value="25.8125" calcext:value-type="float">
            <text:p>25.8125</text:p>
          </table:table-cell>
          <table:table-cell table:formula="of:=[.P16]+[.AQ16]+[.AW16]" office:value-type="float" office:value="87.4875" calcext:value-type="float">
            <text:p>87.4875</text:p>
          </table:table-cell>
          <table:table-cell table:formula="of:=IF([.AQ16]&lt;22;0;1)" office:value-type="float" office:value="1" calcext:value-type="float">
            <text:p>1</text:p>
          </table:table-cell>
          <table:table-cell table:formula="of:=IF([.AW16]&lt;14;0;1)" office:value-type="float" office:value="1" calcext:value-type="float">
            <text:p>1</text:p>
          </table:table-cell>
          <table:table-cell table:formula="of:=IF(AND(ISBLANK([.AP16]); ISBLANK([.AR16]));&quot; &quot;;IF(OR([.AY16]=0;[.AZ16]=0);5;IF([.AX16]&lt;51;5;IF([.AX16]&lt;61;6;IF([.AX16]&lt;71;7;IF([.AX16]&lt;81;8;IF([.AX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6]); [.AQ16]; [.BC16])" office:value-type="float" office:value="44" calcext:value-type="float">
            <text:p>44</text:p>
          </table:table-cell>
          <table:table-cell table:number-columns-repeated="4"/>
          <table:table-cell table:formula="of:=SUM([.BE16:.BH16])/400*35" office:value-type="float" office:value="0" calcext:value-type="float">
            <text:p>0</text:p>
          </table:table-cell>
          <table:table-cell table:formula="of:=IF(ISBLANK([.BE16]); [.AW16]; [.BI16])" office:value-type="float" office:value="25.8125" calcext:value-type="float">
            <text:p>25.8125</text:p>
          </table:table-cell>
          <table:table-cell table:formula="of:=[.P16]+[.BD16]+[.BJ16]" office:value-type="float" office:value="87.4875" calcext:value-type="float">
            <text:p>87.4875</text:p>
          </table:table-cell>
          <table:table-cell table:formula="of:=IF([.BD16]&lt;22;0;1)" office:value-type="float" office:value="1" calcext:value-type="float">
            <text:p>1</text:p>
          </table:table-cell>
          <table:table-cell table:formula="of:=IF([.BJ16]&lt;14;0;1)" office:value-type="float" office:value="1" calcext:value-type="float">
            <text:p>1</text:p>
          </table:table-cell>
          <table:table-cell table:formula="of:=IF(AND(ISBLANK([.BC16]); ISBLANK([.BE16]));&quot; &quot;;IF(OR([.BL16]=0;[.BM16]=0);5;IF([.BK16]&lt;51;5;IF([.BK16]&lt;61;6;IF([.BK16]&lt;71;7;IF([.BK16]&lt;81;8;IF([.B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6]); [.BD16]; [.BP16])" office:value-type="float" office:value="44" calcext:value-type="float">
            <text:p>44</text:p>
          </table:table-cell>
          <table:table-cell table:number-columns-repeated="4"/>
          <table:table-cell table:formula="of:=SUM([.BR16:.BU16])/400*35" office:value-type="float" office:value="0" calcext:value-type="float">
            <text:p>0</text:p>
          </table:table-cell>
          <table:table-cell table:formula="of:=IF(ISBLANK([.BR16]); [.BJ16]; [.BV16])" office:value-type="float" office:value="25.8125" calcext:value-type="float">
            <text:p>25.8125</text:p>
          </table:table-cell>
          <table:table-cell table:formula="of:=[.P16]+[.BQ16]+[.BW16]" office:value-type="float" office:value="87.4875" calcext:value-type="float">
            <text:p>87.4875</text:p>
          </table:table-cell>
          <table:table-cell table:formula="of:=IF([.BQ16]&lt;22;0;1)" office:value-type="float" office:value="1" calcext:value-type="float">
            <text:p>1</text:p>
          </table:table-cell>
          <table:table-cell table:formula="of:=IF([.BW16]&lt;14;0;1)" office:value-type="float" office:value="1" calcext:value-type="float">
            <text:p>1</text:p>
          </table:table-cell>
          <table:table-cell table:formula="of:=IF(AND(ISBLANK([.BP16]); ISBLANK([.BR16]));&quot; &quot;;IF(OR([.BY16]=0;[.BZ16]=0);5;IF([.BX16]&lt;51;5;IF([.BX16]&lt;61;6;IF([.BX16]&lt;71;7;IF([.BX16]&lt;81;8;IF([.BX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  <table:table-cell table:number-columns-repeated="6"/>
          <table:table-cell table:formula="of:=SUM([.S17:.V17])/400*35" office:value-type="float" office:value="0" calcext:value-type="float">
            <text:p>0</text:p>
          </table:table-cell>
          <table:table-cell table:formula="of:=[.P17]+[.R17]+[.W17]" office:value-type="float" office:value="4.375" calcext:value-type="float">
            <text:p>4.375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OR(ISBLANK([.R17]);ISBLANK([.S17])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7]); [.R17]; [.AC17])" office:value-type="float" office:value="0" calcext:value-type="float">
            <text:p>0</text:p>
          </table:table-cell>
          <table:table-cell table:number-columns-repeated="4"/>
          <table:table-cell table:formula="of:=SUM([.AE17:.AH17])/400*35" office:value-type="float" office:value="0" calcext:value-type="float">
            <text:p>0</text:p>
          </table:table-cell>
          <table:table-cell table:formula="of:=IF(ISBLANK([.AE17]); [.W17]; [.AI17])" office:value-type="float" office:value="0" calcext:value-type="float">
            <text:p>0</text:p>
          </table:table-cell>
          <table:table-cell table:formula="of:=[.P17]+[.AD17]+[.AJ17]" office:value-type="float" office:value="4.375" calcext:value-type="float">
            <text:p>4.375</text:p>
          </table:table-cell>
          <table:table-cell table:formula="of:=IF([.AD17]&lt;22;0;1)" office:value-type="float" office:value="0" calcext:value-type="float">
            <text:p>0</text:p>
          </table:table-cell>
          <table:table-cell table:formula="of:=IF([.AJ17]&lt;14;0;1)" office:value-type="float" office:value="0" calcext:value-type="float">
            <text:p>0</text:p>
          </table:table-cell>
          <table:table-cell table:formula="of:=IF(AND(ISBLANK([.AC17]); ISBLANK([.AE17]));&quot; &quot;;IF(OR([.AL17]=0;[.AM17]=0);5;IF([.AK17]&lt;51;5;IF([.AK17]&lt;61;6;IF([.AK17]&lt;71;7;IF([.AK17]&lt;81;8;IF([.A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7]); [.AD17]; [.AP17])" office:value-type="float" office:value="0" calcext:value-type="float">
            <text:p>0</text:p>
          </table:table-cell>
          <table:table-cell table:number-columns-repeated="4"/>
          <table:table-cell table:formula="of:=SUM([.AR17:.AU17])/400*35" office:value-type="float" office:value="0" calcext:value-type="float">
            <text:p>0</text:p>
          </table:table-cell>
          <table:table-cell table:formula="of:=IF(ISBLANK([.AR17]); [.AJ17]; [.AV17])" office:value-type="float" office:value="0" calcext:value-type="float">
            <text:p>0</text:p>
          </table:table-cell>
          <table:table-cell table:formula="of:=[.P17]+[.AQ17]+[.AW17]" office:value-type="float" office:value="4.375" calcext:value-type="float">
            <text:p>4.375</text:p>
          </table:table-cell>
          <table:table-cell table:formula="of:=IF([.AQ17]&lt;22;0;1)" office:value-type="float" office:value="0" calcext:value-type="float">
            <text:p>0</text:p>
          </table:table-cell>
          <table:table-cell table:formula="of:=IF([.AW17]&lt;14;0;1)" office:value-type="float" office:value="0" calcext:value-type="float">
            <text:p>0</text:p>
          </table:table-cell>
          <table:table-cell table:formula="of:=IF(AND(ISBLANK([.AP17]); ISBLANK([.AR17]));&quot; &quot;;IF(OR([.AY17]=0;[.AZ17]=0);5;IF([.AX17]&lt;51;5;IF([.AX17]&lt;61;6;IF([.AX17]&lt;71;7;IF([.AX17]&lt;81;8;IF([.A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7]); [.AQ17]; [.BC17])" office:value-type="float" office:value="0" calcext:value-type="float">
            <text:p>0</text:p>
          </table:table-cell>
          <table:table-cell table:number-columns-repeated="4"/>
          <table:table-cell table:formula="of:=SUM([.BE17:.BH17])/400*35" office:value-type="float" office:value="0" calcext:value-type="float">
            <text:p>0</text:p>
          </table:table-cell>
          <table:table-cell table:formula="of:=IF(ISBLANK([.BE17]); [.AW17]; [.BI17])" office:value-type="float" office:value="0" calcext:value-type="float">
            <text:p>0</text:p>
          </table:table-cell>
          <table:table-cell table:formula="of:=[.P17]+[.BD17]+[.BJ17]" office:value-type="float" office:value="4.375" calcext:value-type="float">
            <text:p>4.375</text:p>
          </table:table-cell>
          <table:table-cell table:formula="of:=IF([.BD17]&lt;22;0;1)" office:value-type="float" office:value="0" calcext:value-type="float">
            <text:p>0</text:p>
          </table:table-cell>
          <table:table-cell table:formula="of:=IF([.BJ17]&lt;14;0;1)" office:value-type="float" office:value="0" calcext:value-type="float">
            <text:p>0</text:p>
          </table:table-cell>
          <table:table-cell table:formula="of:=IF(AND(ISBLANK([.BC17]); ISBLANK([.BE17]));&quot; &quot;;IF(OR([.BL17]=0;[.BM17]=0);5;IF([.BK17]&lt;51;5;IF([.BK17]&lt;61;6;IF([.BK17]&lt;71;7;IF([.BK17]&lt;81;8;IF([.B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7]); [.BD17]; [.BP17])" office:value-type="float" office:value="0" calcext:value-type="float">
            <text:p>0</text:p>
          </table:table-cell>
          <table:table-cell table:number-columns-repeated="4"/>
          <table:table-cell table:formula="of:=SUM([.BR17:.BU17])/400*35" office:value-type="float" office:value="0" calcext:value-type="float">
            <text:p>0</text:p>
          </table:table-cell>
          <table:table-cell table:formula="of:=IF(ISBLANK([.BR17]); [.BJ17]; [.BV17])" office:value-type="float" office:value="0" calcext:value-type="float">
            <text:p>0</text:p>
          </table:table-cell>
          <table:table-cell table:formula="of:=[.P17]+[.BQ17]+[.BW17]" office:value-type="float" office:value="4.375" calcext:value-type="float">
            <text:p>4.375</text:p>
          </table:table-cell>
          <table:table-cell table:formula="of:=IF([.BQ17]&lt;22;0;1)" office:value-type="float" office:value="0" calcext:value-type="float">
            <text:p>0</text:p>
          </table:table-cell>
          <table:table-cell table:formula="of:=IF([.BW17]&lt;14;0;1)" office:value-type="float" office:value="0" calcext:value-type="float">
            <text:p>0</text:p>
          </table:table-cell>
          <table:table-cell table:formula="of:=IF(AND(ISBLANK([.BP17]); ISBLANK([.BR17]));&quot; &quot;;IF(OR([.BY17]=0;[.BZ17]=0);5;IF([.BX17]&lt;51;5;IF([.BX17]&lt;61;6;IF([.BX17]&lt;71;7;IF([.BX17]&lt;81;8;IF([.BX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S18:.V18])/400*35" office:value-type="float" office:value="10.5" calcext:value-type="float">
            <text:p>10.5</text:p>
          </table:table-cell>
          <table:table-cell table:formula="of:=[.P18]+[.R18]+[.W18]" office:value-type="float" office:value="71.815" calcext:value-type="float">
            <text:p>71.815</text:p>
          </table:table-cell>
          <table:table-cell table:formula="of:=IF([.R18]&lt;22;0;1)" office:value-type="float" office:value="1" calcext:value-type="float">
            <text:p>1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OR(ISBLANK([.R18]);ISBLANK([.S18]));&quot; &quot;;IF(OR([.Y18]=0;[.Z18]=0);5;IF([.X18]&lt;51;5;IF([.X18]&lt;61;6;IF([.X18]&lt;71;7;IF([.X18]&lt;81;8;IF([.X18]&lt;91;9;10)))))))" office:value-type="float" office:value="5" calcext:value-type="float">
            <text:p>5</text:p>
          </table:table-cell>
          <table:table-cell table:number-columns-repeated="2"/>
          <table:table-cell table:formula="of:=IF(ISBLANK([.AC18]); [.R18]; [.AC18])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E18:.AH18])/400*35" office:value-type="float" office:value="22.75" calcext:value-type="float">
            <text:p>22.75</text:p>
          </table:table-cell>
          <table:table-cell table:formula="of:=IF(ISBLANK([.AE18]); [.W18]; [.AI18])" office:value-type="float" office:value="22.75" calcext:value-type="float">
            <text:p>22.75</text:p>
          </table:table-cell>
          <table:table-cell table:formula="of:=[.P18]+[.AD18]+[.AJ18]" office:value-type="float" office:value="84.065" calcext:value-type="float">
            <text:p>84.065</text:p>
          </table:table-cell>
          <table:table-cell table:formula="of:=IF([.AD18]&lt;22;0;1)" office:value-type="float" office:value="1" calcext:value-type="float">
            <text:p>1</text:p>
          </table:table-cell>
          <table:table-cell table:formula="of:=IF([.AJ18]&lt;14;0;1)" office:value-type="float" office:value="1" calcext:value-type="float">
            <text:p>1</text:p>
          </table:table-cell>
          <table:table-cell table:formula="of:=IF(AND(ISBLANK([.AC18]); ISBLANK([.AE18]));&quot; &quot;;IF(OR([.AL18]=0;[.AM18]=0);5;IF([.AK18]&lt;51;5;IF([.AK18]&lt;61;6;IF([.AK18]&lt;71;7;IF([.AK18]&lt;81;8;IF([.AK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P18]); [.AD18]; [.AP18])" office:value-type="float" office:value="44" calcext:value-type="float">
            <text:p>44</text:p>
          </table:table-cell>
          <table:table-cell table:number-columns-repeated="4"/>
          <table:table-cell table:formula="of:=SUM([.AR18:.AU18])/400*35" office:value-type="float" office:value="0" calcext:value-type="float">
            <text:p>0</text:p>
          </table:table-cell>
          <table:table-cell table:formula="of:=IF(ISBLANK([.AR18]); [.AJ18]; [.AV18])" office:value-type="float" office:value="22.75" calcext:value-type="float">
            <text:p>22.75</text:p>
          </table:table-cell>
          <table:table-cell table:formula="of:=[.P18]+[.AQ18]+[.AW18]" office:value-type="float" office:value="84.065" calcext:value-type="float">
            <text:p>84.065</text:p>
          </table:table-cell>
          <table:table-cell table:formula="of:=IF([.AQ18]&lt;22;0;1)" office:value-type="float" office:value="1" calcext:value-type="float">
            <text:p>1</text:p>
          </table:table-cell>
          <table:table-cell table:formula="of:=IF([.AW18]&lt;14;0;1)" office:value-type="float" office:value="1" calcext:value-type="float">
            <text:p>1</text:p>
          </table:table-cell>
          <table:table-cell table:formula="of:=IF(AND(ISBLANK([.AP18]); ISBLANK([.AR18]));&quot; &quot;;IF(OR([.AY18]=0;[.AZ18]=0);5;IF([.AX18]&lt;51;5;IF([.AX18]&lt;61;6;IF([.AX18]&lt;71;7;IF([.AX18]&lt;81;8;IF([.AX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8]); [.AQ18]; [.BC18])" office:value-type="float" office:value="44" calcext:value-type="float">
            <text:p>44</text:p>
          </table:table-cell>
          <table:table-cell table:number-columns-repeated="4"/>
          <table:table-cell table:formula="of:=SUM([.BE18:.BH18])/400*35" office:value-type="float" office:value="0" calcext:value-type="float">
            <text:p>0</text:p>
          </table:table-cell>
          <table:table-cell table:formula="of:=IF(ISBLANK([.BE18]); [.AW18]; [.BI18])" office:value-type="float" office:value="22.75" calcext:value-type="float">
            <text:p>22.75</text:p>
          </table:table-cell>
          <table:table-cell table:formula="of:=[.P18]+[.BD18]+[.BJ18]" office:value-type="float" office:value="84.065" calcext:value-type="float">
            <text:p>84.065</text:p>
          </table:table-cell>
          <table:table-cell table:formula="of:=IF([.BD18]&lt;22;0;1)" office:value-type="float" office:value="1" calcext:value-type="float">
            <text:p>1</text:p>
          </table:table-cell>
          <table:table-cell table:formula="of:=IF([.BJ18]&lt;14;0;1)" office:value-type="float" office:value="1" calcext:value-type="float">
            <text:p>1</text:p>
          </table:table-cell>
          <table:table-cell table:formula="of:=IF(AND(ISBLANK([.BC18]); ISBLANK([.BE18]));&quot; &quot;;IF(OR([.BL18]=0;[.BM18]=0);5;IF([.BK18]&lt;51;5;IF([.BK18]&lt;61;6;IF([.BK18]&lt;71;7;IF([.BK18]&lt;81;8;IF([.BK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8]); [.BD18]; [.BP18])" office:value-type="float" office:value="44" calcext:value-type="float">
            <text:p>44</text:p>
          </table:table-cell>
          <table:table-cell table:number-columns-repeated="4"/>
          <table:table-cell table:formula="of:=SUM([.BR18:.BU18])/400*35" office:value-type="float" office:value="0" calcext:value-type="float">
            <text:p>0</text:p>
          </table:table-cell>
          <table:table-cell table:formula="of:=IF(ISBLANK([.BR18]); [.BJ18]; [.BV18])" office:value-type="float" office:value="22.75" calcext:value-type="float">
            <text:p>22.75</text:p>
          </table:table-cell>
          <table:table-cell table:formula="of:=[.P18]+[.BQ18]+[.BW18]" office:value-type="float" office:value="84.065" calcext:value-type="float">
            <text:p>84.065</text:p>
          </table:table-cell>
          <table:table-cell table:formula="of:=IF([.BQ18]&lt;22;0;1)" office:value-type="float" office:value="1" calcext:value-type="float">
            <text:p>1</text:p>
          </table:table-cell>
          <table:table-cell table:formula="of:=IF([.BW18]&lt;14;0;1)" office:value-type="float" office:value="1" calcext:value-type="float">
            <text:p>1</text:p>
          </table:table-cell>
          <table:table-cell table:formula="of:=IF(AND(ISBLANK([.BP18]); ISBLANK([.BR18]));&quot; &quot;;IF(OR([.BY18]=0;[.BZ18]=0);5;IF([.BX18]&lt;51;5;IF([.BX18]&lt;61;6;IF([.BX18]&lt;71;7;IF([.BX18]&lt;81;8;IF([.BX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  <table:table-cell table:number-columns-repeated="6"/>
          <table:table-cell table:formula="of:=SUM([.S19:.V19])/400*35" office:value-type="float" office:value="0" calcext:value-type="float">
            <text:p>0</text:p>
          </table:table-cell>
          <table:table-cell table:formula="of:=[.P19]+[.R19]+[.W19]" office:value-type="float" office:value="9.02" calcext:value-type="float">
            <text:p>9.02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OR(ISBLANK([.R19]);ISBLANK([.S19])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9]); [.R19]; [.AC19])" office:value-type="float" office:value="0" calcext:value-type="float">
            <text:p>0</text:p>
          </table:table-cell>
          <table:table-cell table:number-columns-repeated="4"/>
          <table:table-cell table:formula="of:=SUM([.AE19:.AH19])/400*35" office:value-type="float" office:value="0" calcext:value-type="float">
            <text:p>0</text:p>
          </table:table-cell>
          <table:table-cell table:formula="of:=IF(ISBLANK([.AE19]); [.W19]; [.AI19])" office:value-type="float" office:value="0" calcext:value-type="float">
            <text:p>0</text:p>
          </table:table-cell>
          <table:table-cell table:formula="of:=[.P19]+[.AD19]+[.AJ19]" office:value-type="float" office:value="9.02" calcext:value-type="float">
            <text:p>9.02</text:p>
          </table:table-cell>
          <table:table-cell table:formula="of:=IF([.AD19]&lt;22;0;1)" office:value-type="float" office:value="0" calcext:value-type="float">
            <text:p>0</text:p>
          </table:table-cell>
          <table:table-cell table:formula="of:=IF([.AJ19]&lt;14;0;1)" office:value-type="float" office:value="0" calcext:value-type="float">
            <text:p>0</text:p>
          </table:table-cell>
          <table:table-cell table:formula="of:=IF(AND(ISBLANK([.AC19]); ISBLANK([.AE19]));&quot; &quot;;IF(OR([.AL19]=0;[.AM19]=0);5;IF([.AK19]&lt;51;5;IF([.AK19]&lt;61;6;IF([.AK19]&lt;71;7;IF([.AK19]&lt;81;8;IF([.A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9]); [.AD19]; [.AP19])" office:value-type="float" office:value="0" calcext:value-type="float">
            <text:p>0</text:p>
          </table:table-cell>
          <table:table-cell table:number-columns-repeated="4"/>
          <table:table-cell table:formula="of:=SUM([.AR19:.AU19])/400*35" office:value-type="float" office:value="0" calcext:value-type="float">
            <text:p>0</text:p>
          </table:table-cell>
          <table:table-cell table:formula="of:=IF(ISBLANK([.AR19]); [.AJ19]; [.AV19])" office:value-type="float" office:value="0" calcext:value-type="float">
            <text:p>0</text:p>
          </table:table-cell>
          <table:table-cell table:formula="of:=[.P19]+[.AQ19]+[.AW19]" office:value-type="float" office:value="9.02" calcext:value-type="float">
            <text:p>9.02</text:p>
          </table:table-cell>
          <table:table-cell table:formula="of:=IF([.AQ19]&lt;22;0;1)" office:value-type="float" office:value="0" calcext:value-type="float">
            <text:p>0</text:p>
          </table:table-cell>
          <table:table-cell table:formula="of:=IF([.AW19]&lt;14;0;1)" office:value-type="float" office:value="0" calcext:value-type="float">
            <text:p>0</text:p>
          </table:table-cell>
          <table:table-cell table:formula="of:=IF(AND(ISBLANK([.AP19]); ISBLANK([.AR19]));&quot; &quot;;IF(OR([.AY19]=0;[.AZ19]=0);5;IF([.AX19]&lt;51;5;IF([.AX19]&lt;61;6;IF([.AX19]&lt;71;7;IF([.AX19]&lt;81;8;IF([.A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9]); [.AQ19]; [.BC19])" office:value-type="float" office:value="0" calcext:value-type="float">
            <text:p>0</text:p>
          </table:table-cell>
          <table:table-cell table:number-columns-repeated="4"/>
          <table:table-cell table:formula="of:=SUM([.BE19:.BH19])/400*35" office:value-type="float" office:value="0" calcext:value-type="float">
            <text:p>0</text:p>
          </table:table-cell>
          <table:table-cell table:formula="of:=IF(ISBLANK([.BE19]); [.AW19]; [.BI19])" office:value-type="float" office:value="0" calcext:value-type="float">
            <text:p>0</text:p>
          </table:table-cell>
          <table:table-cell table:formula="of:=[.P19]+[.BD19]+[.BJ19]" office:value-type="float" office:value="9.02" calcext:value-type="float">
            <text:p>9.02</text:p>
          </table:table-cell>
          <table:table-cell table:formula="of:=IF([.BD19]&lt;22;0;1)" office:value-type="float" office:value="0" calcext:value-type="float">
            <text:p>0</text:p>
          </table:table-cell>
          <table:table-cell table:formula="of:=IF([.BJ19]&lt;14;0;1)" office:value-type="float" office:value="0" calcext:value-type="float">
            <text:p>0</text:p>
          </table:table-cell>
          <table:table-cell table:formula="of:=IF(AND(ISBLANK([.BC19]); ISBLANK([.BE19]));&quot; &quot;;IF(OR([.BL19]=0;[.BM19]=0);5;IF([.BK19]&lt;51;5;IF([.BK19]&lt;61;6;IF([.BK19]&lt;71;7;IF([.BK19]&lt;81;8;IF([.B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9]); [.BD19]; [.BP19])" office:value-type="float" office:value="0" calcext:value-type="float">
            <text:p>0</text:p>
          </table:table-cell>
          <table:table-cell table:number-columns-repeated="4"/>
          <table:table-cell table:formula="of:=SUM([.BR19:.BU19])/400*35" office:value-type="float" office:value="0" calcext:value-type="float">
            <text:p>0</text:p>
          </table:table-cell>
          <table:table-cell table:formula="of:=IF(ISBLANK([.BR19]); [.BJ19]; [.BV19])" office:value-type="float" office:value="0" calcext:value-type="float">
            <text:p>0</text:p>
          </table:table-cell>
          <table:table-cell table:formula="of:=[.P19]+[.BQ19]+[.BW19]" office:value-type="float" office:value="9.02" calcext:value-type="float">
            <text:p>9.02</text:p>
          </table:table-cell>
          <table:table-cell table:formula="of:=IF([.BQ19]&lt;22;0;1)" office:value-type="float" office:value="0" calcext:value-type="float">
            <text:p>0</text:p>
          </table:table-cell>
          <table:table-cell table:formula="of:=IF([.BW19]&lt;14;0;1)" office:value-type="float" office:value="0" calcext:value-type="float">
            <text:p>0</text:p>
          </table:table-cell>
          <table:table-cell table:formula="of:=IF(AND(ISBLANK([.BP19]); ISBLANK([.BR19]));&quot; &quot;;IF(OR([.BY19]=0;[.BZ19]=0);5;IF([.BX19]&lt;51;5;IF([.BX19]&lt;61;6;IF([.BX19]&lt;71;7;IF([.BX19]&lt;81;8;IF([.BX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SUM([.S20:.V20])/400*35" office:value-type="float" office:value="34.5625" calcext:value-type="float">
            <text:p>34.5625</text:p>
          </table:table-cell>
          <table:table-cell table:formula="of:=[.P20]+[.R20]+[.W20]" office:value-type="float" office:value="107.6125" calcext:value-type="float">
            <text:p>107.6125</text:p>
          </table:table-cell>
          <table:table-cell table:formula="of:=IF([.R20]&lt;22;0;1)" office:value-type="float" office:value="1" calcext:value-type="float">
            <text:p>1</text:p>
          </table:table-cell>
          <table:table-cell table:formula="of:=IF([.W20]&lt;14;0;1)" office:value-type="float" office:value="1" calcext:value-type="float">
            <text:p>1</text:p>
          </table:table-cell>
          <table:table-cell table:formula="of:=IF(OR(ISBLANK([.R20]);ISBLANK([.S20]));&quot; &quot;;IF(OR([.Y20]=0;[.Z20]=0);5;IF([.X20]&lt;51;5;IF([.X20]&lt;61;6;IF([.X20]&lt;71;7;IF([.X20]&lt;81;8;IF([.X2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0]); [.R20]; [.AC20])" office:value-type="float" office:value="53.5" calcext:value-type="float">
            <text:p>53.5</text:p>
          </table:table-cell>
          <table:table-cell table:number-columns-repeated="4"/>
          <table:table-cell table:formula="of:=SUM([.AE20:.AH20])/400*35" office:value-type="float" office:value="0" calcext:value-type="float">
            <text:p>0</text:p>
          </table:table-cell>
          <table:table-cell table:formula="of:=IF(ISBLANK([.AE20]); [.W20]; [.AI20])" office:value-type="float" office:value="34.5625" calcext:value-type="float">
            <text:p>34.5625</text:p>
          </table:table-cell>
          <table:table-cell table:formula="of:=[.P20]+[.AD20]+[.AJ20]" office:value-type="float" office:value="107.6125" calcext:value-type="float">
            <text:p>107.6125</text:p>
          </table:table-cell>
          <table:table-cell table:formula="of:=IF([.AD20]&lt;22;0;1)" office:value-type="float" office:value="1" calcext:value-type="float">
            <text:p>1</text:p>
          </table:table-cell>
          <table:table-cell table:formula="of:=IF([.AJ20]&lt;14;0;1)" office:value-type="float" office:value="1" calcext:value-type="float">
            <text:p>1</text:p>
          </table:table-cell>
          <table:table-cell table:formula="of:=IF(AND(ISBLANK([.AC20]); ISBLANK([.AE20]));&quot; &quot;;IF(OR([.AL20]=0;[.AM20]=0);5;IF([.AK20]&lt;51;5;IF([.AK20]&lt;61;6;IF([.AK20]&lt;71;7;IF([.AK20]&lt;81;8;IF([.A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0]); [.AD20]; [.AP20])" office:value-type="float" office:value="53.5" calcext:value-type="float">
            <text:p>53.5</text:p>
          </table:table-cell>
          <table:table-cell table:number-columns-repeated="4"/>
          <table:table-cell table:formula="of:=SUM([.AR20:.AU20])/400*35" office:value-type="float" office:value="0" calcext:value-type="float">
            <text:p>0</text:p>
          </table:table-cell>
          <table:table-cell table:formula="of:=IF(ISBLANK([.AR20]); [.AJ20]; [.AV20])" office:value-type="float" office:value="34.5625" calcext:value-type="float">
            <text:p>34.5625</text:p>
          </table:table-cell>
          <table:table-cell table:formula="of:=[.P20]+[.AQ20]+[.AW20]" office:value-type="float" office:value="107.6125" calcext:value-type="float">
            <text:p>107.6125</text:p>
          </table:table-cell>
          <table:table-cell table:formula="of:=IF([.AQ20]&lt;22;0;1)" office:value-type="float" office:value="1" calcext:value-type="float">
            <text:p>1</text:p>
          </table:table-cell>
          <table:table-cell table:formula="of:=IF([.AW20]&lt;14;0;1)" office:value-type="float" office:value="1" calcext:value-type="float">
            <text:p>1</text:p>
          </table:table-cell>
          <table:table-cell table:formula="of:=IF(AND(ISBLANK([.AP20]); ISBLANK([.AR20]));&quot; &quot;;IF(OR([.AY20]=0;[.AZ20]=0);5;IF([.AX20]&lt;51;5;IF([.AX20]&lt;61;6;IF([.AX20]&lt;71;7;IF([.AX20]&lt;81;8;IF([.AX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0]); [.AQ20]; [.BC20])" office:value-type="float" office:value="53.5" calcext:value-type="float">
            <text:p>53.5</text:p>
          </table:table-cell>
          <table:table-cell table:number-columns-repeated="4"/>
          <table:table-cell table:formula="of:=SUM([.BE20:.BH20])/400*35" office:value-type="float" office:value="0" calcext:value-type="float">
            <text:p>0</text:p>
          </table:table-cell>
          <table:table-cell table:formula="of:=IF(ISBLANK([.BE20]); [.AW20]; [.BI20])" office:value-type="float" office:value="34.5625" calcext:value-type="float">
            <text:p>34.5625</text:p>
          </table:table-cell>
          <table:table-cell table:formula="of:=[.P20]+[.BD20]+[.BJ20]" office:value-type="float" office:value="107.6125" calcext:value-type="float">
            <text:p>107.6125</text:p>
          </table:table-cell>
          <table:table-cell table:formula="of:=IF([.BD20]&lt;22;0;1)" office:value-type="float" office:value="1" calcext:value-type="float">
            <text:p>1</text:p>
          </table:table-cell>
          <table:table-cell table:formula="of:=IF([.BJ20]&lt;14;0;1)" office:value-type="float" office:value="1" calcext:value-type="float">
            <text:p>1</text:p>
          </table:table-cell>
          <table:table-cell table:formula="of:=IF(AND(ISBLANK([.BC20]); ISBLANK([.BE20]));&quot; &quot;;IF(OR([.BL20]=0;[.BM20]=0);5;IF([.BK20]&lt;51;5;IF([.BK20]&lt;61;6;IF([.BK20]&lt;71;7;IF([.BK20]&lt;81;8;IF([.B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0]); [.BD20]; [.BP20])" office:value-type="float" office:value="53.5" calcext:value-type="float">
            <text:p>53.5</text:p>
          </table:table-cell>
          <table:table-cell table:number-columns-repeated="4"/>
          <table:table-cell table:formula="of:=SUM([.BR20:.BU20])/400*35" office:value-type="float" office:value="0" calcext:value-type="float">
            <text:p>0</text:p>
          </table:table-cell>
          <table:table-cell table:formula="of:=IF(ISBLANK([.BR20]); [.BJ20]; [.BV20])" office:value-type="float" office:value="34.5625" calcext:value-type="float">
            <text:p>34.5625</text:p>
          </table:table-cell>
          <table:table-cell table:formula="of:=[.P20]+[.BQ20]+[.BW20]" office:value-type="float" office:value="107.6125" calcext:value-type="float">
            <text:p>107.6125</text:p>
          </table:table-cell>
          <table:table-cell table:formula="of:=IF([.BQ20]&lt;22;0;1)" office:value-type="float" office:value="1" calcext:value-type="float">
            <text:p>1</text:p>
          </table:table-cell>
          <table:table-cell table:formula="of:=IF([.BW20]&lt;14;0;1)" office:value-type="float" office:value="1" calcext:value-type="float">
            <text:p>1</text:p>
          </table:table-cell>
          <table:table-cell table:formula="of:=IF(AND(ISBLANK([.BP20]); ISBLANK([.BR20]));&quot; &quot;;IF(OR([.BY20]=0;[.BZ20]=0);5;IF([.BX20]&lt;51;5;IF([.BX20]&lt;61;6;IF([.BX20]&lt;71;7;IF([.BX20]&lt;81;8;IF([.BX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  <table:table-cell table:number-columns-repeated="6"/>
          <table:table-cell table:formula="of:=SUM([.S21:.V21])/400*35" office:value-type="float" office:value="0" calcext:value-type="float">
            <text:p>0</text:p>
          </table:table-cell>
          <table:table-cell table:formula="of:=[.P21]+[.R21]+[.W21]" office:value-type="float" office:value="18.75" calcext:value-type="float">
            <text:p>18.75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OR(ISBLANK([.R21]);ISBLANK([.S21])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1]); [.R21]; [.AC21])" office:value-type="float" office:value="0" calcext:value-type="float">
            <text:p>0</text:p>
          </table:table-cell>
          <table:table-cell table:number-columns-repeated="4"/>
          <table:table-cell table:formula="of:=SUM([.AE21:.AH21])/400*35" office:value-type="float" office:value="0" calcext:value-type="float">
            <text:p>0</text:p>
          </table:table-cell>
          <table:table-cell table:formula="of:=IF(ISBLANK([.AE21]); [.W21]; [.AI21])" office:value-type="float" office:value="0" calcext:value-type="float">
            <text:p>0</text:p>
          </table:table-cell>
          <table:table-cell table:formula="of:=[.P21]+[.AD21]+[.AJ21]" office:value-type="float" office:value="18.75" calcext:value-type="float">
            <text:p>18.75</text:p>
          </table:table-cell>
          <table:table-cell table:formula="of:=IF([.AD21]&lt;22;0;1)" office:value-type="float" office:value="0" calcext:value-type="float">
            <text:p>0</text:p>
          </table:table-cell>
          <table:table-cell table:formula="of:=IF([.AJ21]&lt;14;0;1)" office:value-type="float" office:value="0" calcext:value-type="float">
            <text:p>0</text:p>
          </table:table-cell>
          <table:table-cell table:formula="of:=IF(AND(ISBLANK([.AC21]); ISBLANK([.AE21]));&quot; &quot;;IF(OR([.AL21]=0;[.AM21]=0);5;IF([.AK21]&lt;51;5;IF([.AK21]&lt;61;6;IF([.AK21]&lt;71;7;IF([.AK21]&lt;81;8;IF([.A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1]); [.AD21]; [.AP21])" office:value-type="float" office:value="0" calcext:value-type="float">
            <text:p>0</text:p>
          </table:table-cell>
          <table:table-cell table:number-columns-repeated="4"/>
          <table:table-cell table:formula="of:=SUM([.AR21:.AU21])/400*35" office:value-type="float" office:value="0" calcext:value-type="float">
            <text:p>0</text:p>
          </table:table-cell>
          <table:table-cell table:formula="of:=IF(ISBLANK([.AR21]); [.AJ21]; [.AV21])" office:value-type="float" office:value="0" calcext:value-type="float">
            <text:p>0</text:p>
          </table:table-cell>
          <table:table-cell table:formula="of:=[.P21]+[.AQ21]+[.AW21]" office:value-type="float" office:value="18.75" calcext:value-type="float">
            <text:p>18.75</text:p>
          </table:table-cell>
          <table:table-cell table:formula="of:=IF([.AQ21]&lt;22;0;1)" office:value-type="float" office:value="0" calcext:value-type="float">
            <text:p>0</text:p>
          </table:table-cell>
          <table:table-cell table:formula="of:=IF([.AW21]&lt;14;0;1)" office:value-type="float" office:value="0" calcext:value-type="float">
            <text:p>0</text:p>
          </table:table-cell>
          <table:table-cell table:formula="of:=IF(AND(ISBLANK([.AP21]); ISBLANK([.AR21]));&quot; &quot;;IF(OR([.AY21]=0;[.AZ21]=0);5;IF([.AX21]&lt;51;5;IF([.AX21]&lt;61;6;IF([.AX21]&lt;71;7;IF([.AX21]&lt;81;8;IF([.A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1]); [.AQ21]; [.BC21])" office:value-type="float" office:value="0" calcext:value-type="float">
            <text:p>0</text:p>
          </table:table-cell>
          <table:table-cell table:number-columns-repeated="4"/>
          <table:table-cell table:formula="of:=SUM([.BE21:.BH21])/400*35" office:value-type="float" office:value="0" calcext:value-type="float">
            <text:p>0</text:p>
          </table:table-cell>
          <table:table-cell table:formula="of:=IF(ISBLANK([.BE21]); [.AW21]; [.BI21])" office:value-type="float" office:value="0" calcext:value-type="float">
            <text:p>0</text:p>
          </table:table-cell>
          <table:table-cell table:formula="of:=[.P21]+[.BD21]+[.BJ21]" office:value-type="float" office:value="18.75" calcext:value-type="float">
            <text:p>18.75</text:p>
          </table:table-cell>
          <table:table-cell table:formula="of:=IF([.BD21]&lt;22;0;1)" office:value-type="float" office:value="0" calcext:value-type="float">
            <text:p>0</text:p>
          </table:table-cell>
          <table:table-cell table:formula="of:=IF([.BJ21]&lt;14;0;1)" office:value-type="float" office:value="0" calcext:value-type="float">
            <text:p>0</text:p>
          </table:table-cell>
          <table:table-cell table:formula="of:=IF(AND(ISBLANK([.BC21]); ISBLANK([.BE21]));&quot; &quot;;IF(OR([.BL21]=0;[.BM21]=0);5;IF([.BK21]&lt;51;5;IF([.BK21]&lt;61;6;IF([.BK21]&lt;71;7;IF([.BK21]&lt;81;8;IF([.B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1]); [.BD21]; [.BP21])" office:value-type="float" office:value="0" calcext:value-type="float">
            <text:p>0</text:p>
          </table:table-cell>
          <table:table-cell table:number-columns-repeated="4"/>
          <table:table-cell table:formula="of:=SUM([.BR21:.BU21])/400*35" office:value-type="float" office:value="0" calcext:value-type="float">
            <text:p>0</text:p>
          </table:table-cell>
          <table:table-cell table:formula="of:=IF(ISBLANK([.BR21]); [.BJ21]; [.BV21])" office:value-type="float" office:value="0" calcext:value-type="float">
            <text:p>0</text:p>
          </table:table-cell>
          <table:table-cell table:formula="of:=[.P21]+[.BQ21]+[.BW21]" office:value-type="float" office:value="18.75" calcext:value-type="float">
            <text:p>18.75</text:p>
          </table:table-cell>
          <table:table-cell table:formula="of:=IF([.BQ21]&lt;22;0;1)" office:value-type="float" office:value="0" calcext:value-type="float">
            <text:p>0</text:p>
          </table:table-cell>
          <table:table-cell table:formula="of:=IF([.BW21]&lt;14;0;1)" office:value-type="float" office:value="0" calcext:value-type="float">
            <text:p>0</text:p>
          </table:table-cell>
          <table:table-cell table:formula="of:=IF(AND(ISBLANK([.BP21]); ISBLANK([.BR21]));&quot; &quot;;IF(OR([.BY21]=0;[.BZ21]=0);5;IF([.BX21]&lt;51;5;IF([.BX21]&lt;61;6;IF([.BX21]&lt;71;7;IF([.BX21]&lt;81;8;IF([.BX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0" calcext:value-type="float">
            <text:p>90</text:p>
          </table:table-cell>
          <table:table-cell table:formula="of:=SUM([.S22:.V22])/400*35" office:value-type="float" office:value="30.1875" calcext:value-type="float">
            <text:p>30.1875</text:p>
          </table:table-cell>
          <table:table-cell table:formula="of:=[.P22]+[.R22]+[.W22]" office:value-type="float" office:value="103.3275" calcext:value-type="float">
            <text:p>103.3275</text:p>
          </table:table-cell>
          <table:table-cell table:formula="of:=IF([.R22]&lt;22;0;1)" office:value-type="float" office:value="1" calcext:value-type="float">
            <text:p>1</text:p>
          </table:table-cell>
          <table:table-cell table:formula="of:=IF([.W22]&lt;14;0;1)" office:value-type="float" office:value="1" calcext:value-type="float">
            <text:p>1</text:p>
          </table:table-cell>
          <table:table-cell table:formula="of:=IF(OR(ISBLANK([.R22]);ISBLANK([.S22]));&quot; &quot;;IF(OR([.Y22]=0;[.Z22]=0);5;IF([.X22]&lt;51;5;IF([.X22]&lt;61;6;IF([.X22]&lt;71;7;IF([.X22]&lt;81;8;IF([.X2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2]); [.R22]; [.AC22])" office:value-type="float" office:value="55" calcext:value-type="float">
            <text:p>55</text:p>
          </table:table-cell>
          <table:table-cell table:number-columns-repeated="4"/>
          <table:table-cell table:formula="of:=SUM([.AE22:.AH22])/400*35" office:value-type="float" office:value="0" calcext:value-type="float">
            <text:p>0</text:p>
          </table:table-cell>
          <table:table-cell table:formula="of:=IF(ISBLANK([.AE22]); [.W22]; [.AI22])" office:value-type="float" office:value="30.1875" calcext:value-type="float">
            <text:p>30.1875</text:p>
          </table:table-cell>
          <table:table-cell table:formula="of:=[.P22]+[.AD22]+[.AJ22]" office:value-type="float" office:value="103.3275" calcext:value-type="float">
            <text:p>103.3275</text:p>
          </table:table-cell>
          <table:table-cell table:formula="of:=IF([.AD22]&lt;22;0;1)" office:value-type="float" office:value="1" calcext:value-type="float">
            <text:p>1</text:p>
          </table:table-cell>
          <table:table-cell table:formula="of:=IF([.AJ22]&lt;14;0;1)" office:value-type="float" office:value="1" calcext:value-type="float">
            <text:p>1</text:p>
          </table:table-cell>
          <table:table-cell table:formula="of:=IF(AND(ISBLANK([.AC22]); ISBLANK([.AE22]));&quot; &quot;;IF(OR([.AL22]=0;[.AM22]=0);5;IF([.AK22]&lt;51;5;IF([.AK22]&lt;61;6;IF([.AK22]&lt;71;7;IF([.AK22]&lt;81;8;IF([.A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2]); [.AD22]; [.AP22])" office:value-type="float" office:value="55" calcext:value-type="float">
            <text:p>55</text:p>
          </table:table-cell>
          <table:table-cell table:number-columns-repeated="4"/>
          <table:table-cell table:formula="of:=SUM([.AR22:.AU22])/400*35" office:value-type="float" office:value="0" calcext:value-type="float">
            <text:p>0</text:p>
          </table:table-cell>
          <table:table-cell table:formula="of:=IF(ISBLANK([.AR22]); [.AJ22]; [.AV22])" office:value-type="float" office:value="30.1875" calcext:value-type="float">
            <text:p>30.1875</text:p>
          </table:table-cell>
          <table:table-cell table:formula="of:=[.P22]+[.AQ22]+[.AW22]" office:value-type="float" office:value="103.3275" calcext:value-type="float">
            <text:p>103.3275</text:p>
          </table:table-cell>
          <table:table-cell table:formula="of:=IF([.AQ22]&lt;22;0;1)" office:value-type="float" office:value="1" calcext:value-type="float">
            <text:p>1</text:p>
          </table:table-cell>
          <table:table-cell table:formula="of:=IF([.AW22]&lt;14;0;1)" office:value-type="float" office:value="1" calcext:value-type="float">
            <text:p>1</text:p>
          </table:table-cell>
          <table:table-cell table:formula="of:=IF(AND(ISBLANK([.AP22]); ISBLANK([.AR22]));&quot; &quot;;IF(OR([.AY22]=0;[.AZ22]=0);5;IF([.AX22]&lt;51;5;IF([.AX22]&lt;61;6;IF([.AX22]&lt;71;7;IF([.AX22]&lt;81;8;IF([.AX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2]); [.AQ22]; [.BC22])" office:value-type="float" office:value="55" calcext:value-type="float">
            <text:p>55</text:p>
          </table:table-cell>
          <table:table-cell table:number-columns-repeated="4"/>
          <table:table-cell table:formula="of:=SUM([.BE22:.BH22])/400*35" office:value-type="float" office:value="0" calcext:value-type="float">
            <text:p>0</text:p>
          </table:table-cell>
          <table:table-cell table:formula="of:=IF(ISBLANK([.BE22]); [.AW22]; [.BI22])" office:value-type="float" office:value="30.1875" calcext:value-type="float">
            <text:p>30.1875</text:p>
          </table:table-cell>
          <table:table-cell table:formula="of:=[.P22]+[.BD22]+[.BJ22]" office:value-type="float" office:value="103.3275" calcext:value-type="float">
            <text:p>103.3275</text:p>
          </table:table-cell>
          <table:table-cell table:formula="of:=IF([.BD22]&lt;22;0;1)" office:value-type="float" office:value="1" calcext:value-type="float">
            <text:p>1</text:p>
          </table:table-cell>
          <table:table-cell table:formula="of:=IF([.BJ22]&lt;14;0;1)" office:value-type="float" office:value="1" calcext:value-type="float">
            <text:p>1</text:p>
          </table:table-cell>
          <table:table-cell table:formula="of:=IF(AND(ISBLANK([.BC22]); ISBLANK([.BE22]));&quot; &quot;;IF(OR([.BL22]=0;[.BM22]=0);5;IF([.BK22]&lt;51;5;IF([.BK22]&lt;61;6;IF([.BK22]&lt;71;7;IF([.BK22]&lt;81;8;IF([.B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2]); [.BD22]; [.BP22])" office:value-type="float" office:value="55" calcext:value-type="float">
            <text:p>55</text:p>
          </table:table-cell>
          <table:table-cell table:number-columns-repeated="4"/>
          <table:table-cell table:formula="of:=SUM([.BR22:.BU22])/400*35" office:value-type="float" office:value="0" calcext:value-type="float">
            <text:p>0</text:p>
          </table:table-cell>
          <table:table-cell table:formula="of:=IF(ISBLANK([.BR22]); [.BJ22]; [.BV22])" office:value-type="float" office:value="30.1875" calcext:value-type="float">
            <text:p>30.1875</text:p>
          </table:table-cell>
          <table:table-cell table:formula="of:=[.P22]+[.BQ22]+[.BW22]" office:value-type="float" office:value="103.3275" calcext:value-type="float">
            <text:p>103.3275</text:p>
          </table:table-cell>
          <table:table-cell table:formula="of:=IF([.BQ22]&lt;22;0;1)" office:value-type="float" office:value="1" calcext:value-type="float">
            <text:p>1</text:p>
          </table:table-cell>
          <table:table-cell table:formula="of:=IF([.BW22]&lt;14;0;1)" office:value-type="float" office:value="1" calcext:value-type="float">
            <text:p>1</text:p>
          </table:table-cell>
          <table:table-cell table:formula="of:=IF(AND(ISBLANK([.BP22]); ISBLANK([.BR22]));&quot; &quot;;IF(OR([.BY22]=0;[.BZ22]=0);5;IF([.BX22]&lt;51;5;IF([.BX22]&lt;61;6;IF([.BX22]&lt;71;7;IF([.BX22]&lt;81;8;IF([.BX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  <table:table-cell table:number-columns-repeated="6"/>
          <table:table-cell table:formula="of:=SUM([.S23:.V23])/400*35" office:value-type="float" office:value="0" calcext:value-type="float">
            <text:p>0</text:p>
          </table:table-cell>
          <table:table-cell table:formula="of:=[.P23]+[.R23]+[.W23]" office:value-type="float" office:value="18.75" calcext:value-type="float">
            <text:p>18.75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OR(ISBLANK([.R23]);ISBLANK([.S23])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3]); [.R23]; [.AC23])" office:value-type="float" office:value="0" calcext:value-type="float">
            <text:p>0</text:p>
          </table:table-cell>
          <table:table-cell table:number-columns-repeated="4"/>
          <table:table-cell table:formula="of:=SUM([.AE23:.AH23])/400*35" office:value-type="float" office:value="0" calcext:value-type="float">
            <text:p>0</text:p>
          </table:table-cell>
          <table:table-cell table:formula="of:=IF(ISBLANK([.AE23]); [.W23]; [.AI23])" office:value-type="float" office:value="0" calcext:value-type="float">
            <text:p>0</text:p>
          </table:table-cell>
          <table:table-cell table:formula="of:=[.P23]+[.AD23]+[.AJ23]" office:value-type="float" office:value="18.75" calcext:value-type="float">
            <text:p>18.75</text:p>
          </table:table-cell>
          <table:table-cell table:formula="of:=IF([.AD23]&lt;22;0;1)" office:value-type="float" office:value="0" calcext:value-type="float">
            <text:p>0</text:p>
          </table:table-cell>
          <table:table-cell table:formula="of:=IF([.AJ23]&lt;14;0;1)" office:value-type="float" office:value="0" calcext:value-type="float">
            <text:p>0</text:p>
          </table:table-cell>
          <table:table-cell table:formula="of:=IF(AND(ISBLANK([.AC23]); ISBLANK([.AE23]));&quot; &quot;;IF(OR([.AL23]=0;[.AM23]=0);5;IF([.AK23]&lt;51;5;IF([.AK23]&lt;61;6;IF([.AK23]&lt;71;7;IF([.AK23]&lt;81;8;IF([.A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3]); [.AD23]; [.AP23])" office:value-type="float" office:value="0" calcext:value-type="float">
            <text:p>0</text:p>
          </table:table-cell>
          <table:table-cell table:number-columns-repeated="4"/>
          <table:table-cell table:formula="of:=SUM([.AR23:.AU23])/400*35" office:value-type="float" office:value="0" calcext:value-type="float">
            <text:p>0</text:p>
          </table:table-cell>
          <table:table-cell table:formula="of:=IF(ISBLANK([.AR23]); [.AJ23]; [.AV23])" office:value-type="float" office:value="0" calcext:value-type="float">
            <text:p>0</text:p>
          </table:table-cell>
          <table:table-cell table:formula="of:=[.P23]+[.AQ23]+[.AW23]" office:value-type="float" office:value="18.75" calcext:value-type="float">
            <text:p>18.75</text:p>
          </table:table-cell>
          <table:table-cell table:formula="of:=IF([.AQ23]&lt;22;0;1)" office:value-type="float" office:value="0" calcext:value-type="float">
            <text:p>0</text:p>
          </table:table-cell>
          <table:table-cell table:formula="of:=IF([.AW23]&lt;14;0;1)" office:value-type="float" office:value="0" calcext:value-type="float">
            <text:p>0</text:p>
          </table:table-cell>
          <table:table-cell table:formula="of:=IF(AND(ISBLANK([.AP23]); ISBLANK([.AR23]));&quot; &quot;;IF(OR([.AY23]=0;[.AZ23]=0);5;IF([.AX23]&lt;51;5;IF([.AX23]&lt;61;6;IF([.AX23]&lt;71;7;IF([.AX23]&lt;81;8;IF([.A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3]); [.AQ23]; [.BC23])" office:value-type="float" office:value="0" calcext:value-type="float">
            <text:p>0</text:p>
          </table:table-cell>
          <table:table-cell table:number-columns-repeated="4"/>
          <table:table-cell table:formula="of:=SUM([.BE23:.BH23])/400*35" office:value-type="float" office:value="0" calcext:value-type="float">
            <text:p>0</text:p>
          </table:table-cell>
          <table:table-cell table:formula="of:=IF(ISBLANK([.BE23]); [.AW23]; [.BI23])" office:value-type="float" office:value="0" calcext:value-type="float">
            <text:p>0</text:p>
          </table:table-cell>
          <table:table-cell table:formula="of:=[.P23]+[.BD23]+[.BJ23]" office:value-type="float" office:value="18.75" calcext:value-type="float">
            <text:p>18.75</text:p>
          </table:table-cell>
          <table:table-cell table:formula="of:=IF([.BD23]&lt;22;0;1)" office:value-type="float" office:value="0" calcext:value-type="float">
            <text:p>0</text:p>
          </table:table-cell>
          <table:table-cell table:formula="of:=IF([.BJ23]&lt;14;0;1)" office:value-type="float" office:value="0" calcext:value-type="float">
            <text:p>0</text:p>
          </table:table-cell>
          <table:table-cell table:formula="of:=IF(AND(ISBLANK([.BC23]); ISBLANK([.BE23]));&quot; &quot;;IF(OR([.BL23]=0;[.BM23]=0);5;IF([.BK23]&lt;51;5;IF([.BK23]&lt;61;6;IF([.BK23]&lt;71;7;IF([.BK23]&lt;81;8;IF([.B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3]); [.BD23]; [.BP23])" office:value-type="float" office:value="0" calcext:value-type="float">
            <text:p>0</text:p>
          </table:table-cell>
          <table:table-cell table:number-columns-repeated="4"/>
          <table:table-cell table:formula="of:=SUM([.BR23:.BU23])/400*35" office:value-type="float" office:value="0" calcext:value-type="float">
            <text:p>0</text:p>
          </table:table-cell>
          <table:table-cell table:formula="of:=IF(ISBLANK([.BR23]); [.BJ23]; [.BV23])" office:value-type="float" office:value="0" calcext:value-type="float">
            <text:p>0</text:p>
          </table:table-cell>
          <table:table-cell table:formula="of:=[.P23]+[.BQ23]+[.BW23]" office:value-type="float" office:value="18.75" calcext:value-type="float">
            <text:p>18.75</text:p>
          </table:table-cell>
          <table:table-cell table:formula="of:=IF([.BQ23]&lt;22;0;1)" office:value-type="float" office:value="0" calcext:value-type="float">
            <text:p>0</text:p>
          </table:table-cell>
          <table:table-cell table:formula="of:=IF([.BW23]&lt;14;0;1)" office:value-type="float" office:value="0" calcext:value-type="float">
            <text:p>0</text:p>
          </table:table-cell>
          <table:table-cell table:formula="of:=IF(AND(ISBLANK([.BP23]); ISBLANK([.BR23]));&quot; &quot;;IF(OR([.BY23]=0;[.BZ23]=0);5;IF([.BX23]&lt;51;5;IF([.BX23]&lt;61;6;IF([.BX23]&lt;71;7;IF([.BX23]&lt;81;8;IF([.BX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4.0894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24:.V24])/400*35" office:value-type="float" office:value="0" calcext:value-type="float">
            <text:p>0</text:p>
          </table:table-cell>
          <table:table-cell table:formula="of:=[.P24]+[.R24]+[.W24]" office:value-type="float" office:value="45.51" calcext:value-type="float">
            <text:p>45.51</text:p>
          </table:table-cell>
          <table:table-cell table:formula="of:=IF([.R24]&lt;22;0;1)" office:value-type="float" office:value="1" calcext:value-type="float">
            <text:p>1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OR(ISBLANK([.R24]);ISBLANK([.S24])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4]); [.R24]; [.AC24])" office:value-type="float" office:value="29" calcext:value-type="float">
            <text:p>29</text:p>
          </table:table-cell>
          <table:table-cell table:number-columns-repeated="4"/>
          <table:table-cell table:formula="of:=SUM([.AE24:.AH24])/400*35" office:value-type="float" office:value="0" calcext:value-type="float">
            <text:p>0</text:p>
          </table:table-cell>
          <table:table-cell table:formula="of:=IF(ISBLANK([.AE24]); [.W24]; [.AI24])" office:value-type="float" office:value="0" calcext:value-type="float">
            <text:p>0</text:p>
          </table:table-cell>
          <table:table-cell table:formula="of:=[.P24]+[.AD24]+[.AJ24]" office:value-type="float" office:value="45.51" calcext:value-type="float">
            <text:p>45.51</text:p>
          </table:table-cell>
          <table:table-cell table:formula="of:=IF([.AD24]&lt;22;0;1)" office:value-type="float" office:value="1" calcext:value-type="float">
            <text:p>1</text:p>
          </table:table-cell>
          <table:table-cell table:formula="of:=IF([.AJ24]&lt;14;0;1)" office:value-type="float" office:value="0" calcext:value-type="float">
            <text:p>0</text:p>
          </table:table-cell>
          <table:table-cell table:formula="of:=IF(AND(ISBLANK([.AC24]); ISBLANK([.AE24]));&quot; &quot;;IF(OR([.AL24]=0;[.AM24]=0);5;IF([.AK24]&lt;51;5;IF([.AK24]&lt;61;6;IF([.AK24]&lt;71;7;IF([.AK24]&lt;81;8;IF([.AK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4]); [.AD24]; [.AP24])" office:value-type="float" office:value="29" calcext:value-type="float">
            <text:p>29</text:p>
          </table:table-cell>
          <table:table-cell table:number-columns-repeated="4"/>
          <table:table-cell table:formula="of:=SUM([.AR24:.AU24])/400*35" office:value-type="float" office:value="0" calcext:value-type="float">
            <text:p>0</text:p>
          </table:table-cell>
          <table:table-cell table:formula="of:=IF(ISBLANK([.AR24]); [.AJ24]; [.AV24])" office:value-type="float" office:value="0" calcext:value-type="float">
            <text:p>0</text:p>
          </table:table-cell>
          <table:table-cell table:formula="of:=[.P24]+[.AQ24]+[.AW24]" office:value-type="float" office:value="45.51" calcext:value-type="float">
            <text:p>45.51</text:p>
          </table:table-cell>
          <table:table-cell table:formula="of:=IF([.AQ24]&lt;22;0;1)" office:value-type="float" office:value="1" calcext:value-type="float">
            <text:p>1</text:p>
          </table:table-cell>
          <table:table-cell table:formula="of:=IF([.AW24]&lt;14;0;1)" office:value-type="float" office:value="0" calcext:value-type="float">
            <text:p>0</text:p>
          </table:table-cell>
          <table:table-cell table:formula="of:=IF(AND(ISBLANK([.AP24]); ISBLANK([.AR24]));&quot; &quot;;IF(OR([.AY24]=0;[.AZ24]=0);5;IF([.AX24]&lt;51;5;IF([.AX24]&lt;61;6;IF([.AX24]&lt;71;7;IF([.AX24]&lt;81;8;IF([.A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4]); [.AQ24]; [.BC24])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24:.BH24])/400*35" office:value-type="float" office:value="33.6875" calcext:value-type="float">
            <text:p>33.6875</text:p>
          </table:table-cell>
          <table:table-cell table:formula="of:=IF(ISBLANK([.BE24]); [.AW24]; [.BI24])" office:value-type="float" office:value="33.6875" calcext:value-type="float">
            <text:p>33.6875</text:p>
          </table:table-cell>
          <table:table-cell table:formula="of:=[.P24]+[.BD24]+[.BJ24]" office:value-type="float" office:value="79.1975" calcext:value-type="float">
            <text:p>79.1975</text:p>
          </table:table-cell>
          <table:table-cell table:formula="of:=IF([.BD24]&lt;22;0;1)" office:value-type="float" office:value="1" calcext:value-type="float">
            <text:p>1</text:p>
          </table:table-cell>
          <table:table-cell table:formula="of:=IF([.BJ24]&lt;14;0;1)" office:value-type="float" office:value="1" calcext:value-type="float">
            <text:p>1</text:p>
          </table:table-cell>
          <table:table-cell table:formula="of:=IF(AND(ISBLANK([.BC24]); ISBLANK([.BE24]));&quot; &quot;;IF(OR([.BL24]=0;[.BM24]=0);5;IF([.BK24]&lt;51;5;IF([.BK24]&lt;61;6;IF([.BK24]&lt;71;7;IF([.BK24]&lt;81;8;IF([.BK24]&lt;91;9;10)))))))" office:value-type="float" office:value="8" calcext:value-type="float">
            <text:p>8</text:p>
          </table:table-cell>
          <table:table-cell table:number-columns-repeated="2"/>
          <table:table-cell table:formula="of:=IF(ISBLANK([.BP24]); [.BD24]; [.BP24])" office:value-type="float" office:value="29" calcext:value-type="float">
            <text:p>29</text:p>
          </table:table-cell>
          <table:table-cell table:number-columns-repeated="4"/>
          <table:table-cell table:formula="of:=SUM([.BR24:.BU24])/400*35" office:value-type="float" office:value="0" calcext:value-type="float">
            <text:p>0</text:p>
          </table:table-cell>
          <table:table-cell table:formula="of:=IF(ISBLANK([.BR24]); [.BJ24]; [.BV24])" office:value-type="float" office:value="33.6875" calcext:value-type="float">
            <text:p>33.6875</text:p>
          </table:table-cell>
          <table:table-cell table:formula="of:=[.P24]+[.BQ24]+[.BW24]" office:value-type="float" office:value="79.1975" calcext:value-type="float">
            <text:p>79.1975</text:p>
          </table:table-cell>
          <table:table-cell table:formula="of:=IF([.BQ24]&lt;22;0;1)" office:value-type="float" office:value="1" calcext:value-type="float">
            <text:p>1</text:p>
          </table:table-cell>
          <table:table-cell table:formula="of:=IF([.BW24]&lt;14;0;1)" office:value-type="float" office:value="1" calcext:value-type="float">
            <text:p>1</text:p>
          </table:table-cell>
          <table:table-cell table:formula="of:=IF(AND(ISBLANK([.BP24]); ISBLANK([.BR24]));&quot; &quot;;IF(OR([.BY24]=0;[.BZ24]=0);5;IF([.BX24]&lt;51;5;IF([.BX24]&lt;61;6;IF([.BX24]&lt;71;7;IF([.BX24]&lt;81;8;IF([.BX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  <table:table-cell table:number-columns-repeated="6"/>
          <table:table-cell table:formula="of:=SUM([.S25:.V25])/400*35" office:value-type="float" office:value="0" calcext:value-type="float">
            <text:p>0</text:p>
          </table:table-cell>
          <table:table-cell table:formula="of:=[.P25]+[.R25]+[.W25]" office:value-type="float" office:value="9.76" calcext:value-type="float">
            <text:p>9.7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OR(ISBLANK([.R25]);ISBLANK([.S25])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5]); [.R25]; [.AC25])" office:value-type="float" office:value="0" calcext:value-type="float">
            <text:p>0</text:p>
          </table:table-cell>
          <table:table-cell table:number-columns-repeated="4"/>
          <table:table-cell table:formula="of:=SUM([.AE25:.AH25])/400*35" office:value-type="float" office:value="0" calcext:value-type="float">
            <text:p>0</text:p>
          </table:table-cell>
          <table:table-cell table:formula="of:=IF(ISBLANK([.AE25]); [.W25]; [.AI25])" office:value-type="float" office:value="0" calcext:value-type="float">
            <text:p>0</text:p>
          </table:table-cell>
          <table:table-cell table:formula="of:=[.P25]+[.AD25]+[.AJ25]" office:value-type="float" office:value="9.76" calcext:value-type="float">
            <text:p>9.76</text:p>
          </table:table-cell>
          <table:table-cell table:formula="of:=IF([.AD25]&lt;22;0;1)" office:value-type="float" office:value="0" calcext:value-type="float">
            <text:p>0</text:p>
          </table:table-cell>
          <table:table-cell table:formula="of:=IF([.AJ25]&lt;14;0;1)" office:value-type="float" office:value="0" calcext:value-type="float">
            <text:p>0</text:p>
          </table:table-cell>
          <table:table-cell table:formula="of:=IF(AND(ISBLANK([.AC25]); ISBLANK([.AE25]));&quot; &quot;;IF(OR([.AL25]=0;[.AM25]=0);5;IF([.AK25]&lt;51;5;IF([.AK25]&lt;61;6;IF([.AK25]&lt;71;7;IF([.AK25]&lt;81;8;IF([.A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5]); [.AD25]; [.AP25])" office:value-type="float" office:value="0" calcext:value-type="float">
            <text:p>0</text:p>
          </table:table-cell>
          <table:table-cell table:number-columns-repeated="4"/>
          <table:table-cell table:formula="of:=SUM([.AR25:.AU25])/400*35" office:value-type="float" office:value="0" calcext:value-type="float">
            <text:p>0</text:p>
          </table:table-cell>
          <table:table-cell table:formula="of:=IF(ISBLANK([.AR25]); [.AJ25]; [.AV25])" office:value-type="float" office:value="0" calcext:value-type="float">
            <text:p>0</text:p>
          </table:table-cell>
          <table:table-cell table:formula="of:=[.P25]+[.AQ25]+[.AW25]" office:value-type="float" office:value="9.76" calcext:value-type="float">
            <text:p>9.76</text:p>
          </table:table-cell>
          <table:table-cell table:formula="of:=IF([.AQ25]&lt;22;0;1)" office:value-type="float" office:value="0" calcext:value-type="float">
            <text:p>0</text:p>
          </table:table-cell>
          <table:table-cell table:formula="of:=IF([.AW25]&lt;14;0;1)" office:value-type="float" office:value="0" calcext:value-type="float">
            <text:p>0</text:p>
          </table:table-cell>
          <table:table-cell table:formula="of:=IF(AND(ISBLANK([.AP25]); ISBLANK([.AR25]));&quot; &quot;;IF(OR([.AY25]=0;[.AZ25]=0);5;IF([.AX25]&lt;51;5;IF([.AX25]&lt;61;6;IF([.AX25]&lt;71;7;IF([.AX25]&lt;81;8;IF([.A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5]); [.AQ25]; [.BC25])" office:value-type="float" office:value="0" calcext:value-type="float">
            <text:p>0</text:p>
          </table:table-cell>
          <table:table-cell table:number-columns-repeated="4"/>
          <table:table-cell table:formula="of:=SUM([.BE25:.BH25])/400*35" office:value-type="float" office:value="0" calcext:value-type="float">
            <text:p>0</text:p>
          </table:table-cell>
          <table:table-cell table:formula="of:=IF(ISBLANK([.BE25]); [.AW25]; [.BI25])" office:value-type="float" office:value="0" calcext:value-type="float">
            <text:p>0</text:p>
          </table:table-cell>
          <table:table-cell table:formula="of:=[.P25]+[.BD25]+[.BJ25]" office:value-type="float" office:value="9.76" calcext:value-type="float">
            <text:p>9.76</text:p>
          </table:table-cell>
          <table:table-cell table:formula="of:=IF([.BD25]&lt;22;0;1)" office:value-type="float" office:value="0" calcext:value-type="float">
            <text:p>0</text:p>
          </table:table-cell>
          <table:table-cell table:formula="of:=IF([.BJ25]&lt;14;0;1)" office:value-type="float" office:value="0" calcext:value-type="float">
            <text:p>0</text:p>
          </table:table-cell>
          <table:table-cell table:formula="of:=IF(AND(ISBLANK([.BC25]); ISBLANK([.BE25]));&quot; &quot;;IF(OR([.BL25]=0;[.BM25]=0);5;IF([.BK25]&lt;51;5;IF([.BK25]&lt;61;6;IF([.BK25]&lt;71;7;IF([.BK25]&lt;81;8;IF([.B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5]); [.BD25]; [.BP25])" office:value-type="float" office:value="0" calcext:value-type="float">
            <text:p>0</text:p>
          </table:table-cell>
          <table:table-cell table:number-columns-repeated="4"/>
          <table:table-cell table:formula="of:=SUM([.BR25:.BU25])/400*35" office:value-type="float" office:value="0" calcext:value-type="float">
            <text:p>0</text:p>
          </table:table-cell>
          <table:table-cell table:formula="of:=IF(ISBLANK([.BR25]); [.BJ25]; [.BV25])" office:value-type="float" office:value="0" calcext:value-type="float">
            <text:p>0</text:p>
          </table:table-cell>
          <table:table-cell table:formula="of:=[.P25]+[.BQ25]+[.BW25]" office:value-type="float" office:value="9.76" calcext:value-type="float">
            <text:p>9.76</text:p>
          </table:table-cell>
          <table:table-cell table:formula="of:=IF([.BQ25]&lt;22;0;1)" office:value-type="float" office:value="0" calcext:value-type="float">
            <text:p>0</text:p>
          </table:table-cell>
          <table:table-cell table:formula="of:=IF([.BW25]&lt;14;0;1)" office:value-type="float" office:value="0" calcext:value-type="float">
            <text:p>0</text:p>
          </table:table-cell>
          <table:table-cell table:formula="of:=IF(AND(ISBLANK([.BP25]); ISBLANK([.BR25]));&quot; &quot;;IF(OR([.BY25]=0;[.BZ25]=0);5;IF([.BX25]&lt;51;5;IF([.BX25]&lt;61;6;IF([.BX25]&lt;71;7;IF([.BX25]&lt;81;8;IF([.BX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  <table:table-cell table:number-columns-repeated="6"/>
          <table:table-cell table:formula="of:=SUM([.S26:.V26])/400*35" office:value-type="float" office:value="0" calcext:value-type="float">
            <text:p>0</text:p>
          </table:table-cell>
          <table:table-cell table:formula="of:=[.P26]+[.R26]+[.W26]" office:value-type="float" office:value="0" calcext:value-type="float">
            <text:p>0</text:p>
          </table:table-cell>
          <table:table-cell table:formula="of:=IF([.R26]&lt;22;0;1)" office:value-type="float" office:value="0" calcext:value-type="float">
            <text:p>0</text:p>
          </table:table-cell>
          <table:table-cell table:formula="of:=IF([.W26]&lt;14;0;1)" office:value-type="float" office:value="0" calcext:value-type="float">
            <text:p>0</text:p>
          </table:table-cell>
          <table:table-cell table:formula="of:=IF(OR(ISBLANK([.R26]);ISBLANK([.S26]));&quot; &quot;;IF(OR([.Y26]=0;[.Z26]=0);5;IF([.X26]&lt;51;5;IF([.X26]&lt;61;6;IF([.X26]&lt;71;7;IF([.X26]&lt;81;8;IF([.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6]); [.R26]; [.AC26])" office:value-type="float" office:value="0" calcext:value-type="float">
            <text:p>0</text:p>
          </table:table-cell>
          <table:table-cell table:number-columns-repeated="4"/>
          <table:table-cell table:formula="of:=SUM([.AE26:.AH26])/400*35" office:value-type="float" office:value="0" calcext:value-type="float">
            <text:p>0</text:p>
          </table:table-cell>
          <table:table-cell table:formula="of:=IF(ISBLANK([.AE26]); [.W26]; [.AI26])" office:value-type="float" office:value="0" calcext:value-type="float">
            <text:p>0</text:p>
          </table:table-cell>
          <table:table-cell table:formula="of:=[.P26]+[.AD26]+[.AJ26]" office:value-type="float" office:value="0" calcext:value-type="float">
            <text:p>0</text:p>
          </table:table-cell>
          <table:table-cell table:formula="of:=IF([.AD26]&lt;22;0;1)" office:value-type="float" office:value="0" calcext:value-type="float">
            <text:p>0</text:p>
          </table:table-cell>
          <table:table-cell table:formula="of:=IF([.AJ26]&lt;14;0;1)" office:value-type="float" office:value="0" calcext:value-type="float">
            <text:p>0</text:p>
          </table:table-cell>
          <table:table-cell table:formula="of:=IF(AND(ISBLANK([.AC26]); ISBLANK([.AE26]));&quot; &quot;;IF(OR([.AL26]=0;[.AM26]=0);5;IF([.AK26]&lt;51;5;IF([.AK26]&lt;61;6;IF([.AK26]&lt;71;7;IF([.AK26]&lt;81;8;IF([.A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6]); [.AD26]; [.AP26])" office:value-type="float" office:value="0" calcext:value-type="float">
            <text:p>0</text:p>
          </table:table-cell>
          <table:table-cell table:number-columns-repeated="4"/>
          <table:table-cell table:formula="of:=SUM([.AR26:.AU26])/400*35" office:value-type="float" office:value="0" calcext:value-type="float">
            <text:p>0</text:p>
          </table:table-cell>
          <table:table-cell table:formula="of:=IF(ISBLANK([.AR26]); [.AJ26]; [.AV26])" office:value-type="float" office:value="0" calcext:value-type="float">
            <text:p>0</text:p>
          </table:table-cell>
          <table:table-cell table:formula="of:=[.P26]+[.AQ26]+[.AW26]" office:value-type="float" office:value="0" calcext:value-type="float">
            <text:p>0</text:p>
          </table:table-cell>
          <table:table-cell table:formula="of:=IF([.AQ26]&lt;22;0;1)" office:value-type="float" office:value="0" calcext:value-type="float">
            <text:p>0</text:p>
          </table:table-cell>
          <table:table-cell table:formula="of:=IF([.AW26]&lt;14;0;1)" office:value-type="float" office:value="0" calcext:value-type="float">
            <text:p>0</text:p>
          </table:table-cell>
          <table:table-cell table:formula="of:=IF(AND(ISBLANK([.AP26]); ISBLANK([.AR26]));&quot; &quot;;IF(OR([.AY26]=0;[.AZ26]=0);5;IF([.AX26]&lt;51;5;IF([.AX26]&lt;61;6;IF([.AX26]&lt;71;7;IF([.AX26]&lt;81;8;IF([.A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6]); [.AQ26]; [.BC26])" office:value-type="float" office:value="0" calcext:value-type="float">
            <text:p>0</text:p>
          </table:table-cell>
          <table:table-cell table:number-columns-repeated="4"/>
          <table:table-cell table:formula="of:=SUM([.BE26:.BH26])/400*35" office:value-type="float" office:value="0" calcext:value-type="float">
            <text:p>0</text:p>
          </table:table-cell>
          <table:table-cell table:formula="of:=IF(ISBLANK([.BE26]); [.AW26]; [.BI26])" office:value-type="float" office:value="0" calcext:value-type="float">
            <text:p>0</text:p>
          </table:table-cell>
          <table:table-cell table:formula="of:=[.P26]+[.BD26]+[.BJ26]" office:value-type="float" office:value="0" calcext:value-type="float">
            <text:p>0</text:p>
          </table:table-cell>
          <table:table-cell table:formula="of:=IF([.BD26]&lt;22;0;1)" office:value-type="float" office:value="0" calcext:value-type="float">
            <text:p>0</text:p>
          </table:table-cell>
          <table:table-cell table:formula="of:=IF([.BJ26]&lt;14;0;1)" office:value-type="float" office:value="0" calcext:value-type="float">
            <text:p>0</text:p>
          </table:table-cell>
          <table:table-cell table:formula="of:=IF(AND(ISBLANK([.BC26]); ISBLANK([.BE26]));&quot; &quot;;IF(OR([.BL26]=0;[.BM26]=0);5;IF([.BK26]&lt;51;5;IF([.BK26]&lt;61;6;IF([.BK26]&lt;71;7;IF([.BK26]&lt;81;8;IF([.B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6]); [.BD26]; [.BP26])" office:value-type="float" office:value="0" calcext:value-type="float">
            <text:p>0</text:p>
          </table:table-cell>
          <table:table-cell table:number-columns-repeated="4"/>
          <table:table-cell table:formula="of:=SUM([.BR26:.BU26])/400*35" office:value-type="float" office:value="0" calcext:value-type="float">
            <text:p>0</text:p>
          </table:table-cell>
          <table:table-cell table:formula="of:=IF(ISBLANK([.BR26]); [.BJ26]; [.BV26])" office:value-type="float" office:value="0" calcext:value-type="float">
            <text:p>0</text:p>
          </table:table-cell>
          <table:table-cell table:formula="of:=[.P26]+[.BQ26]+[.BW26]" office:value-type="float" office:value="0" calcext:value-type="float">
            <text:p>0</text:p>
          </table:table-cell>
          <table:table-cell table:formula="of:=IF([.BQ26]&lt;22;0;1)" office:value-type="float" office:value="0" calcext:value-type="float">
            <text:p>0</text:p>
          </table:table-cell>
          <table:table-cell table:formula="of:=IF([.BW26]&lt;14;0;1)" office:value-type="float" office:value="0" calcext:value-type="float">
            <text:p>0</text:p>
          </table:table-cell>
          <table:table-cell table:formula="of:=IF(AND(ISBLANK([.BP26]); ISBLANK([.BR26]));&quot; &quot;;IF(OR([.BY26]=0;[.BZ26]=0);5;IF([.BX26]&lt;51;5;IF([.BX26]&lt;61;6;IF([.BX26]&lt;71;7;IF([.BX26]&lt;81;8;IF([.BX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6996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  <table:table-cell table:number-columns-repeated="6"/>
          <table:table-cell table:formula="of:=SUM([.S27:.V27])/400*35" office:value-type="float" office:value="0" calcext:value-type="float">
            <text:p>0</text:p>
          </table:table-cell>
          <table:table-cell table:formula="of:=[.P27]+[.R27]+[.W27]" office:value-type="float" office:value="14.6475" calcext:value-type="float">
            <text:p>14.6475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OR(ISBLANK([.R27]);ISBLANK([.S27])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/>
          <table:table-cell office:value-type="float" office:value="15.5" calcext:value-type="float">
            <text:p>15.5</text:p>
          </table:table-cell>
          <table:table-cell table:formula="of:=IF(ISBLANK([.AC27]); [.R27]; [.AC27])" office:value-type="float" office:value="15.5" calcext:value-type="float">
            <text:p>15.5</text:p>
          </table:table-cell>
          <table:table-cell table:number-columns-repeated="4"/>
          <table:table-cell table:formula="of:=SUM([.AE27:.AH27])/400*35" office:value-type="float" office:value="0" calcext:value-type="float">
            <text:p>0</text:p>
          </table:table-cell>
          <table:table-cell table:formula="of:=IF(ISBLANK([.AE27]); [.W27]; [.AI27])" office:value-type="float" office:value="0" calcext:value-type="float">
            <text:p>0</text:p>
          </table:table-cell>
          <table:table-cell table:formula="of:=[.P27]+[.AD27]+[.AJ27]" office:value-type="float" office:value="30.1475" calcext:value-type="float">
            <text:p>30.1475</text:p>
          </table:table-cell>
          <table:table-cell table:formula="of:=IF([.AD27]&lt;22;0;1)" office:value-type="float" office:value="0" calcext:value-type="float">
            <text:p>0</text:p>
          </table:table-cell>
          <table:table-cell table:formula="of:=IF([.AJ27]&lt;14;0;1)" office:value-type="float" office:value="0" calcext:value-type="float">
            <text:p>0</text:p>
          </table:table-cell>
          <table:table-cell table:formula="of:=IF(AND(ISBLANK([.AC27]); ISBLANK([.AE27]));&quot; &quot;;IF(OR([.AL27]=0;[.AM27]=0);5;IF([.AK27]&lt;51;5;IF([.AK27]&lt;61;6;IF([.AK27]&lt;71;7;IF([.AK27]&lt;81;8;IF([.AK27]&lt;91;9;10)))))))" office:value-type="float" office:value="5" calcext:value-type="float">
            <text:p>5</text:p>
          </table:table-cell>
          <table:table-cell/>
          <table:table-cell office:value-type="float" office:value="23.5" calcext:value-type="float">
            <text:p>23.5</text:p>
          </table:table-cell>
          <table:table-cell table:formula="of:=IF(ISBLANK([.AP27]); [.AD27]; [.AP27])" office:value-type="float" office:value="23.5" calcext:value-type="float">
            <text:p>23.5</text:p>
          </table:table-cell>
          <table:table-cell table:number-columns-repeated="4"/>
          <table:table-cell table:formula="of:=SUM([.AR27:.AU27])/400*35" office:value-type="float" office:value="0" calcext:value-type="float">
            <text:p>0</text:p>
          </table:table-cell>
          <table:table-cell table:formula="of:=IF(ISBLANK([.AR27]); [.AJ27]; [.AV27])" office:value-type="float" office:value="0" calcext:value-type="float">
            <text:p>0</text:p>
          </table:table-cell>
          <table:table-cell table:formula="of:=[.P27]+[.AQ27]+[.AW27]" office:value-type="float" office:value="38.1475" calcext:value-type="float">
            <text:p>38.1475</text:p>
          </table:table-cell>
          <table:table-cell table:formula="of:=IF([.AQ27]&lt;22;0;1)" office:value-type="float" office:value="1" calcext:value-type="float">
            <text:p>1</text:p>
          </table:table-cell>
          <table:table-cell table:formula="of:=IF([.AW27]&lt;14;0;1)" office:value-type="float" office:value="0" calcext:value-type="float">
            <text:p>0</text:p>
          </table:table-cell>
          <table:table-cell table:formula="of:=IF(AND(ISBLANK([.AP27]); ISBLANK([.AR27]));&quot; &quot;;IF(OR([.AY27]=0;[.AZ27]=0);5;IF([.AX27]&lt;51;5;IF([.AX27]&lt;61;6;IF([.AX27]&lt;71;7;IF([.AX27]&lt;81;8;IF([.AX27]&lt;91;9;10)))))))" office:value-type="float" office:value="5" calcext:value-type="float">
            <text:p>5</text:p>
          </table:table-cell>
          <table:table-cell table:number-columns-repeated="2"/>
          <table:table-cell table:formula="of:=IF(ISBLANK([.BC27]); [.AQ27]; [.BC27])" office:value-type="float" office:value="23.5" calcext:value-type="float">
            <text:p>23.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formula="of:=SUM([.BE27:.BH27])/400*35" office:value-type="float" office:value="22.925" calcext:value-type="float">
            <text:p>22.925</text:p>
          </table:table-cell>
          <table:table-cell table:formula="of:=IF(ISBLANK([.BE27]); [.AW27]; [.BI27])" office:value-type="float" office:value="22.925" calcext:value-type="float">
            <text:p>22.925</text:p>
          </table:table-cell>
          <table:table-cell table:formula="of:=[.P27]+[.BD27]+[.BJ27]" office:value-type="float" office:value="61.0725" calcext:value-type="float">
            <text:p>61.0725</text:p>
          </table:table-cell>
          <table:table-cell table:formula="of:=IF([.BD27]&lt;22;0;1)" office:value-type="float" office:value="1" calcext:value-type="float">
            <text:p>1</text:p>
          </table:table-cell>
          <table:table-cell table:formula="of:=IF([.BJ27]&lt;14;0;1)" office:value-type="float" office:value="1" calcext:value-type="float">
            <text:p>1</text:p>
          </table:table-cell>
          <table:table-cell table:formula="of:=IF(AND(ISBLANK([.BC27]); ISBLANK([.BE27]));&quot; &quot;;IF(OR([.BL27]=0;[.BM27]=0);5;IF([.BK27]&lt;51;5;IF([.BK27]&lt;61;6;IF([.BK27]&lt;71;7;IF([.BK27]&lt;81;8;IF([.BK27]&lt;91;9;10)))))))" office:value-type="float" office:value="7" calcext:value-type="float">
            <text:p>7</text:p>
          </table:table-cell>
          <table:table-cell table:number-columns-repeated="2"/>
          <table:table-cell table:formula="of:=IF(ISBLANK([.BP27]); [.BD27]; [.BP27])" office:value-type="float" office:value="23.5" calcext:value-type="float">
            <text:p>23.5</text:p>
          </table:table-cell>
          <table:table-cell table:number-columns-repeated="4"/>
          <table:table-cell table:formula="of:=SUM([.BR27:.BU27])/400*35" office:value-type="float" office:value="0" calcext:value-type="float">
            <text:p>0</text:p>
          </table:table-cell>
          <table:table-cell table:formula="of:=IF(ISBLANK([.BR27]); [.BJ27]; [.BV27])" office:value-type="float" office:value="22.925" calcext:value-type="float">
            <text:p>22.925</text:p>
          </table:table-cell>
          <table:table-cell table:formula="of:=[.P27]+[.BQ27]+[.BW27]" office:value-type="float" office:value="61.0725" calcext:value-type="float">
            <text:p>61.0725</text:p>
          </table:table-cell>
          <table:table-cell table:formula="of:=IF([.BQ27]&lt;22;0;1)" office:value-type="float" office:value="1" calcext:value-type="float">
            <text:p>1</text:p>
          </table:table-cell>
          <table:table-cell table:formula="of:=IF([.BW27]&lt;14;0;1)" office:value-type="float" office:value="1" calcext:value-type="float">
            <text:p>1</text:p>
          </table:table-cell>
          <table:table-cell table:formula="of:=IF(AND(ISBLANK([.BP27]); ISBLANK([.BR27]));&quot; &quot;;IF(OR([.BY27]=0;[.BZ27]=0);5;IF([.BX27]&lt;51;5;IF([.BX27]&lt;61;6;IF([.BX27]&lt;71;7;IF([.BX27]&lt;81;8;IF([.BX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  <table:table-cell table:number-columns-repeated="6"/>
          <table:table-cell table:formula="of:=SUM([.S28:.V28])/400*35" office:value-type="float" office:value="0" calcext:value-type="float">
            <text:p>0</text:p>
          </table:table-cell>
          <table:table-cell table:formula="of:=[.P28]+[.R28]+[.W28]" office:value-type="float" office:value="18.75" calcext:value-type="float">
            <text:p>18.75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OR(ISBLANK([.R28]);ISBLANK([.S28])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8]); [.R28]; [.AC28])" office:value-type="float" office:value="0" calcext:value-type="float">
            <text:p>0</text:p>
          </table:table-cell>
          <table:table-cell table:number-columns-repeated="4"/>
          <table:table-cell table:formula="of:=SUM([.AE28:.AH28])/400*35" office:value-type="float" office:value="0" calcext:value-type="float">
            <text:p>0</text:p>
          </table:table-cell>
          <table:table-cell table:formula="of:=IF(ISBLANK([.AE28]); [.W28]; [.AI28])" office:value-type="float" office:value="0" calcext:value-type="float">
            <text:p>0</text:p>
          </table:table-cell>
          <table:table-cell table:formula="of:=[.P28]+[.AD28]+[.AJ28]" office:value-type="float" office:value="18.75" calcext:value-type="float">
            <text:p>18.75</text:p>
          </table:table-cell>
          <table:table-cell table:formula="of:=IF([.AD28]&lt;22;0;1)" office:value-type="float" office:value="0" calcext:value-type="float">
            <text:p>0</text:p>
          </table:table-cell>
          <table:table-cell table:formula="of:=IF([.AJ28]&lt;14;0;1)" office:value-type="float" office:value="0" calcext:value-type="float">
            <text:p>0</text:p>
          </table:table-cell>
          <table:table-cell table:formula="of:=IF(AND(ISBLANK([.AC28]); ISBLANK([.AE28]));&quot; &quot;;IF(OR([.AL28]=0;[.AM28]=0);5;IF([.AK28]&lt;51;5;IF([.AK28]&lt;61;6;IF([.AK28]&lt;71;7;IF([.AK28]&lt;81;8;IF([.AK28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28]); [.AD28]; [.AP28])" office:value-type="float" office:value="22" calcext:value-type="float">
            <text:p>22</text:p>
          </table:table-cell>
          <table:table-cell table:number-columns-repeated="4"/>
          <table:table-cell table:formula="of:=SUM([.AR28:.AU28])/400*35" office:value-type="float" office:value="0" calcext:value-type="float">
            <text:p>0</text:p>
          </table:table-cell>
          <table:table-cell table:formula="of:=IF(ISBLANK([.AR28]); [.AJ28]; [.AV28])" office:value-type="float" office:value="0" calcext:value-type="float">
            <text:p>0</text:p>
          </table:table-cell>
          <table:table-cell table:formula="of:=[.P28]+[.AQ28]+[.AW28]" office:value-type="float" office:value="40.75" calcext:value-type="float">
            <text:p>40.75</text:p>
          </table:table-cell>
          <table:table-cell table:formula="of:=IF([.AQ28]&lt;22;0;1)" office:value-type="float" office:value="1" calcext:value-type="float">
            <text:p>1</text:p>
          </table:table-cell>
          <table:table-cell table:formula="of:=IF([.AW28]&lt;14;0;1)" office:value-type="float" office:value="0" calcext:value-type="float">
            <text:p>0</text:p>
          </table:table-cell>
          <table:table-cell table:formula="of:=IF(AND(ISBLANK([.AP28]); ISBLANK([.AR28]));&quot; &quot;;IF(OR([.AY28]=0;[.AZ28]=0);5;IF([.AX28]&lt;51;5;IF([.AX28]&lt;61;6;IF([.AX28]&lt;71;7;IF([.AX28]&lt;81;8;IF([.AX28]&lt;91;9;10)))))))" office:value-type="float" office:value="5" calcext:value-type="float">
            <text:p>5</text:p>
          </table:table-cell>
          <table:table-cell/>
          <table:table-cell office:value-type="float" office:value="43.5" calcext:value-type="float">
            <text:p>43.5</text:p>
          </table:table-cell>
          <table:table-cell table:formula="of:=IF(ISBLANK([.BC28]); [.AQ28]; [.BC28])" office:value-type="float" office:value="43.5" calcext:value-type="float">
            <text:p>43.5</text:p>
          </table:table-cell>
          <table:table-cell table:number-columns-repeated="4"/>
          <table:table-cell table:formula="of:=SUM([.BE28:.BH28])/400*35" office:value-type="float" office:value="0" calcext:value-type="float">
            <text:p>0</text:p>
          </table:table-cell>
          <table:table-cell table:formula="of:=IF(ISBLANK([.BE28]); [.AW28]; [.BI28])" office:value-type="float" office:value="0" calcext:value-type="float">
            <text:p>0</text:p>
          </table:table-cell>
          <table:table-cell table:formula="of:=[.P28]+[.BD28]+[.BJ28]" office:value-type="float" office:value="62.25" calcext:value-type="float">
            <text:p>62.25</text:p>
          </table:table-cell>
          <table:table-cell table:formula="of:=IF([.BD28]&lt;22;0;1)" office:value-type="float" office:value="1" calcext:value-type="float">
            <text:p>1</text:p>
          </table:table-cell>
          <table:table-cell table:formula="of:=IF([.BJ28]&lt;14;0;1)" office:value-type="float" office:value="0" calcext:value-type="float">
            <text:p>0</text:p>
          </table:table-cell>
          <table:table-cell table:formula="of:=IF(AND(ISBLANK([.BC28]); ISBLANK([.BE28]));&quot; &quot;;IF(OR([.BL28]=0;[.BM28]=0);5;IF([.BK28]&lt;51;5;IF([.BK28]&lt;61;6;IF([.BK28]&lt;71;7;IF([.BK28]&lt;81;8;IF([.BK28]&lt;91;9;10)))))))" office:value-type="float" office:value="5" calcext:value-type="float">
            <text:p>5</text:p>
          </table:table-cell>
          <table:table-cell table:number-columns-repeated="2"/>
          <table:table-cell table:formula="of:=IF(ISBLANK([.BP28]); [.BD28]; [.BP28])" office:value-type="float" office:value="43.5" calcext:value-type="float">
            <text:p>43.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BR28:.BU28])/400*35" office:value-type="float" office:value="29.75" calcext:value-type="float">
            <text:p>29.75</text:p>
          </table:table-cell>
          <table:table-cell table:formula="of:=IF(ISBLANK([.BR28]); [.BJ28]; [.BV28])" office:value-type="float" office:value="29.75" calcext:value-type="float">
            <text:p>29.75</text:p>
          </table:table-cell>
          <table:table-cell table:formula="of:=[.P28]+[.BQ28]+[.BW28]" office:value-type="float" office:value="92" calcext:value-type="float">
            <text:p>92</text:p>
          </table:table-cell>
          <table:table-cell table:formula="of:=IF([.BQ28]&lt;22;0;1)" office:value-type="float" office:value="1" calcext:value-type="float">
            <text:p>1</text:p>
          </table:table-cell>
          <table:table-cell table:formula="of:=IF([.BW28]&lt;14;0;1)" office:value-type="float" office:value="1" calcext:value-type="float">
            <text:p>1</text:p>
          </table:table-cell>
          <table:table-cell table:formula="of:=IF(AND(ISBLANK([.BP28]); ISBLANK([.BR28]));&quot; &quot;;IF(OR([.BY28]=0;[.BZ28]=0);5;IF([.BX28]&lt;51;5;IF([.BX28]&lt;61;6;IF([.BX28]&lt;71;7;IF([.BX28]&lt;81;8;IF([.BX28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  <table:table-cell/>
          <table:table-cell office:value-type="float" office:value="41.5" calcext:value-type="float">
            <text:p>41.5</text:p>
          </table:table-cell>
          <table:table-cell table:number-columns-repeated="4"/>
          <table:table-cell table:formula="of:=SUM([.S29:.V29])/400*35" office:value-type="float" office:value="0" calcext:value-type="float">
            <text:p>0</text:p>
          </table:table-cell>
          <table:table-cell table:formula="of:=[.P29]+[.R29]+[.W29]" office:value-type="float" office:value="59.985" calcext:value-type="float">
            <text:p>59.985</text:p>
          </table:table-cell>
          <table:table-cell table:formula="of:=IF([.R29]&lt;22;0;1)" office:value-type="float" office:value="1" calcext:value-type="float">
            <text:p>1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OR(ISBLANK([.R29]);ISBLANK([.S29])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9]); [.R29]; [.AC29])" office:value-type="float" office:value="41.5" calcext:value-type="float">
            <text:p>41.5</text:p>
          </table:table-cell>
          <table:table-cell table:number-columns-repeated="4"/>
          <table:table-cell table:formula="of:=SUM([.AE29:.AH29])/400*35" office:value-type="float" office:value="0" calcext:value-type="float">
            <text:p>0</text:p>
          </table:table-cell>
          <table:table-cell table:formula="of:=IF(ISBLANK([.AE29]); [.W29]; [.AI29])" office:value-type="float" office:value="0" calcext:value-type="float">
            <text:p>0</text:p>
          </table:table-cell>
          <table:table-cell table:formula="of:=[.P29]+[.AD29]+[.AJ29]" office:value-type="float" office:value="59.985" calcext:value-type="float">
            <text:p>59.985</text:p>
          </table:table-cell>
          <table:table-cell table:formula="of:=IF([.AD29]&lt;22;0;1)" office:value-type="float" office:value="1" calcext:value-type="float">
            <text:p>1</text:p>
          </table:table-cell>
          <table:table-cell table:formula="of:=IF([.AJ29]&lt;14;0;1)" office:value-type="float" office:value="0" calcext:value-type="float">
            <text:p>0</text:p>
          </table:table-cell>
          <table:table-cell table:formula="of:=IF(AND(ISBLANK([.AC29]); ISBLANK([.AE29]));&quot; &quot;;IF(OR([.AL29]=0;[.AM29]=0);5;IF([.AK29]&lt;51;5;IF([.AK29]&lt;61;6;IF([.AK29]&lt;71;7;IF([.AK29]&lt;81;8;IF([.AK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9]); [.AD29]; [.AP29])" office:value-type="float" office:value="41.5" calcext:value-type="float">
            <text:p>41.5</text:p>
          </table:table-cell>
          <table:table-cell table:number-columns-repeated="4"/>
          <table:table-cell table:formula="of:=SUM([.AR29:.AU29])/400*35" office:value-type="float" office:value="0" calcext:value-type="float">
            <text:p>0</text:p>
          </table:table-cell>
          <table:table-cell table:formula="of:=IF(ISBLANK([.AR29]); [.AJ29]; [.AV29])" office:value-type="float" office:value="0" calcext:value-type="float">
            <text:p>0</text:p>
          </table:table-cell>
          <table:table-cell table:formula="of:=[.P29]+[.AQ29]+[.AW29]" office:value-type="float" office:value="59.985" calcext:value-type="float">
            <text:p>59.985</text:p>
          </table:table-cell>
          <table:table-cell table:formula="of:=IF([.AQ29]&lt;22;0;1)" office:value-type="float" office:value="1" calcext:value-type="float">
            <text:p>1</text:p>
          </table:table-cell>
          <table:table-cell table:formula="of:=IF([.AW29]&lt;14;0;1)" office:value-type="float" office:value="0" calcext:value-type="float">
            <text:p>0</text:p>
          </table:table-cell>
          <table:table-cell table:formula="of:=IF(AND(ISBLANK([.AP29]); ISBLANK([.AR29]));&quot; &quot;;IF(OR([.AY29]=0;[.AZ29]=0);5;IF([.AX29]&lt;51;5;IF([.AX29]&lt;61;6;IF([.AX29]&lt;71;7;IF([.AX29]&lt;81;8;IF([.A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9]); [.AQ29]; [.BC29])" office:value-type="float" office:value="41.5" calcext:value-type="float">
            <text:p>41.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BE29:.BH29])/400*35" office:value-type="float" office:value="25.8125" calcext:value-type="float">
            <text:p>25.8125</text:p>
          </table:table-cell>
          <table:table-cell table:formula="of:=IF(ISBLANK([.BE29]); [.AW29]; [.BI29])" office:value-type="float" office:value="25.8125" calcext:value-type="float">
            <text:p>25.8125</text:p>
          </table:table-cell>
          <table:table-cell table:formula="of:=[.P29]+[.BD29]+[.BJ29]" office:value-type="float" office:value="85.7975" calcext:value-type="float">
            <text:p>85.7975</text:p>
          </table:table-cell>
          <table:table-cell table:formula="of:=IF([.BD29]&lt;22;0;1)" office:value-type="float" office:value="1" calcext:value-type="float">
            <text:p>1</text:p>
          </table:table-cell>
          <table:table-cell table:formula="of:=IF([.BJ29]&lt;14;0;1)" office:value-type="float" office:value="1" calcext:value-type="float">
            <text:p>1</text:p>
          </table:table-cell>
          <table:table-cell table:formula="of:=IF(AND(ISBLANK([.BC29]); ISBLANK([.BE29]));&quot; &quot;;IF(OR([.BL29]=0;[.BM29]=0);5;IF([.BK29]&lt;51;5;IF([.BK29]&lt;61;6;IF([.BK29]&lt;71;7;IF([.BK29]&lt;81;8;IF([.BK29]&lt;91;9;10)))))))" office:value-type="float" office:value="9" calcext:value-type="float">
            <text:p>9</text:p>
          </table:table-cell>
          <table:table-cell table:number-columns-repeated="2"/>
          <table:table-cell table:formula="of:=IF(ISBLANK([.BP29]); [.BD29]; [.BP29])" office:value-type="float" office:value="41.5" calcext:value-type="float">
            <text:p>41.5</text:p>
          </table:table-cell>
          <table:table-cell table:number-columns-repeated="4"/>
          <table:table-cell table:formula="of:=SUM([.BR29:.BU29])/400*35" office:value-type="float" office:value="0" calcext:value-type="float">
            <text:p>0</text:p>
          </table:table-cell>
          <table:table-cell table:formula="of:=IF(ISBLANK([.BR29]); [.BJ29]; [.BV29])" office:value-type="float" office:value="25.8125" calcext:value-type="float">
            <text:p>25.8125</text:p>
          </table:table-cell>
          <table:table-cell table:formula="of:=[.P29]+[.BQ29]+[.BW29]" office:value-type="float" office:value="85.7975" calcext:value-type="float">
            <text:p>85.7975</text:p>
          </table:table-cell>
          <table:table-cell table:formula="of:=IF([.BQ29]&lt;22;0;1)" office:value-type="float" office:value="1" calcext:value-type="float">
            <text:p>1</text:p>
          </table:table-cell>
          <table:table-cell table:formula="of:=IF([.BW29]&lt;14;0;1)" office:value-type="float" office:value="1" calcext:value-type="float">
            <text:p>1</text:p>
          </table:table-cell>
          <table:table-cell table:formula="of:=IF(AND(ISBLANK([.BP29]); ISBLANK([.BR29]));&quot; &quot;;IF(OR([.BY29]=0;[.BZ29]=0);5;IF([.BX29]&lt;51;5;IF([.BX29]&lt;61;6;IF([.BX29]&lt;71;7;IF([.BX29]&lt;81;8;IF([.BX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  <table:table-cell table:number-columns-repeated="6"/>
          <table:table-cell table:formula="of:=SUM([.S30:.V30])/400*35" office:value-type="float" office:value="0" calcext:value-type="float">
            <text:p>0</text:p>
          </table:table-cell>
          <table:table-cell table:formula="of:=[.P30]+[.R30]+[.W30]" office:value-type="float" office:value="11.9" calcext:value-type="float">
            <text:p>11.9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OR(ISBLANK([.R30]);ISBLANK([.S30])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0]); [.R30]; [.AC30])" office:value-type="float" office:value="0" calcext:value-type="float">
            <text:p>0</text:p>
          </table:table-cell>
          <table:table-cell table:number-columns-repeated="4"/>
          <table:table-cell table:formula="of:=SUM([.AE30:.AH30])/400*35" office:value-type="float" office:value="0" calcext:value-type="float">
            <text:p>0</text:p>
          </table:table-cell>
          <table:table-cell table:formula="of:=IF(ISBLANK([.AE30]); [.W30]; [.AI30])" office:value-type="float" office:value="0" calcext:value-type="float">
            <text:p>0</text:p>
          </table:table-cell>
          <table:table-cell table:formula="of:=[.P30]+[.AD30]+[.AJ30]" office:value-type="float" office:value="11.9" calcext:value-type="float">
            <text:p>11.9</text:p>
          </table:table-cell>
          <table:table-cell table:formula="of:=IF([.AD30]&lt;22;0;1)" office:value-type="float" office:value="0" calcext:value-type="float">
            <text:p>0</text:p>
          </table:table-cell>
          <table:table-cell table:formula="of:=IF([.AJ30]&lt;14;0;1)" office:value-type="float" office:value="0" calcext:value-type="float">
            <text:p>0</text:p>
          </table:table-cell>
          <table:table-cell table:formula="of:=IF(AND(ISBLANK([.AC30]); ISBLANK([.AE30]));&quot; &quot;;IF(OR([.AL30]=0;[.AM30]=0);5;IF([.AK30]&lt;51;5;IF([.AK30]&lt;61;6;IF([.AK30]&lt;71;7;IF([.AK30]&lt;81;8;IF([.A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0]); [.AD30]; [.AP30])" office:value-type="float" office:value="0" calcext:value-type="float">
            <text:p>0</text:p>
          </table:table-cell>
          <table:table-cell table:number-columns-repeated="4"/>
          <table:table-cell table:formula="of:=SUM([.AR30:.AU30])/400*35" office:value-type="float" office:value="0" calcext:value-type="float">
            <text:p>0</text:p>
          </table:table-cell>
          <table:table-cell table:formula="of:=IF(ISBLANK([.AR30]); [.AJ30]; [.AV30])" office:value-type="float" office:value="0" calcext:value-type="float">
            <text:p>0</text:p>
          </table:table-cell>
          <table:table-cell table:formula="of:=[.P30]+[.AQ30]+[.AW30]" office:value-type="float" office:value="11.9" calcext:value-type="float">
            <text:p>11.9</text:p>
          </table:table-cell>
          <table:table-cell table:formula="of:=IF([.AQ30]&lt;22;0;1)" office:value-type="float" office:value="0" calcext:value-type="float">
            <text:p>0</text:p>
          </table:table-cell>
          <table:table-cell table:formula="of:=IF([.AW30]&lt;14;0;1)" office:value-type="float" office:value="0" calcext:value-type="float">
            <text:p>0</text:p>
          </table:table-cell>
          <table:table-cell table:formula="of:=IF(AND(ISBLANK([.AP30]); ISBLANK([.AR30]));&quot; &quot;;IF(OR([.AY30]=0;[.AZ30]=0);5;IF([.AX30]&lt;51;5;IF([.AX30]&lt;61;6;IF([.AX30]&lt;71;7;IF([.AX30]&lt;81;8;IF([.A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0]); [.AQ30]; [.BC30])" office:value-type="float" office:value="0" calcext:value-type="float">
            <text:p>0</text:p>
          </table:table-cell>
          <table:table-cell table:number-columns-repeated="4"/>
          <table:table-cell table:formula="of:=SUM([.BE30:.BH30])/400*35" office:value-type="float" office:value="0" calcext:value-type="float">
            <text:p>0</text:p>
          </table:table-cell>
          <table:table-cell table:formula="of:=IF(ISBLANK([.BE30]); [.AW30]; [.BI30])" office:value-type="float" office:value="0" calcext:value-type="float">
            <text:p>0</text:p>
          </table:table-cell>
          <table:table-cell table:formula="of:=[.P30]+[.BD30]+[.BJ30]" office:value-type="float" office:value="11.9" calcext:value-type="float">
            <text:p>11.9</text:p>
          </table:table-cell>
          <table:table-cell table:formula="of:=IF([.BD30]&lt;22;0;1)" office:value-type="float" office:value="0" calcext:value-type="float">
            <text:p>0</text:p>
          </table:table-cell>
          <table:table-cell table:formula="of:=IF([.BJ30]&lt;14;0;1)" office:value-type="float" office:value="0" calcext:value-type="float">
            <text:p>0</text:p>
          </table:table-cell>
          <table:table-cell table:formula="of:=IF(AND(ISBLANK([.BC30]); ISBLANK([.BE30]));&quot; &quot;;IF(OR([.BL30]=0;[.BM30]=0);5;IF([.BK30]&lt;51;5;IF([.BK30]&lt;61;6;IF([.BK30]&lt;71;7;IF([.BK30]&lt;81;8;IF([.B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0]); [.BD30]; [.BP30])" office:value-type="float" office:value="0" calcext:value-type="float">
            <text:p>0</text:p>
          </table:table-cell>
          <table:table-cell table:number-columns-repeated="4"/>
          <table:table-cell table:formula="of:=SUM([.BR30:.BU30])/400*35" office:value-type="float" office:value="0" calcext:value-type="float">
            <text:p>0</text:p>
          </table:table-cell>
          <table:table-cell table:formula="of:=IF(ISBLANK([.BR30]); [.BJ30]; [.BV30])" office:value-type="float" office:value="0" calcext:value-type="float">
            <text:p>0</text:p>
          </table:table-cell>
          <table:table-cell table:formula="of:=[.P30]+[.BQ30]+[.BW30]" office:value-type="float" office:value="11.9" calcext:value-type="float">
            <text:p>11.9</text:p>
          </table:table-cell>
          <table:table-cell table:formula="of:=IF([.BQ30]&lt;22;0;1)" office:value-type="float" office:value="0" calcext:value-type="float">
            <text:p>0</text:p>
          </table:table-cell>
          <table:table-cell table:formula="of:=IF([.BW30]&lt;14;0;1)" office:value-type="float" office:value="0" calcext:value-type="float">
            <text:p>0</text:p>
          </table:table-cell>
          <table:table-cell table:formula="of:=IF(AND(ISBLANK([.BP30]); ISBLANK([.BR30]));&quot; &quot;;IF(OR([.BY30]=0;[.BZ30]=0);5;IF([.BX30]&lt;51;5;IF([.BX30]&lt;61;6;IF([.BX30]&lt;71;7;IF([.BX30]&lt;81;8;IF([.BX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  <table:table-cell table:number-columns-repeated="6"/>
          <table:table-cell table:formula="of:=SUM([.S31:.V31])/400*35" office:value-type="float" office:value="0" calcext:value-type="float">
            <text:p>0</text:p>
          </table:table-cell>
          <table:table-cell table:formula="of:=[.P31]+[.R31]+[.W31]" office:value-type="float" office:value="16.01" calcext:value-type="float">
            <text:p>16.01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OR(ISBLANK([.R31]);ISBLANK([.S31])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1]); [.R31]; [.AC31])" office:value-type="float" office:value="0" calcext:value-type="float">
            <text:p>0</text:p>
          </table:table-cell>
          <table:table-cell table:number-columns-repeated="4"/>
          <table:table-cell table:formula="of:=SUM([.AE31:.AH31])/400*35" office:value-type="float" office:value="0" calcext:value-type="float">
            <text:p>0</text:p>
          </table:table-cell>
          <table:table-cell table:formula="of:=IF(ISBLANK([.AE31]); [.W31]; [.AI31])" office:value-type="float" office:value="0" calcext:value-type="float">
            <text:p>0</text:p>
          </table:table-cell>
          <table:table-cell table:formula="of:=[.P31]+[.AD31]+[.AJ31]" office:value-type="float" office:value="16.01" calcext:value-type="float">
            <text:p>16.01</text:p>
          </table:table-cell>
          <table:table-cell table:formula="of:=IF([.AD31]&lt;22;0;1)" office:value-type="float" office:value="0" calcext:value-type="float">
            <text:p>0</text:p>
          </table:table-cell>
          <table:table-cell table:formula="of:=IF([.AJ31]&lt;14;0;1)" office:value-type="float" office:value="0" calcext:value-type="float">
            <text:p>0</text:p>
          </table:table-cell>
          <table:table-cell table:formula="of:=IF(AND(ISBLANK([.AC31]); ISBLANK([.AE31]));&quot; &quot;;IF(OR([.AL31]=0;[.AM31]=0);5;IF([.AK31]&lt;51;5;IF([.AK31]&lt;61;6;IF([.AK31]&lt;71;7;IF([.AK31]&lt;81;8;IF([.AK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1]); [.AD31]; [.AP31])" office:value-type="float" office:value="0" calcext:value-type="float">
            <text:p>0</text:p>
          </table:table-cell>
          <table:table-cell table:number-columns-repeated="4"/>
          <table:table-cell table:formula="of:=SUM([.AR31:.AU31])/400*35" office:value-type="float" office:value="0" calcext:value-type="float">
            <text:p>0</text:p>
          </table:table-cell>
          <table:table-cell table:formula="of:=IF(ISBLANK([.AR31]); [.AJ31]; [.AV31])" office:value-type="float" office:value="0" calcext:value-type="float">
            <text:p>0</text:p>
          </table:table-cell>
          <table:table-cell table:formula="of:=[.P31]+[.AQ31]+[.AW31]" office:value-type="float" office:value="16.01" calcext:value-type="float">
            <text:p>16.01</text:p>
          </table:table-cell>
          <table:table-cell table:formula="of:=IF([.AQ31]&lt;22;0;1)" office:value-type="float" office:value="0" calcext:value-type="float">
            <text:p>0</text:p>
          </table:table-cell>
          <table:table-cell table:formula="of:=IF([.AW31]&lt;14;0;1)" office:value-type="float" office:value="0" calcext:value-type="float">
            <text:p>0</text:p>
          </table:table-cell>
          <table:table-cell table:formula="of:=IF(AND(ISBLANK([.AP31]); ISBLANK([.AR31]));&quot; &quot;;IF(OR([.AY31]=0;[.AZ31]=0);5;IF([.AX31]&lt;51;5;IF([.AX31]&lt;61;6;IF([.AX31]&lt;71;7;IF([.AX31]&lt;81;8;IF([.AX31]&lt;91;9;10)))))))" office:value-type="string" office:string-value=" " calcext:value-type="string">
            <text:p><text:s/></text:p>
          </table:table-cell>
          <table:table-cell/>
          <table:table-cell office:value-type="float" office:value="24.5" calcext:value-type="float">
            <text:p>24.5</text:p>
          </table:table-cell>
          <table:table-cell table:formula="of:=IF(ISBLANK([.BC31]); [.AQ31]; [.BC31])" office:value-type="float" office:value="24.5" calcext:value-type="float">
            <text:p>24.5</text:p>
          </table:table-cell>
          <table:table-cell table:number-columns-repeated="4"/>
          <table:table-cell table:formula="of:=SUM([.BE31:.BH31])/400*35" office:value-type="float" office:value="0" calcext:value-type="float">
            <text:p>0</text:p>
          </table:table-cell>
          <table:table-cell table:formula="of:=IF(ISBLANK([.BE31]); [.AW31]; [.BI31])" office:value-type="float" office:value="0" calcext:value-type="float">
            <text:p>0</text:p>
          </table:table-cell>
          <table:table-cell table:formula="of:=[.P31]+[.BD31]+[.BJ31]" office:value-type="float" office:value="40.51" calcext:value-type="float">
            <text:p>40.51</text:p>
          </table:table-cell>
          <table:table-cell table:formula="of:=IF([.BD31]&lt;22;0;1)" office:value-type="float" office:value="1" calcext:value-type="float">
            <text:p>1</text:p>
          </table:table-cell>
          <table:table-cell table:formula="of:=IF([.BJ31]&lt;14;0;1)" office:value-type="float" office:value="0" calcext:value-type="float">
            <text:p>0</text:p>
          </table:table-cell>
          <table:table-cell table:formula="of:=IF(AND(ISBLANK([.BC31]); ISBLANK([.BE31]));&quot; &quot;;IF(OR([.BL31]=0;[.BM31]=0);5;IF([.BK31]&lt;51;5;IF([.BK31]&lt;61;6;IF([.BK31]&lt;71;7;IF([.BK31]&lt;81;8;IF([.BK31]&lt;91;9;10)))))))" office:value-type="float" office:value="5" calcext:value-type="float">
            <text:p>5</text:p>
          </table:table-cell>
          <table:table-cell table:number-columns-repeated="2"/>
          <table:table-cell table:formula="of:=IF(ISBLANK([.BP31]); [.BD31]; [.BP31])" office:value-type="float" office:value="24.5" calcext:value-type="float">
            <text:p>24.5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formula="of:=SUM([.BR31:.BU31])/400*35" office:value-type="float" office:value="22.575" calcext:value-type="float">
            <text:p>22.575</text:p>
          </table:table-cell>
          <table:table-cell table:formula="of:=IF(ISBLANK([.BR31]); [.BJ31]; [.BV31])" office:value-type="float" office:value="22.575" calcext:value-type="float">
            <text:p>22.575</text:p>
          </table:table-cell>
          <table:table-cell table:formula="of:=[.P31]+[.BQ31]+[.BW31]" office:value-type="float" office:value="63.085" calcext:value-type="float">
            <text:p>63.085</text:p>
          </table:table-cell>
          <table:table-cell table:formula="of:=IF([.BQ31]&lt;22;0;1)" office:value-type="float" office:value="1" calcext:value-type="float">
            <text:p>1</text:p>
          </table:table-cell>
          <table:table-cell table:formula="of:=IF([.BW31]&lt;14;0;1)" office:value-type="float" office:value="1" calcext:value-type="float">
            <text:p>1</text:p>
          </table:table-cell>
          <table:table-cell table:formula="of:=IF(AND(ISBLANK([.BP31]); ISBLANK([.BR31]));&quot; &quot;;IF(OR([.BY31]=0;[.BZ31]=0);5;IF([.BX31]&lt;51;5;IF([.BX31]&lt;61;6;IF([.BX31]&lt;71;7;IF([.BX31]&lt;81;8;IF([.BX31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  <table:table-cell table:number-columns-repeated="6"/>
          <table:table-cell table:formula="of:=SUM([.S32:.V32])/400*35" office:value-type="float" office:value="0" calcext:value-type="float">
            <text:p>0</text:p>
          </table:table-cell>
          <table:table-cell table:formula="of:=[.P32]+[.R32]+[.W32]" office:value-type="float" office:value="0" calcext:value-type="float">
            <text:p>0</text:p>
          </table:table-cell>
          <table:table-cell table:formula="of:=IF([.R32]&lt;22;0;1)" office:value-type="float" office:value="0" calcext:value-type="float">
            <text:p>0</text:p>
          </table:table-cell>
          <table:table-cell table:formula="of:=IF([.W32]&lt;14;0;1)" office:value-type="float" office:value="0" calcext:value-type="float">
            <text:p>0</text:p>
          </table:table-cell>
          <table:table-cell table:formula="of:=IF(OR(ISBLANK([.R32]);ISBLANK([.S32]));&quot; &quot;;IF(OR([.Y32]=0;[.Z32]=0);5;IF([.X32]&lt;51;5;IF([.X32]&lt;61;6;IF([.X32]&lt;71;7;IF([.X32]&lt;81;8;IF([.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2]); [.R32]; [.AC32])" office:value-type="float" office:value="0" calcext:value-type="float">
            <text:p>0</text:p>
          </table:table-cell>
          <table:table-cell table:number-columns-repeated="4"/>
          <table:table-cell table:formula="of:=SUM([.AE32:.AH32])/400*35" office:value-type="float" office:value="0" calcext:value-type="float">
            <text:p>0</text:p>
          </table:table-cell>
          <table:table-cell table:formula="of:=IF(ISBLANK([.AE32]); [.W32]; [.AI32])" office:value-type="float" office:value="0" calcext:value-type="float">
            <text:p>0</text:p>
          </table:table-cell>
          <table:table-cell table:formula="of:=[.P32]+[.AD32]+[.AJ32]" office:value-type="float" office:value="0" calcext:value-type="float">
            <text:p>0</text:p>
          </table:table-cell>
          <table:table-cell table:formula="of:=IF([.AD32]&lt;22;0;1)" office:value-type="float" office:value="0" calcext:value-type="float">
            <text:p>0</text:p>
          </table:table-cell>
          <table:table-cell table:formula="of:=IF([.AJ32]&lt;14;0;1)" office:value-type="float" office:value="0" calcext:value-type="float">
            <text:p>0</text:p>
          </table:table-cell>
          <table:table-cell table:formula="of:=IF(AND(ISBLANK([.AC32]); ISBLANK([.AE32]));&quot; &quot;;IF(OR([.AL32]=0;[.AM32]=0);5;IF([.AK32]&lt;51;5;IF([.AK32]&lt;61;6;IF([.AK32]&lt;71;7;IF([.AK32]&lt;81;8;IF([.A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2]); [.AD32]; [.AP32])" office:value-type="float" office:value="0" calcext:value-type="float">
            <text:p>0</text:p>
          </table:table-cell>
          <table:table-cell table:number-columns-repeated="4"/>
          <table:table-cell table:formula="of:=SUM([.AR32:.AU32])/400*35" office:value-type="float" office:value="0" calcext:value-type="float">
            <text:p>0</text:p>
          </table:table-cell>
          <table:table-cell table:formula="of:=IF(ISBLANK([.AR32]); [.AJ32]; [.AV32])" office:value-type="float" office:value="0" calcext:value-type="float">
            <text:p>0</text:p>
          </table:table-cell>
          <table:table-cell table:formula="of:=[.P32]+[.AQ32]+[.AW32]" office:value-type="float" office:value="0" calcext:value-type="float">
            <text:p>0</text:p>
          </table:table-cell>
          <table:table-cell table:formula="of:=IF([.AQ32]&lt;22;0;1)" office:value-type="float" office:value="0" calcext:value-type="float">
            <text:p>0</text:p>
          </table:table-cell>
          <table:table-cell table:formula="of:=IF([.AW32]&lt;14;0;1)" office:value-type="float" office:value="0" calcext:value-type="float">
            <text:p>0</text:p>
          </table:table-cell>
          <table:table-cell table:formula="of:=IF(AND(ISBLANK([.AP32]); ISBLANK([.AR32]));&quot; &quot;;IF(OR([.AY32]=0;[.AZ32]=0);5;IF([.AX32]&lt;51;5;IF([.AX32]&lt;61;6;IF([.AX32]&lt;71;7;IF([.AX32]&lt;81;8;IF([.A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2]); [.AQ32]; [.BC32])" office:value-type="float" office:value="0" calcext:value-type="float">
            <text:p>0</text:p>
          </table:table-cell>
          <table:table-cell table:number-columns-repeated="4"/>
          <table:table-cell table:formula="of:=SUM([.BE32:.BH32])/400*35" office:value-type="float" office:value="0" calcext:value-type="float">
            <text:p>0</text:p>
          </table:table-cell>
          <table:table-cell table:formula="of:=IF(ISBLANK([.BE32]); [.AW32]; [.BI32])" office:value-type="float" office:value="0" calcext:value-type="float">
            <text:p>0</text:p>
          </table:table-cell>
          <table:table-cell table:formula="of:=[.P32]+[.BD32]+[.BJ32]" office:value-type="float" office:value="0" calcext:value-type="float">
            <text:p>0</text:p>
          </table:table-cell>
          <table:table-cell table:formula="of:=IF([.BD32]&lt;22;0;1)" office:value-type="float" office:value="0" calcext:value-type="float">
            <text:p>0</text:p>
          </table:table-cell>
          <table:table-cell table:formula="of:=IF([.BJ32]&lt;14;0;1)" office:value-type="float" office:value="0" calcext:value-type="float">
            <text:p>0</text:p>
          </table:table-cell>
          <table:table-cell table:formula="of:=IF(AND(ISBLANK([.BC32]); ISBLANK([.BE32]));&quot; &quot;;IF(OR([.BL32]=0;[.BM32]=0);5;IF([.BK32]&lt;51;5;IF([.BK32]&lt;61;6;IF([.BK32]&lt;71;7;IF([.BK32]&lt;81;8;IF([.B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2]); [.BD32]; [.BP32])" office:value-type="float" office:value="0" calcext:value-type="float">
            <text:p>0</text:p>
          </table:table-cell>
          <table:table-cell table:number-columns-repeated="4"/>
          <table:table-cell table:formula="of:=SUM([.BR32:.BU32])/400*35" office:value-type="float" office:value="0" calcext:value-type="float">
            <text:p>0</text:p>
          </table:table-cell>
          <table:table-cell table:formula="of:=IF(ISBLANK([.BR32]); [.BJ32]; [.BV32])" office:value-type="float" office:value="0" calcext:value-type="float">
            <text:p>0</text:p>
          </table:table-cell>
          <table:table-cell table:formula="of:=[.P32]+[.BQ32]+[.BW32]" office:value-type="float" office:value="0" calcext:value-type="float">
            <text:p>0</text:p>
          </table:table-cell>
          <table:table-cell table:formula="of:=IF([.BQ32]&lt;22;0;1)" office:value-type="float" office:value="0" calcext:value-type="float">
            <text:p>0</text:p>
          </table:table-cell>
          <table:table-cell table:formula="of:=IF([.BW32]&lt;14;0;1)" office:value-type="float" office:value="0" calcext:value-type="float">
            <text:p>0</text:p>
          </table:table-cell>
          <table:table-cell table:formula="of:=IF(AND(ISBLANK([.BP32]); ISBLANK([.BR32]));&quot; &quot;;IF(OR([.BY32]=0;[.BZ32]=0);5;IF([.BX32]&lt;51;5;IF([.BX32]&lt;61;6;IF([.BX32]&lt;71;7;IF([.BX32]&lt;81;8;IF([.BX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table:formula="of:=SUM([.S33:.V33])/400*35" office:value-type="float" office:value="0" calcext:value-type="float">
            <text:p>0</text:p>
          </table:table-cell>
          <table:table-cell table:formula="of:=[.P33]+[.R33]+[.W33]" office:value-type="float" office:value="58.635" calcext:value-type="float">
            <text:p>58.635</text:p>
          </table:table-cell>
          <table:table-cell table:formula="of:=IF([.R33]&lt;22;0;1)" office:value-type="float" office:value="1" calcext:value-type="float">
            <text:p>1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OR(ISBLANK([.R33]);ISBLANK([.S33])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3]); [.R33]; [.AC33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3:.AH33])/400*35" office:value-type="float" office:value="33.25" calcext:value-type="float">
            <text:p>33.25</text:p>
          </table:table-cell>
          <table:table-cell table:formula="of:=IF(ISBLANK([.AE33]); [.W33]; [.AI33])" office:value-type="float" office:value="33.25" calcext:value-type="float">
            <text:p>33.25</text:p>
          </table:table-cell>
          <table:table-cell table:formula="of:=[.P33]+[.AD33]+[.AJ33]" office:value-type="float" office:value="91.885" calcext:value-type="float">
            <text:p>91.885</text:p>
          </table:table-cell>
          <table:table-cell table:formula="of:=IF([.AD33]&lt;22;0;1)" office:value-type="float" office:value="1" calcext:value-type="float">
            <text:p>1</text:p>
          </table:table-cell>
          <table:table-cell table:formula="of:=IF([.AJ33]&lt;14;0;1)" office:value-type="float" office:value="1" calcext:value-type="float">
            <text:p>1</text:p>
          </table:table-cell>
          <table:table-cell table:formula="of:=IF(AND(ISBLANK([.AC33]); ISBLANK([.AE33]));&quot; &quot;;IF(OR([.AL33]=0;[.AM33]=0);5;IF([.AK33]&lt;51;5;IF([.AK33]&lt;61;6;IF([.AK33]&lt;71;7;IF([.AK33]&lt;81;8;IF([.AK33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33]); [.AD33]; [.AP33])" office:value-type="float" office:value="43" calcext:value-type="float">
            <text:p>43</text:p>
          </table:table-cell>
          <table:table-cell table:number-columns-repeated="4"/>
          <table:table-cell table:formula="of:=SUM([.AR33:.AU33])/400*35" office:value-type="float" office:value="0" calcext:value-type="float">
            <text:p>0</text:p>
          </table:table-cell>
          <table:table-cell table:formula="of:=IF(ISBLANK([.AR33]); [.AJ33]; [.AV33])" office:value-type="float" office:value="33.25" calcext:value-type="float">
            <text:p>33.25</text:p>
          </table:table-cell>
          <table:table-cell table:formula="of:=[.P33]+[.AQ33]+[.AW33]" office:value-type="float" office:value="91.885" calcext:value-type="float">
            <text:p>91.885</text:p>
          </table:table-cell>
          <table:table-cell table:formula="of:=IF([.AQ33]&lt;22;0;1)" office:value-type="float" office:value="1" calcext:value-type="float">
            <text:p>1</text:p>
          </table:table-cell>
          <table:table-cell table:formula="of:=IF([.AW33]&lt;14;0;1)" office:value-type="float" office:value="1" calcext:value-type="float">
            <text:p>1</text:p>
          </table:table-cell>
          <table:table-cell table:formula="of:=IF(AND(ISBLANK([.AP33]); ISBLANK([.AR33]));&quot; &quot;;IF(OR([.AY33]=0;[.AZ33]=0);5;IF([.AX33]&lt;51;5;IF([.AX33]&lt;61;6;IF([.AX33]&lt;71;7;IF([.AX33]&lt;81;8;IF([.A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3]); [.AQ33]; [.BC33])" office:value-type="float" office:value="43" calcext:value-type="float">
            <text:p>43</text:p>
          </table:table-cell>
          <table:table-cell table:number-columns-repeated="4"/>
          <table:table-cell table:formula="of:=SUM([.BE33:.BH33])/400*35" office:value-type="float" office:value="0" calcext:value-type="float">
            <text:p>0</text:p>
          </table:table-cell>
          <table:table-cell table:formula="of:=IF(ISBLANK([.BE33]); [.AW33]; [.BI33])" office:value-type="float" office:value="33.25" calcext:value-type="float">
            <text:p>33.25</text:p>
          </table:table-cell>
          <table:table-cell table:formula="of:=[.P33]+[.BD33]+[.BJ33]" office:value-type="float" office:value="91.885" calcext:value-type="float">
            <text:p>91.885</text:p>
          </table:table-cell>
          <table:table-cell table:formula="of:=IF([.BD33]&lt;22;0;1)" office:value-type="float" office:value="1" calcext:value-type="float">
            <text:p>1</text:p>
          </table:table-cell>
          <table:table-cell table:formula="of:=IF([.BJ33]&lt;14;0;1)" office:value-type="float" office:value="1" calcext:value-type="float">
            <text:p>1</text:p>
          </table:table-cell>
          <table:table-cell table:formula="of:=IF(AND(ISBLANK([.BC33]); ISBLANK([.BE33]));&quot; &quot;;IF(OR([.BL33]=0;[.BM33]=0);5;IF([.BK33]&lt;51;5;IF([.BK33]&lt;61;6;IF([.BK33]&lt;71;7;IF([.BK33]&lt;81;8;IF([.BK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3]); [.BD33]; [.BP33])" office:value-type="float" office:value="43" calcext:value-type="float">
            <text:p>43</text:p>
          </table:table-cell>
          <table:table-cell table:number-columns-repeated="4"/>
          <table:table-cell table:formula="of:=SUM([.BR33:.BU33])/400*35" office:value-type="float" office:value="0" calcext:value-type="float">
            <text:p>0</text:p>
          </table:table-cell>
          <table:table-cell table:formula="of:=IF(ISBLANK([.BR33]); [.BJ33]; [.BV33])" office:value-type="float" office:value="33.25" calcext:value-type="float">
            <text:p>33.25</text:p>
          </table:table-cell>
          <table:table-cell table:formula="of:=[.P33]+[.BQ33]+[.BW33]" office:value-type="float" office:value="91.885" calcext:value-type="float">
            <text:p>91.885</text:p>
          </table:table-cell>
          <table:table-cell table:formula="of:=IF([.BQ33]&lt;22;0;1)" office:value-type="float" office:value="1" calcext:value-type="float">
            <text:p>1</text:p>
          </table:table-cell>
          <table:table-cell table:formula="of:=IF([.BW33]&lt;14;0;1)" office:value-type="float" office:value="1" calcext:value-type="float">
            <text:p>1</text:p>
          </table:table-cell>
          <table:table-cell table:formula="of:=IF(AND(ISBLANK([.BP33]); ISBLANK([.BR33]));&quot; &quot;;IF(OR([.BY33]=0;[.BZ33]=0);5;IF([.BX33]&lt;51;5;IF([.BX33]&lt;61;6;IF([.BX33]&lt;71;7;IF([.BX33]&lt;81;8;IF([.BX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  <table:table-cell table:number-columns-repeated="6"/>
          <table:table-cell table:formula="of:=SUM([.S34:.V34])/400*35" office:value-type="float" office:value="0" calcext:value-type="float">
            <text:p>0</text:p>
          </table:table-cell>
          <table:table-cell table:formula="of:=[.P34]+[.R34]+[.W34]" office:value-type="float" office:value="14.875" calcext:value-type="float">
            <text:p>14.875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OR(ISBLANK([.R34]);ISBLANK([.S34])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4]); [.R34]; [.AC34])" office:value-type="float" office:value="0" calcext:value-type="float">
            <text:p>0</text:p>
          </table:table-cell>
          <table:table-cell table:number-columns-repeated="4"/>
          <table:table-cell table:formula="of:=SUM([.AE34:.AH34])/400*35" office:value-type="float" office:value="0" calcext:value-type="float">
            <text:p>0</text:p>
          </table:table-cell>
          <table:table-cell table:formula="of:=IF(ISBLANK([.AE34]); [.W34]; [.AI34])" office:value-type="float" office:value="0" calcext:value-type="float">
            <text:p>0</text:p>
          </table:table-cell>
          <table:table-cell table:formula="of:=[.P34]+[.AD34]+[.AJ34]" office:value-type="float" office:value="14.875" calcext:value-type="float">
            <text:p>14.875</text:p>
          </table:table-cell>
          <table:table-cell table:formula="of:=IF([.AD34]&lt;22;0;1)" office:value-type="float" office:value="0" calcext:value-type="float">
            <text:p>0</text:p>
          </table:table-cell>
          <table:table-cell table:formula="of:=IF([.AJ34]&lt;14;0;1)" office:value-type="float" office:value="0" calcext:value-type="float">
            <text:p>0</text:p>
          </table:table-cell>
          <table:table-cell table:formula="of:=IF(AND(ISBLANK([.AC34]); ISBLANK([.AE34]));&quot; &quot;;IF(OR([.AL34]=0;[.AM34]=0);5;IF([.AK34]&lt;51;5;IF([.AK34]&lt;61;6;IF([.AK34]&lt;71;7;IF([.AK34]&lt;81;8;IF([.AK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4]); [.AD34]; [.AP34])" office:value-type="float" office:value="0" calcext:value-type="float">
            <text:p>0</text:p>
          </table:table-cell>
          <table:table-cell table:number-columns-repeated="4"/>
          <table:table-cell table:formula="of:=SUM([.AR34:.AU34])/400*35" office:value-type="float" office:value="0" calcext:value-type="float">
            <text:p>0</text:p>
          </table:table-cell>
          <table:table-cell table:formula="of:=IF(ISBLANK([.AR34]); [.AJ34]; [.AV34])" office:value-type="float" office:value="0" calcext:value-type="float">
            <text:p>0</text:p>
          </table:table-cell>
          <table:table-cell table:formula="of:=[.P34]+[.AQ34]+[.AW34]" office:value-type="float" office:value="14.875" calcext:value-type="float">
            <text:p>14.875</text:p>
          </table:table-cell>
          <table:table-cell table:formula="of:=IF([.AQ34]&lt;22;0;1)" office:value-type="float" office:value="0" calcext:value-type="float">
            <text:p>0</text:p>
          </table:table-cell>
          <table:table-cell table:formula="of:=IF([.AW34]&lt;14;0;1)" office:value-type="float" office:value="0" calcext:value-type="float">
            <text:p>0</text:p>
          </table:table-cell>
          <table:table-cell table:formula="of:=IF(AND(ISBLANK([.AP34]); ISBLANK([.AR34]));&quot; &quot;;IF(OR([.AY34]=0;[.AZ34]=0);5;IF([.AX34]&lt;51;5;IF([.AX34]&lt;61;6;IF([.AX34]&lt;71;7;IF([.AX34]&lt;81;8;IF([.A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4]); [.AQ34]; [.BC34])" office:value-type="float" office:value="0" calcext:value-type="float">
            <text:p>0</text:p>
          </table:table-cell>
          <table:table-cell table:number-columns-repeated="4"/>
          <table:table-cell table:formula="of:=SUM([.BE34:.BH34])/400*35" office:value-type="float" office:value="0" calcext:value-type="float">
            <text:p>0</text:p>
          </table:table-cell>
          <table:table-cell table:formula="of:=IF(ISBLANK([.BE34]); [.AW34]; [.BI34])" office:value-type="float" office:value="0" calcext:value-type="float">
            <text:p>0</text:p>
          </table:table-cell>
          <table:table-cell table:formula="of:=[.P34]+[.BD34]+[.BJ34]" office:value-type="float" office:value="14.875" calcext:value-type="float">
            <text:p>14.875</text:p>
          </table:table-cell>
          <table:table-cell table:formula="of:=IF([.BD34]&lt;22;0;1)" office:value-type="float" office:value="0" calcext:value-type="float">
            <text:p>0</text:p>
          </table:table-cell>
          <table:table-cell table:formula="of:=IF([.BJ34]&lt;14;0;1)" office:value-type="float" office:value="0" calcext:value-type="float">
            <text:p>0</text:p>
          </table:table-cell>
          <table:table-cell table:formula="of:=IF(AND(ISBLANK([.BC34]); ISBLANK([.BE34]));&quot; &quot;;IF(OR([.BL34]=0;[.BM34]=0);5;IF([.BK34]&lt;51;5;IF([.BK34]&lt;61;6;IF([.BK34]&lt;71;7;IF([.BK34]&lt;81;8;IF([.BK34]&lt;91;9;10)))))))" office:value-type="string" office:string-value=" 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ISBLANK([.BP34]); [.BD34]; [.BP34])" office:value-type="float" office:value="3" calcext:value-type="float">
            <text:p>3</text:p>
          </table:table-cell>
          <table:table-cell table:number-columns-repeated="4"/>
          <table:table-cell table:formula="of:=SUM([.BR34:.BU34])/400*35" office:value-type="float" office:value="0" calcext:value-type="float">
            <text:p>0</text:p>
          </table:table-cell>
          <table:table-cell table:formula="of:=IF(ISBLANK([.BR34]); [.BJ34]; [.BV34])" office:value-type="float" office:value="0" calcext:value-type="float">
            <text:p>0</text:p>
          </table:table-cell>
          <table:table-cell table:formula="of:=[.P34]+[.BQ34]+[.BW34]" office:value-type="float" office:value="17.875" calcext:value-type="float">
            <text:p>17.875</text:p>
          </table:table-cell>
          <table:table-cell table:formula="of:=IF([.BQ34]&lt;22;0;1)" office:value-type="float" office:value="0" calcext:value-type="float">
            <text:p>0</text:p>
          </table:table-cell>
          <table:table-cell table:formula="of:=IF([.BW34]&lt;14;0;1)" office:value-type="float" office:value="0" calcext:value-type="float">
            <text:p>0</text:p>
          </table:table-cell>
          <table:table-cell table:formula="of:=IF(AND(ISBLANK([.BP34]); ISBLANK([.BR34]));&quot; &quot;;IF(OR([.BY34]=0;[.BZ34]=0);5;IF([.BX34]&lt;51;5;IF([.BX34]&lt;61;6;IF([.BX34]&lt;71;7;IF([.BX34]&lt;81;8;IF([.BX34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35:.V35])/400*35" office:value-type="float" office:value="0" calcext:value-type="float">
            <text:p>0</text:p>
          </table:table-cell>
          <table:table-cell table:formula="of:=[.P35]+[.R35]+[.W35]" office:value-type="float" office:value="40.435" calcext:value-type="float">
            <text:p>40.435</text:p>
          </table:table-cell>
          <table:table-cell table:formula="of:=IF([.R35]&lt;22;0;1)" office:value-type="float" office:value="1" calcext:value-type="float">
            <text:p>1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OR(ISBLANK([.R35]);ISBLANK([.S35])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5]); [.R35]; [.AC35])" office:value-type="float" office:value="29" calcext:value-type="float">
            <text:p>29</text:p>
          </table:table-cell>
          <table:table-cell table:number-columns-repeated="4"/>
          <table:table-cell table:formula="of:=SUM([.AE35:.AH35])/400*35" office:value-type="float" office:value="0" calcext:value-type="float">
            <text:p>0</text:p>
          </table:table-cell>
          <table:table-cell table:formula="of:=IF(ISBLANK([.AE35]); [.W35]; [.AI35])" office:value-type="float" office:value="0" calcext:value-type="float">
            <text:p>0</text:p>
          </table:table-cell>
          <table:table-cell table:formula="of:=[.P35]+[.AD35]+[.AJ35]" office:value-type="float" office:value="40.435" calcext:value-type="float">
            <text:p>40.435</text:p>
          </table:table-cell>
          <table:table-cell table:formula="of:=IF([.AD35]&lt;22;0;1)" office:value-type="float" office:value="1" calcext:value-type="float">
            <text:p>1</text:p>
          </table:table-cell>
          <table:table-cell table:formula="of:=IF([.AJ35]&lt;14;0;1)" office:value-type="float" office:value="0" calcext:value-type="float">
            <text:p>0</text:p>
          </table:table-cell>
          <table:table-cell table:formula="of:=IF(AND(ISBLANK([.AC35]); ISBLANK([.AE35]));&quot; &quot;;IF(OR([.AL35]=0;[.AM35]=0);5;IF([.AK35]&lt;51;5;IF([.AK35]&lt;61;6;IF([.AK35]&lt;71;7;IF([.AK35]&lt;81;8;IF([.A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5]); [.AD35]; [.AP35])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R35:.AU35])/400*35" office:value-type="float" office:value="15.75" calcext:value-type="float">
            <text:p>15.75</text:p>
          </table:table-cell>
          <table:table-cell table:formula="of:=IF(ISBLANK([.AR35]); [.AJ35]; [.AV35])" office:value-type="float" office:value="15.75" calcext:value-type="float">
            <text:p>15.75</text:p>
          </table:table-cell>
          <table:table-cell table:formula="of:=[.P35]+[.AQ35]+[.AW35]" office:value-type="float" office:value="56.185" calcext:value-type="float">
            <text:p>56.185</text:p>
          </table:table-cell>
          <table:table-cell table:formula="of:=IF([.AQ35]&lt;22;0;1)" office:value-type="float" office:value="1" calcext:value-type="float">
            <text:p>1</text:p>
          </table:table-cell>
          <table:table-cell table:formula="of:=IF([.AW35]&lt;14;0;1)" office:value-type="float" office:value="1" calcext:value-type="float">
            <text:p>1</text:p>
          </table:table-cell>
          <table:table-cell table:formula="of:=IF(AND(ISBLANK([.AP35]); ISBLANK([.AR35]));&quot; &quot;;IF(OR([.AY35]=0;[.AZ35]=0);5;IF([.AX35]&lt;51;5;IF([.AX35]&lt;61;6;IF([.AX35]&lt;71;7;IF([.AX35]&lt;81;8;IF([.AX35]&lt;91;9;10)))))))" office:value-type="float" office:value="6" calcext:value-type="float">
            <text:p>6</text:p>
          </table:table-cell>
          <table:table-cell table:number-columns-repeated="2"/>
          <table:table-cell table:formula="of:=IF(ISBLANK([.BC35]); [.AQ35]; [.BC35])" office:value-type="float" office:value="29" calcext:value-type="float">
            <text:p>29</text:p>
          </table:table-cell>
          <table:table-cell table:number-columns-repeated="4"/>
          <table:table-cell table:formula="of:=SUM([.BE35:.BH35])/400*35" office:value-type="float" office:value="0" calcext:value-type="float">
            <text:p>0</text:p>
          </table:table-cell>
          <table:table-cell table:formula="of:=IF(ISBLANK([.BE35]); [.AW35]; [.BI35])" office:value-type="float" office:value="15.75" calcext:value-type="float">
            <text:p>15.75</text:p>
          </table:table-cell>
          <table:table-cell table:formula="of:=[.P35]+[.BD35]+[.BJ35]" office:value-type="float" office:value="56.185" calcext:value-type="float">
            <text:p>56.185</text:p>
          </table:table-cell>
          <table:table-cell table:formula="of:=IF([.BD35]&lt;22;0;1)" office:value-type="float" office:value="1" calcext:value-type="float">
            <text:p>1</text:p>
          </table:table-cell>
          <table:table-cell table:formula="of:=IF([.BJ35]&lt;14;0;1)" office:value-type="float" office:value="1" calcext:value-type="float">
            <text:p>1</text:p>
          </table:table-cell>
          <table:table-cell table:formula="of:=IF(AND(ISBLANK([.BC35]); ISBLANK([.BE35]));&quot; &quot;;IF(OR([.BL35]=0;[.BM35]=0);5;IF([.BK35]&lt;51;5;IF([.BK35]&lt;61;6;IF([.BK35]&lt;71;7;IF([.BK35]&lt;81;8;IF([.B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5]); [.BD35]; [.BP35])" office:value-type="float" office:value="29" calcext:value-type="float">
            <text:p>29</text:p>
          </table:table-cell>
          <table:table-cell table:number-columns-repeated="4"/>
          <table:table-cell table:formula="of:=SUM([.BR35:.BU35])/400*35" office:value-type="float" office:value="0" calcext:value-type="float">
            <text:p>0</text:p>
          </table:table-cell>
          <table:table-cell table:formula="of:=IF(ISBLANK([.BR35]); [.BJ35]; [.BV35])" office:value-type="float" office:value="15.75" calcext:value-type="float">
            <text:p>15.75</text:p>
          </table:table-cell>
          <table:table-cell table:formula="of:=[.P35]+[.BQ35]+[.BW35]" office:value-type="float" office:value="56.185" calcext:value-type="float">
            <text:p>56.185</text:p>
          </table:table-cell>
          <table:table-cell table:formula="of:=IF([.BQ35]&lt;22;0;1)" office:value-type="float" office:value="1" calcext:value-type="float">
            <text:p>1</text:p>
          </table:table-cell>
          <table:table-cell table:formula="of:=IF([.BW35]&lt;14;0;1)" office:value-type="float" office:value="1" calcext:value-type="float">
            <text:p>1</text:p>
          </table:table-cell>
          <table:table-cell table:formula="of:=IF(AND(ISBLANK([.BP35]); ISBLANK([.BR35]));&quot; &quot;;IF(OR([.BY35]=0;[.BZ35]=0);5;IF([.BX35]&lt;51;5;IF([.BX35]&lt;61;6;IF([.BX35]&lt;71;7;IF([.BX35]&lt;81;8;IF([.BX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S36:.V36])/400*35" office:value-type="float" office:value="28.4375" calcext:value-type="float">
            <text:p>28.4375</text:p>
          </table:table-cell>
          <table:table-cell table:formula="of:=[.P36]+[.R36]+[.W36]" office:value-type="float" office:value="64.1875" calcext:value-type="float">
            <text:p>64.1875</text:p>
          </table:table-cell>
          <table:table-cell table:formula="of:=IF([.R36]&lt;22;0;1)" office:value-type="float" office:value="0" calcext:value-type="float">
            <text:p>0</text:p>
          </table:table-cell>
          <table:table-cell table:formula="of:=IF([.W36]&lt;14;0;1)" office:value-type="float" office:value="1" calcext:value-type="float">
            <text:p>1</text:p>
          </table:table-cell>
          <table:table-cell table:formula="of:=IF(OR(ISBLANK([.R36]);ISBLANK([.S36]));&quot; &quot;;IF(OR([.Y36]=0;[.Z36]=0);5;IF([.X36]&lt;51;5;IF([.X36]&lt;61;6;IF([.X36]&lt;71;7;IF([.X36]&lt;81;8;IF([.X36]&lt;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C36]); [.R36]; [.AC36])" office:value-type="float" office:value="38" calcext:value-type="float">
            <text:p>38</text:p>
          </table:table-cell>
          <table:table-cell table:number-columns-repeated="4"/>
          <table:table-cell table:formula="of:=SUM([.AE36:.AH36])/400*35" office:value-type="float" office:value="0" calcext:value-type="float">
            <text:p>0</text:p>
          </table:table-cell>
          <table:table-cell table:formula="of:=IF(ISBLANK([.AE36]); [.W36]; [.AI36])" office:value-type="float" office:value="28.4375" calcext:value-type="float">
            <text:p>28.4375</text:p>
          </table:table-cell>
          <table:table-cell table:formula="of:=[.P36]+[.AD36]+[.AJ36]" office:value-type="float" office:value="85.1875" calcext:value-type="float">
            <text:p>85.1875</text:p>
          </table:table-cell>
          <table:table-cell table:formula="of:=IF([.AD36]&lt;22;0;1)" office:value-type="float" office:value="1" calcext:value-type="float">
            <text:p>1</text:p>
          </table:table-cell>
          <table:table-cell table:formula="of:=IF([.AJ36]&lt;14;0;1)" office:value-type="float" office:value="1" calcext:value-type="float">
            <text:p>1</text:p>
          </table:table-cell>
          <table:table-cell table:formula="of:=IF(AND(ISBLANK([.AC36]); ISBLANK([.AE36]));&quot; &quot;;IF(OR([.AL36]=0;[.AM36]=0);5;IF([.AK36]&lt;51;5;IF([.AK36]&lt;61;6;IF([.AK36]&lt;71;7;IF([.AK36]&lt;81;8;IF([.AK3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6]); [.AD36]; [.AP36])" office:value-type="float" office:value="38" calcext:value-type="float">
            <text:p>38</text:p>
          </table:table-cell>
          <table:table-cell table:number-columns-repeated="4"/>
          <table:table-cell table:formula="of:=SUM([.AR36:.AU36])/400*35" office:value-type="float" office:value="0" calcext:value-type="float">
            <text:p>0</text:p>
          </table:table-cell>
          <table:table-cell table:formula="of:=IF(ISBLANK([.AR36]); [.AJ36]; [.AV36])" office:value-type="float" office:value="28.4375" calcext:value-type="float">
            <text:p>28.4375</text:p>
          </table:table-cell>
          <table:table-cell table:formula="of:=[.P36]+[.AQ36]+[.AW36]" office:value-type="float" office:value="85.1875" calcext:value-type="float">
            <text:p>85.1875</text:p>
          </table:table-cell>
          <table:table-cell table:formula="of:=IF([.AQ36]&lt;22;0;1)" office:value-type="float" office:value="1" calcext:value-type="float">
            <text:p>1</text:p>
          </table:table-cell>
          <table:table-cell table:formula="of:=IF([.AW36]&lt;14;0;1)" office:value-type="float" office:value="1" calcext:value-type="float">
            <text:p>1</text:p>
          </table:table-cell>
          <table:table-cell table:formula="of:=IF(AND(ISBLANK([.AP36]); ISBLANK([.AR36]));&quot; &quot;;IF(OR([.AY36]=0;[.AZ36]=0);5;IF([.AX36]&lt;51;5;IF([.AX36]&lt;61;6;IF([.AX36]&lt;71;7;IF([.AX36]&lt;81;8;IF([.AX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6]); [.AQ36]; [.BC36])" office:value-type="float" office:value="38" calcext:value-type="float">
            <text:p>38</text:p>
          </table:table-cell>
          <table:table-cell table:number-columns-repeated="4"/>
          <table:table-cell table:formula="of:=SUM([.BE36:.BH36])/400*35" office:value-type="float" office:value="0" calcext:value-type="float">
            <text:p>0</text:p>
          </table:table-cell>
          <table:table-cell table:formula="of:=IF(ISBLANK([.BE36]); [.AW36]; [.BI36])" office:value-type="float" office:value="28.4375" calcext:value-type="float">
            <text:p>28.4375</text:p>
          </table:table-cell>
          <table:table-cell table:formula="of:=[.P36]+[.BD36]+[.BJ36]" office:value-type="float" office:value="85.1875" calcext:value-type="float">
            <text:p>85.1875</text:p>
          </table:table-cell>
          <table:table-cell table:formula="of:=IF([.BD36]&lt;22;0;1)" office:value-type="float" office:value="1" calcext:value-type="float">
            <text:p>1</text:p>
          </table:table-cell>
          <table:table-cell table:formula="of:=IF([.BJ36]&lt;14;0;1)" office:value-type="float" office:value="1" calcext:value-type="float">
            <text:p>1</text:p>
          </table:table-cell>
          <table:table-cell table:formula="of:=IF(AND(ISBLANK([.BC36]); ISBLANK([.BE36]));&quot; &quot;;IF(OR([.BL36]=0;[.BM36]=0);5;IF([.BK36]&lt;51;5;IF([.BK36]&lt;61;6;IF([.BK36]&lt;71;7;IF([.BK36]&lt;81;8;IF([.BK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6]); [.BD36]; [.BP36])" office:value-type="float" office:value="38" calcext:value-type="float">
            <text:p>38</text:p>
          </table:table-cell>
          <table:table-cell table:number-columns-repeated="4"/>
          <table:table-cell table:formula="of:=SUM([.BR36:.BU36])/400*35" office:value-type="float" office:value="0" calcext:value-type="float">
            <text:p>0</text:p>
          </table:table-cell>
          <table:table-cell table:formula="of:=IF(ISBLANK([.BR36]); [.BJ36]; [.BV36])" office:value-type="float" office:value="28.4375" calcext:value-type="float">
            <text:p>28.4375</text:p>
          </table:table-cell>
          <table:table-cell table:formula="of:=[.P36]+[.BQ36]+[.BW36]" office:value-type="float" office:value="85.1875" calcext:value-type="float">
            <text:p>85.1875</text:p>
          </table:table-cell>
          <table:table-cell table:formula="of:=IF([.BQ36]&lt;22;0;1)" office:value-type="float" office:value="1" calcext:value-type="float">
            <text:p>1</text:p>
          </table:table-cell>
          <table:table-cell table:formula="of:=IF([.BW36]&lt;14;0;1)" office:value-type="float" office:value="1" calcext:value-type="float">
            <text:p>1</text:p>
          </table:table-cell>
          <table:table-cell table:formula="of:=IF(AND(ISBLANK([.BP36]); ISBLANK([.BR36]));&quot; &quot;;IF(OR([.BY36]=0;[.BZ36]=0);5;IF([.BX36]&lt;51;5;IF([.BX36]&lt;61;6;IF([.BX36]&lt;71;7;IF([.BX36]&lt;81;8;IF([.BX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  <table:table-cell table:formula="of:=SUM([.S37:.V37])/400*35" office:value-type="float" office:value="0" calcext:value-type="float">
            <text:p>0</text:p>
          </table:table-cell>
          <table:table-cell table:formula="of:=[.P37]+[.R37]+[.W37]" office:value-type="float" office:value="50.125" calcext:value-type="float">
            <text:p>50.125</text:p>
          </table:table-cell>
          <table:table-cell table:formula="of:=IF([.R37]&lt;22;0;1)" office:value-type="float" office:value="1" calcext:value-type="float">
            <text:p>1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OR(ISBLANK([.R37]);ISBLANK([.S37])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7]); [.R37]; [.AC37])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7:.AH37])/400*35" office:value-type="float" office:value="33.6875" calcext:value-type="float">
            <text:p>33.6875</text:p>
          </table:table-cell>
          <table:table-cell table:formula="of:=IF(ISBLANK([.AE37]); [.W37]; [.AI37])" office:value-type="float" office:value="33.6875" calcext:value-type="float">
            <text:p>33.6875</text:p>
          </table:table-cell>
          <table:table-cell table:formula="of:=[.P37]+[.AD37]+[.AJ37]" office:value-type="float" office:value="83.8125" calcext:value-type="float">
            <text:p>83.8125</text:p>
          </table:table-cell>
          <table:table-cell table:formula="of:=IF([.AD37]&lt;22;0;1)" office:value-type="float" office:value="1" calcext:value-type="float">
            <text:p>1</text:p>
          </table:table-cell>
          <table:table-cell table:formula="of:=IF([.AJ37]&lt;14;0;1)" office:value-type="float" office:value="1" calcext:value-type="float">
            <text:p>1</text:p>
          </table:table-cell>
          <table:table-cell table:formula="of:=IF(AND(ISBLANK([.AC37]); ISBLANK([.AE37]));&quot; &quot;;IF(OR([.AL37]=0;[.AM37]=0);5;IF([.AK37]&lt;51;5;IF([.AK37]&lt;61;6;IF([.AK37]&lt;71;7;IF([.AK37]&lt;81;8;IF([.AK37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7]); [.AD37]; [.AP37])" office:value-type="float" office:value="32" calcext:value-type="float">
            <text:p>32</text:p>
          </table:table-cell>
          <table:table-cell table:number-columns-repeated="4"/>
          <table:table-cell table:formula="of:=SUM([.AR37:.AU37])/400*35" office:value-type="float" office:value="0" calcext:value-type="float">
            <text:p>0</text:p>
          </table:table-cell>
          <table:table-cell table:formula="of:=IF(ISBLANK([.AR37]); [.AJ37]; [.AV37])" office:value-type="float" office:value="33.6875" calcext:value-type="float">
            <text:p>33.6875</text:p>
          </table:table-cell>
          <table:table-cell table:formula="of:=[.P37]+[.AQ37]+[.AW37]" office:value-type="float" office:value="83.8125" calcext:value-type="float">
            <text:p>83.8125</text:p>
          </table:table-cell>
          <table:table-cell table:formula="of:=IF([.AQ37]&lt;22;0;1)" office:value-type="float" office:value="1" calcext:value-type="float">
            <text:p>1</text:p>
          </table:table-cell>
          <table:table-cell table:formula="of:=IF([.AW37]&lt;14;0;1)" office:value-type="float" office:value="1" calcext:value-type="float">
            <text:p>1</text:p>
          </table:table-cell>
          <table:table-cell table:formula="of:=IF(AND(ISBLANK([.AP37]); ISBLANK([.AR37]));&quot; &quot;;IF(OR([.AY37]=0;[.AZ37]=0);5;IF([.AX37]&lt;51;5;IF([.AX37]&lt;61;6;IF([.AX37]&lt;71;7;IF([.AX37]&lt;81;8;IF([.A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7]); [.AQ37]; [.BC37])" office:value-type="float" office:value="32" calcext:value-type="float">
            <text:p>32</text:p>
          </table:table-cell>
          <table:table-cell table:number-columns-repeated="4"/>
          <table:table-cell table:formula="of:=SUM([.BE37:.BH37])/400*35" office:value-type="float" office:value="0" calcext:value-type="float">
            <text:p>0</text:p>
          </table:table-cell>
          <table:table-cell table:formula="of:=IF(ISBLANK([.BE37]); [.AW37]; [.BI37])" office:value-type="float" office:value="33.6875" calcext:value-type="float">
            <text:p>33.6875</text:p>
          </table:table-cell>
          <table:table-cell table:formula="of:=[.P37]+[.BD37]+[.BJ37]" office:value-type="float" office:value="83.8125" calcext:value-type="float">
            <text:p>83.8125</text:p>
          </table:table-cell>
          <table:table-cell table:formula="of:=IF([.BD37]&lt;22;0;1)" office:value-type="float" office:value="1" calcext:value-type="float">
            <text:p>1</text:p>
          </table:table-cell>
          <table:table-cell table:formula="of:=IF([.BJ37]&lt;14;0;1)" office:value-type="float" office:value="1" calcext:value-type="float">
            <text:p>1</text:p>
          </table:table-cell>
          <table:table-cell table:formula="of:=IF(AND(ISBLANK([.BC37]); ISBLANK([.BE37]));&quot; &quot;;IF(OR([.BL37]=0;[.BM37]=0);5;IF([.BK37]&lt;51;5;IF([.BK37]&lt;61;6;IF([.BK37]&lt;71;7;IF([.BK37]&lt;81;8;IF([.BK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7]); [.BD37]; [.BP37])" office:value-type="float" office:value="32" calcext:value-type="float">
            <text:p>32</text:p>
          </table:table-cell>
          <table:table-cell table:number-columns-repeated="4"/>
          <table:table-cell table:formula="of:=SUM([.BR37:.BU37])/400*35" office:value-type="float" office:value="0" calcext:value-type="float">
            <text:p>0</text:p>
          </table:table-cell>
          <table:table-cell table:formula="of:=IF(ISBLANK([.BR37]); [.BJ37]; [.BV37])" office:value-type="float" office:value="33.6875" calcext:value-type="float">
            <text:p>33.6875</text:p>
          </table:table-cell>
          <table:table-cell table:formula="of:=[.P37]+[.BQ37]+[.BW37]" office:value-type="float" office:value="83.8125" calcext:value-type="float">
            <text:p>83.8125</text:p>
          </table:table-cell>
          <table:table-cell table:formula="of:=IF([.BQ37]&lt;22;0;1)" office:value-type="float" office:value="1" calcext:value-type="float">
            <text:p>1</text:p>
          </table:table-cell>
          <table:table-cell table:formula="of:=IF([.BW37]&lt;14;0;1)" office:value-type="float" office:value="1" calcext:value-type="float">
            <text:p>1</text:p>
          </table:table-cell>
          <table:table-cell table:formula="of:=IF(AND(ISBLANK([.BP37]); ISBLANK([.BR37]));&quot; &quot;;IF(OR([.BY37]=0;[.BZ37]=0);5;IF([.BX37]&lt;51;5;IF([.BX37]&lt;61;6;IF([.BX37]&lt;71;7;IF([.BX37]&lt;81;8;IF([.BX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  <table:table-cell table:number-columns-repeated="6"/>
          <table:table-cell table:formula="of:=SUM([.S38:.V38])/400*35" office:value-type="float" office:value="0" calcext:value-type="float">
            <text:p>0</text:p>
          </table:table-cell>
          <table:table-cell table:formula="of:=[.P38]+[.R38]+[.W38]" office:value-type="float" office:value="14.38" calcext:value-type="float">
            <text:p>14.38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OR(ISBLANK([.R38]);ISBLANK([.S38])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8]); [.R38]; [.AC38])" office:value-type="float" office:value="0" calcext:value-type="float">
            <text:p>0</text:p>
          </table:table-cell>
          <table:table-cell table:number-columns-repeated="4"/>
          <table:table-cell table:formula="of:=SUM([.AE38:.AH38])/400*35" office:value-type="float" office:value="0" calcext:value-type="float">
            <text:p>0</text:p>
          </table:table-cell>
          <table:table-cell table:formula="of:=IF(ISBLANK([.AE38]); [.W38]; [.AI38])" office:value-type="float" office:value="0" calcext:value-type="float">
            <text:p>0</text:p>
          </table:table-cell>
          <table:table-cell table:formula="of:=[.P38]+[.AD38]+[.AJ38]" office:value-type="float" office:value="14.38" calcext:value-type="float">
            <text:p>14.38</text:p>
          </table:table-cell>
          <table:table-cell table:formula="of:=IF([.AD38]&lt;22;0;1)" office:value-type="float" office:value="0" calcext:value-type="float">
            <text:p>0</text:p>
          </table:table-cell>
          <table:table-cell table:formula="of:=IF([.AJ38]&lt;14;0;1)" office:value-type="float" office:value="0" calcext:value-type="float">
            <text:p>0</text:p>
          </table:table-cell>
          <table:table-cell table:formula="of:=IF(AND(ISBLANK([.AC38]); ISBLANK([.AE38]));&quot; &quot;;IF(OR([.AL38]=0;[.AM38]=0);5;IF([.AK38]&lt;51;5;IF([.AK38]&lt;61;6;IF([.AK38]&lt;71;7;IF([.AK38]&lt;81;8;IF([.A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8]); [.AD38]; [.AP38])" office:value-type="float" office:value="0" calcext:value-type="float">
            <text:p>0</text:p>
          </table:table-cell>
          <table:table-cell table:number-columns-repeated="4"/>
          <table:table-cell table:formula="of:=SUM([.AR38:.AU38])/400*35" office:value-type="float" office:value="0" calcext:value-type="float">
            <text:p>0</text:p>
          </table:table-cell>
          <table:table-cell table:formula="of:=IF(ISBLANK([.AR38]); [.AJ38]; [.AV38])" office:value-type="float" office:value="0" calcext:value-type="float">
            <text:p>0</text:p>
          </table:table-cell>
          <table:table-cell table:formula="of:=[.P38]+[.AQ38]+[.AW38]" office:value-type="float" office:value="14.38" calcext:value-type="float">
            <text:p>14.38</text:p>
          </table:table-cell>
          <table:table-cell table:formula="of:=IF([.AQ38]&lt;22;0;1)" office:value-type="float" office:value="0" calcext:value-type="float">
            <text:p>0</text:p>
          </table:table-cell>
          <table:table-cell table:formula="of:=IF([.AW38]&lt;14;0;1)" office:value-type="float" office:value="0" calcext:value-type="float">
            <text:p>0</text:p>
          </table:table-cell>
          <table:table-cell table:formula="of:=IF(AND(ISBLANK([.AP38]); ISBLANK([.AR38]));&quot; &quot;;IF(OR([.AY38]=0;[.AZ38]=0);5;IF([.AX38]&lt;51;5;IF([.AX38]&lt;61;6;IF([.AX38]&lt;71;7;IF([.AX38]&lt;81;8;IF([.A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8]); [.AQ38]; [.BC38])" office:value-type="float" office:value="0" calcext:value-type="float">
            <text:p>0</text:p>
          </table:table-cell>
          <table:table-cell table:number-columns-repeated="4"/>
          <table:table-cell table:formula="of:=SUM([.BE38:.BH38])/400*35" office:value-type="float" office:value="0" calcext:value-type="float">
            <text:p>0</text:p>
          </table:table-cell>
          <table:table-cell table:formula="of:=IF(ISBLANK([.BE38]); [.AW38]; [.BI38])" office:value-type="float" office:value="0" calcext:value-type="float">
            <text:p>0</text:p>
          </table:table-cell>
          <table:table-cell table:formula="of:=[.P38]+[.BD38]+[.BJ38]" office:value-type="float" office:value="14.38" calcext:value-type="float">
            <text:p>14.38</text:p>
          </table:table-cell>
          <table:table-cell table:formula="of:=IF([.BD38]&lt;22;0;1)" office:value-type="float" office:value="0" calcext:value-type="float">
            <text:p>0</text:p>
          </table:table-cell>
          <table:table-cell table:formula="of:=IF([.BJ38]&lt;14;0;1)" office:value-type="float" office:value="0" calcext:value-type="float">
            <text:p>0</text:p>
          </table:table-cell>
          <table:table-cell table:formula="of:=IF(AND(ISBLANK([.BC38]); ISBLANK([.BE38]));&quot; &quot;;IF(OR([.BL38]=0;[.BM38]=0);5;IF([.BK38]&lt;51;5;IF([.BK38]&lt;61;6;IF([.BK38]&lt;71;7;IF([.BK38]&lt;81;8;IF([.B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8]); [.BD38]; [.BP38])" office:value-type="float" office:value="0" calcext:value-type="float">
            <text:p>0</text:p>
          </table:table-cell>
          <table:table-cell table:number-columns-repeated="4"/>
          <table:table-cell table:formula="of:=SUM([.BR38:.BU38])/400*35" office:value-type="float" office:value="0" calcext:value-type="float">
            <text:p>0</text:p>
          </table:table-cell>
          <table:table-cell table:formula="of:=IF(ISBLANK([.BR38]); [.BJ38]; [.BV38])" office:value-type="float" office:value="0" calcext:value-type="float">
            <text:p>0</text:p>
          </table:table-cell>
          <table:table-cell table:formula="of:=[.P38]+[.BQ38]+[.BW38]" office:value-type="float" office:value="14.38" calcext:value-type="float">
            <text:p>14.38</text:p>
          </table:table-cell>
          <table:table-cell table:formula="of:=IF([.BQ38]&lt;22;0;1)" office:value-type="float" office:value="0" calcext:value-type="float">
            <text:p>0</text:p>
          </table:table-cell>
          <table:table-cell table:formula="of:=IF([.BW38]&lt;14;0;1)" office:value-type="float" office:value="0" calcext:value-type="float">
            <text:p>0</text:p>
          </table:table-cell>
          <table:table-cell table:formula="of:=IF(AND(ISBLANK([.BP38]); ISBLANK([.BR38]));&quot; &quot;;IF(OR([.BY38]=0;[.BZ38]=0);5;IF([.BX38]&lt;51;5;IF([.BX38]&lt;61;6;IF([.BX38]&lt;71;7;IF([.BX38]&lt;81;8;IF([.BX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  <table:table-cell table:number-columns-repeated="6"/>
          <table:table-cell table:formula="of:=SUM([.S39:.V39])/400*35" office:value-type="float" office:value="0" calcext:value-type="float">
            <text:p>0</text:p>
          </table:table-cell>
          <table:table-cell table:formula="of:=[.P39]+[.R39]+[.W39]" office:value-type="float" office:value="8.03" calcext:value-type="float">
            <text:p>8.03</text:p>
          </table:table-cell>
          <table:table-cell table:formula="of:=IF([.R39]&lt;22;0;1)" office:value-type="float" office:value="0" calcext:value-type="float">
            <text:p>0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OR(ISBLANK([.R39]);ISBLANK([.S39])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9]); [.R39]; [.AC39])" office:value-type="float" office:value="0" calcext:value-type="float">
            <text:p>0</text:p>
          </table:table-cell>
          <table:table-cell table:number-columns-repeated="4"/>
          <table:table-cell table:formula="of:=SUM([.AE39:.AH39])/400*35" office:value-type="float" office:value="0" calcext:value-type="float">
            <text:p>0</text:p>
          </table:table-cell>
          <table:table-cell table:formula="of:=IF(ISBLANK([.AE39]); [.W39]; [.AI39])" office:value-type="float" office:value="0" calcext:value-type="float">
            <text:p>0</text:p>
          </table:table-cell>
          <table:table-cell table:formula="of:=[.P39]+[.AD39]+[.AJ39]" office:value-type="float" office:value="8.03" calcext:value-type="float">
            <text:p>8.03</text:p>
          </table:table-cell>
          <table:table-cell table:formula="of:=IF([.AD39]&lt;22;0;1)" office:value-type="float" office:value="0" calcext:value-type="float">
            <text:p>0</text:p>
          </table:table-cell>
          <table:table-cell table:formula="of:=IF([.AJ39]&lt;14;0;1)" office:value-type="float" office:value="0" calcext:value-type="float">
            <text:p>0</text:p>
          </table:table-cell>
          <table:table-cell table:formula="of:=IF(AND(ISBLANK([.AC39]); ISBLANK([.AE39]));&quot; &quot;;IF(OR([.AL39]=0;[.AM39]=0);5;IF([.AK39]&lt;51;5;IF([.AK39]&lt;61;6;IF([.AK39]&lt;71;7;IF([.AK39]&lt;81;8;IF([.A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9]); [.AD39]; [.AP39])" office:value-type="float" office:value="0" calcext:value-type="float">
            <text:p>0</text:p>
          </table:table-cell>
          <table:table-cell table:number-columns-repeated="4"/>
          <table:table-cell table:formula="of:=SUM([.AR39:.AU39])/400*35" office:value-type="float" office:value="0" calcext:value-type="float">
            <text:p>0</text:p>
          </table:table-cell>
          <table:table-cell table:formula="of:=IF(ISBLANK([.AR39]); [.AJ39]; [.AV39])" office:value-type="float" office:value="0" calcext:value-type="float">
            <text:p>0</text:p>
          </table:table-cell>
          <table:table-cell table:formula="of:=[.P39]+[.AQ39]+[.AW39]" office:value-type="float" office:value="8.03" calcext:value-type="float">
            <text:p>8.03</text:p>
          </table:table-cell>
          <table:table-cell table:formula="of:=IF([.AQ39]&lt;22;0;1)" office:value-type="float" office:value="0" calcext:value-type="float">
            <text:p>0</text:p>
          </table:table-cell>
          <table:table-cell table:formula="of:=IF([.AW39]&lt;14;0;1)" office:value-type="float" office:value="0" calcext:value-type="float">
            <text:p>0</text:p>
          </table:table-cell>
          <table:table-cell table:formula="of:=IF(AND(ISBLANK([.AP39]); ISBLANK([.AR39]));&quot; &quot;;IF(OR([.AY39]=0;[.AZ39]=0);5;IF([.AX39]&lt;51;5;IF([.AX39]&lt;61;6;IF([.AX39]&lt;71;7;IF([.AX39]&lt;81;8;IF([.A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9]); [.AQ39]; [.BC39])" office:value-type="float" office:value="0" calcext:value-type="float">
            <text:p>0</text:p>
          </table:table-cell>
          <table:table-cell table:number-columns-repeated="4"/>
          <table:table-cell table:formula="of:=SUM([.BE39:.BH39])/400*35" office:value-type="float" office:value="0" calcext:value-type="float">
            <text:p>0</text:p>
          </table:table-cell>
          <table:table-cell table:formula="of:=IF(ISBLANK([.BE39]); [.AW39]; [.BI39])" office:value-type="float" office:value="0" calcext:value-type="float">
            <text:p>0</text:p>
          </table:table-cell>
          <table:table-cell table:formula="of:=[.P39]+[.BD39]+[.BJ39]" office:value-type="float" office:value="8.03" calcext:value-type="float">
            <text:p>8.03</text:p>
          </table:table-cell>
          <table:table-cell table:formula="of:=IF([.BD39]&lt;22;0;1)" office:value-type="float" office:value="0" calcext:value-type="float">
            <text:p>0</text:p>
          </table:table-cell>
          <table:table-cell table:formula="of:=IF([.BJ39]&lt;14;0;1)" office:value-type="float" office:value="0" calcext:value-type="float">
            <text:p>0</text:p>
          </table:table-cell>
          <table:table-cell table:formula="of:=IF(AND(ISBLANK([.BC39]); ISBLANK([.BE39]));&quot; &quot;;IF(OR([.BL39]=0;[.BM39]=0);5;IF([.BK39]&lt;51;5;IF([.BK39]&lt;61;6;IF([.BK39]&lt;71;7;IF([.BK39]&lt;81;8;IF([.B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9]); [.BD39]; [.BP39])" office:value-type="float" office:value="0" calcext:value-type="float">
            <text:p>0</text:p>
          </table:table-cell>
          <table:table-cell table:number-columns-repeated="4"/>
          <table:table-cell table:formula="of:=SUM([.BR39:.BU39])/400*35" office:value-type="float" office:value="0" calcext:value-type="float">
            <text:p>0</text:p>
          </table:table-cell>
          <table:table-cell table:formula="of:=IF(ISBLANK([.BR39]); [.BJ39]; [.BV39])" office:value-type="float" office:value="0" calcext:value-type="float">
            <text:p>0</text:p>
          </table:table-cell>
          <table:table-cell table:formula="of:=[.P39]+[.BQ39]+[.BW39]" office:value-type="float" office:value="8.03" calcext:value-type="float">
            <text:p>8.03</text:p>
          </table:table-cell>
          <table:table-cell table:formula="of:=IF([.BQ39]&lt;22;0;1)" office:value-type="float" office:value="0" calcext:value-type="float">
            <text:p>0</text:p>
          </table:table-cell>
          <table:table-cell table:formula="of:=IF([.BW39]&lt;14;0;1)" office:value-type="float" office:value="0" calcext:value-type="float">
            <text:p>0</text:p>
          </table:table-cell>
          <table:table-cell table:formula="of:=IF(AND(ISBLANK([.BP39]); ISBLANK([.BR39]));&quot; &quot;;IF(OR([.BY39]=0;[.BZ39]=0);5;IF([.BX39]&lt;51;5;IF([.BX39]&lt;61;6;IF([.BX39]&lt;71;7;IF([.BX39]&lt;81;8;IF([.BX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  <table:table-cell table:number-columns-repeated="6"/>
          <table:table-cell table:formula="of:=SUM([.S40:.V40])/400*35" office:value-type="float" office:value="0" calcext:value-type="float">
            <text:p>0</text:p>
          </table:table-cell>
          <table:table-cell table:formula="of:=[.P40]+[.R40]+[.W40]" office:value-type="float" office:value="8.125" calcext:value-type="float">
            <text:p>8.125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OR(ISBLANK([.R40]);ISBLANK([.S40])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0]); [.R40]; [.AC40])" office:value-type="float" office:value="0" calcext:value-type="float">
            <text:p>0</text:p>
          </table:table-cell>
          <table:table-cell table:number-columns-repeated="4"/>
          <table:table-cell table:formula="of:=SUM([.AE40:.AH40])/400*35" office:value-type="float" office:value="0" calcext:value-type="float">
            <text:p>0</text:p>
          </table:table-cell>
          <table:table-cell table:formula="of:=IF(ISBLANK([.AE40]); [.W40]; [.AI40])" office:value-type="float" office:value="0" calcext:value-type="float">
            <text:p>0</text:p>
          </table:table-cell>
          <table:table-cell table:formula="of:=[.P40]+[.AD40]+[.AJ40]" office:value-type="float" office:value="8.125" calcext:value-type="float">
            <text:p>8.125</text:p>
          </table:table-cell>
          <table:table-cell table:formula="of:=IF([.AD40]&lt;22;0;1)" office:value-type="float" office:value="0" calcext:value-type="float">
            <text:p>0</text:p>
          </table:table-cell>
          <table:table-cell table:formula="of:=IF([.AJ40]&lt;14;0;1)" office:value-type="float" office:value="0" calcext:value-type="float">
            <text:p>0</text:p>
          </table:table-cell>
          <table:table-cell table:formula="of:=IF(AND(ISBLANK([.AC40]); ISBLANK([.AE40]));&quot; &quot;;IF(OR([.AL40]=0;[.AM40]=0);5;IF([.AK40]&lt;51;5;IF([.AK40]&lt;61;6;IF([.AK40]&lt;71;7;IF([.AK40]&lt;81;8;IF([.A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0]); [.AD40]; [.AP40])" office:value-type="float" office:value="0" calcext:value-type="float">
            <text:p>0</text:p>
          </table:table-cell>
          <table:table-cell table:number-columns-repeated="4"/>
          <table:table-cell table:formula="of:=SUM([.AR40:.AU40])/400*35" office:value-type="float" office:value="0" calcext:value-type="float">
            <text:p>0</text:p>
          </table:table-cell>
          <table:table-cell table:formula="of:=IF(ISBLANK([.AR40]); [.AJ40]; [.AV40])" office:value-type="float" office:value="0" calcext:value-type="float">
            <text:p>0</text:p>
          </table:table-cell>
          <table:table-cell table:formula="of:=[.P40]+[.AQ40]+[.AW40]" office:value-type="float" office:value="8.125" calcext:value-type="float">
            <text:p>8.125</text:p>
          </table:table-cell>
          <table:table-cell table:formula="of:=IF([.AQ40]&lt;22;0;1)" office:value-type="float" office:value="0" calcext:value-type="float">
            <text:p>0</text:p>
          </table:table-cell>
          <table:table-cell table:formula="of:=IF([.AW40]&lt;14;0;1)" office:value-type="float" office:value="0" calcext:value-type="float">
            <text:p>0</text:p>
          </table:table-cell>
          <table:table-cell table:formula="of:=IF(AND(ISBLANK([.AP40]); ISBLANK([.AR40]));&quot; &quot;;IF(OR([.AY40]=0;[.AZ40]=0);5;IF([.AX40]&lt;51;5;IF([.AX40]&lt;61;6;IF([.AX40]&lt;71;7;IF([.AX40]&lt;81;8;IF([.A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0]); [.AQ40]; [.BC40])" office:value-type="float" office:value="0" calcext:value-type="float">
            <text:p>0</text:p>
          </table:table-cell>
          <table:table-cell table:number-columns-repeated="4"/>
          <table:table-cell table:formula="of:=SUM([.BE40:.BH40])/400*35" office:value-type="float" office:value="0" calcext:value-type="float">
            <text:p>0</text:p>
          </table:table-cell>
          <table:table-cell table:formula="of:=IF(ISBLANK([.BE40]); [.AW40]; [.BI40])" office:value-type="float" office:value="0" calcext:value-type="float">
            <text:p>0</text:p>
          </table:table-cell>
          <table:table-cell table:formula="of:=[.P40]+[.BD40]+[.BJ40]" office:value-type="float" office:value="8.125" calcext:value-type="float">
            <text:p>8.125</text:p>
          </table:table-cell>
          <table:table-cell table:formula="of:=IF([.BD40]&lt;22;0;1)" office:value-type="float" office:value="0" calcext:value-type="float">
            <text:p>0</text:p>
          </table:table-cell>
          <table:table-cell table:formula="of:=IF([.BJ40]&lt;14;0;1)" office:value-type="float" office:value="0" calcext:value-type="float">
            <text:p>0</text:p>
          </table:table-cell>
          <table:table-cell table:formula="of:=IF(AND(ISBLANK([.BC40]); ISBLANK([.BE40]));&quot; &quot;;IF(OR([.BL40]=0;[.BM40]=0);5;IF([.BK40]&lt;51;5;IF([.BK40]&lt;61;6;IF([.BK40]&lt;71;7;IF([.BK40]&lt;81;8;IF([.B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0]); [.BD40]; [.BP40])" office:value-type="float" office:value="0" calcext:value-type="float">
            <text:p>0</text:p>
          </table:table-cell>
          <table:table-cell table:number-columns-repeated="4"/>
          <table:table-cell table:formula="of:=SUM([.BR40:.BU40])/400*35" office:value-type="float" office:value="0" calcext:value-type="float">
            <text:p>0</text:p>
          </table:table-cell>
          <table:table-cell table:formula="of:=IF(ISBLANK([.BR40]); [.BJ40]; [.BV40])" office:value-type="float" office:value="0" calcext:value-type="float">
            <text:p>0</text:p>
          </table:table-cell>
          <table:table-cell table:formula="of:=[.P40]+[.BQ40]+[.BW40]" office:value-type="float" office:value="8.125" calcext:value-type="float">
            <text:p>8.125</text:p>
          </table:table-cell>
          <table:table-cell table:formula="of:=IF([.BQ40]&lt;22;0;1)" office:value-type="float" office:value="0" calcext:value-type="float">
            <text:p>0</text:p>
          </table:table-cell>
          <table:table-cell table:formula="of:=IF([.BW40]&lt;14;0;1)" office:value-type="float" office:value="0" calcext:value-type="float">
            <text:p>0</text:p>
          </table:table-cell>
          <table:table-cell table:formula="of:=IF(AND(ISBLANK([.BP40]); ISBLANK([.BR40]));&quot; &quot;;IF(OR([.BY40]=0;[.BZ40]=0);5;IF([.BX40]&lt;51;5;IF([.BX40]&lt;61;6;IF([.BX40]&lt;71;7;IF([.BX40]&lt;81;8;IF([.BX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  <table:table-cell table:number-columns-repeated="6"/>
          <table:table-cell table:formula="of:=SUM([.S41:.V41])/400*35" office:value-type="float" office:value="0" calcext:value-type="float">
            <text:p>0</text:p>
          </table:table-cell>
          <table:table-cell table:formula="of:=[.P41]+[.R41]+[.W41]" office:value-type="float" office:value="19.375" calcext:value-type="float">
            <text:p>19.375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OR(ISBLANK([.R41]);ISBLANK([.S41])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1]); [.R41]; [.AC41])" office:value-type="float" office:value="0" calcext:value-type="float">
            <text:p>0</text:p>
          </table:table-cell>
          <table:table-cell table:number-columns-repeated="4"/>
          <table:table-cell table:formula="of:=SUM([.AE41:.AH41])/400*35" office:value-type="float" office:value="0" calcext:value-type="float">
            <text:p>0</text:p>
          </table:table-cell>
          <table:table-cell table:formula="of:=IF(ISBLANK([.AE41]); [.W41]; [.AI41])" office:value-type="float" office:value="0" calcext:value-type="float">
            <text:p>0</text:p>
          </table:table-cell>
          <table:table-cell table:formula="of:=[.P41]+[.AD41]+[.AJ41]" office:value-type="float" office:value="19.375" calcext:value-type="float">
            <text:p>19.375</text:p>
          </table:table-cell>
          <table:table-cell table:formula="of:=IF([.AD41]&lt;22;0;1)" office:value-type="float" office:value="0" calcext:value-type="float">
            <text:p>0</text:p>
          </table:table-cell>
          <table:table-cell table:formula="of:=IF([.AJ41]&lt;14;0;1)" office:value-type="float" office:value="0" calcext:value-type="float">
            <text:p>0</text:p>
          </table:table-cell>
          <table:table-cell table:formula="of:=IF(AND(ISBLANK([.AC41]); ISBLANK([.AE41]));&quot; &quot;;IF(OR([.AL41]=0;[.AM41]=0);5;IF([.AK41]&lt;51;5;IF([.AK41]&lt;61;6;IF([.AK41]&lt;71;7;IF([.AK41]&lt;81;8;IF([.A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1]); [.AD41]; [.AP41])" office:value-type="float" office:value="0" calcext:value-type="float">
            <text:p>0</text:p>
          </table:table-cell>
          <table:table-cell table:number-columns-repeated="4"/>
          <table:table-cell table:formula="of:=SUM([.AR41:.AU41])/400*35" office:value-type="float" office:value="0" calcext:value-type="float">
            <text:p>0</text:p>
          </table:table-cell>
          <table:table-cell table:formula="of:=IF(ISBLANK([.AR41]); [.AJ41]; [.AV41])" office:value-type="float" office:value="0" calcext:value-type="float">
            <text:p>0</text:p>
          </table:table-cell>
          <table:table-cell table:formula="of:=[.P41]+[.AQ41]+[.AW41]" office:value-type="float" office:value="19.375" calcext:value-type="float">
            <text:p>19.375</text:p>
          </table:table-cell>
          <table:table-cell table:formula="of:=IF([.AQ41]&lt;22;0;1)" office:value-type="float" office:value="0" calcext:value-type="float">
            <text:p>0</text:p>
          </table:table-cell>
          <table:table-cell table:formula="of:=IF([.AW41]&lt;14;0;1)" office:value-type="float" office:value="0" calcext:value-type="float">
            <text:p>0</text:p>
          </table:table-cell>
          <table:table-cell table:formula="of:=IF(AND(ISBLANK([.AP41]); ISBLANK([.AR41]));&quot; &quot;;IF(OR([.AY41]=0;[.AZ41]=0);5;IF([.AX41]&lt;51;5;IF([.AX41]&lt;61;6;IF([.AX41]&lt;71;7;IF([.AX41]&lt;81;8;IF([.A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1]); [.AQ41]; [.BC41])" office:value-type="float" office:value="0" calcext:value-type="float">
            <text:p>0</text:p>
          </table:table-cell>
          <table:table-cell table:number-columns-repeated="4"/>
          <table:table-cell table:formula="of:=SUM([.BE41:.BH41])/400*35" office:value-type="float" office:value="0" calcext:value-type="float">
            <text:p>0</text:p>
          </table:table-cell>
          <table:table-cell table:formula="of:=IF(ISBLANK([.BE41]); [.AW41]; [.BI41])" office:value-type="float" office:value="0" calcext:value-type="float">
            <text:p>0</text:p>
          </table:table-cell>
          <table:table-cell table:formula="of:=[.P41]+[.BD41]+[.BJ41]" office:value-type="float" office:value="19.375" calcext:value-type="float">
            <text:p>19.375</text:p>
          </table:table-cell>
          <table:table-cell table:formula="of:=IF([.BD41]&lt;22;0;1)" office:value-type="float" office:value="0" calcext:value-type="float">
            <text:p>0</text:p>
          </table:table-cell>
          <table:table-cell table:formula="of:=IF([.BJ41]&lt;14;0;1)" office:value-type="float" office:value="0" calcext:value-type="float">
            <text:p>0</text:p>
          </table:table-cell>
          <table:table-cell table:formula="of:=IF(AND(ISBLANK([.BC41]); ISBLANK([.BE41]));&quot; &quot;;IF(OR([.BL41]=0;[.BM41]=0);5;IF([.BK41]&lt;51;5;IF([.BK41]&lt;61;6;IF([.BK41]&lt;71;7;IF([.BK41]&lt;81;8;IF([.B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1]); [.BD41]; [.BP41])" office:value-type="float" office:value="0" calcext:value-type="float">
            <text:p>0</text:p>
          </table:table-cell>
          <table:table-cell table:number-columns-repeated="4"/>
          <table:table-cell table:formula="of:=SUM([.BR41:.BU41])/400*35" office:value-type="float" office:value="0" calcext:value-type="float">
            <text:p>0</text:p>
          </table:table-cell>
          <table:table-cell table:formula="of:=IF(ISBLANK([.BR41]); [.BJ41]; [.BV41])" office:value-type="float" office:value="0" calcext:value-type="float">
            <text:p>0</text:p>
          </table:table-cell>
          <table:table-cell table:formula="of:=[.P41]+[.BQ41]+[.BW41]" office:value-type="float" office:value="19.375" calcext:value-type="float">
            <text:p>19.375</text:p>
          </table:table-cell>
          <table:table-cell table:formula="of:=IF([.BQ41]&lt;22;0;1)" office:value-type="float" office:value="0" calcext:value-type="float">
            <text:p>0</text:p>
          </table:table-cell>
          <table:table-cell table:formula="of:=IF([.BW41]&lt;14;0;1)" office:value-type="float" office:value="0" calcext:value-type="float">
            <text:p>0</text:p>
          </table:table-cell>
          <table:table-cell table:formula="of:=IF(AND(ISBLANK([.BP41]); ISBLANK([.BR41]));&quot; &quot;;IF(OR([.BY41]=0;[.BZ41]=0);5;IF([.BX41]&lt;51;5;IF([.BX41]&lt;61;6;IF([.BX41]&lt;71;7;IF([.BX41]&lt;81;8;IF([.BX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  <table:table-cell table:number-columns-repeated="6"/>
          <table:table-cell table:formula="of:=SUM([.S42:.V42])/400*35" office:value-type="float" office:value="0" calcext:value-type="float">
            <text:p>0</text:p>
          </table:table-cell>
          <table:table-cell table:formula="of:=[.P42]+[.R42]+[.W42]" office:value-type="float" office:value="8.76" calcext:value-type="float">
            <text:p>8.76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OR(ISBLANK([.R42]);ISBLANK([.S42])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/>
          <table:table-cell office:value-type="float" office:value="51.5" calcext:value-type="float">
            <text:p>51.5</text:p>
          </table:table-cell>
          <table:table-cell table:formula="of:=IF(ISBLANK([.AC42]); [.R42]; [.AC42])" office:value-type="float" office:value="51.5" calcext:value-type="float">
            <text:p>51.5</text:p>
          </table:table-cell>
          <table:table-cell table:number-columns-repeated="4"/>
          <table:table-cell table:formula="of:=SUM([.AE42:.AH42])/400*35" office:value-type="float" office:value="0" calcext:value-type="float">
            <text:p>0</text:p>
          </table:table-cell>
          <table:table-cell table:formula="of:=IF(ISBLANK([.AE42]); [.W42]; [.AI42])" office:value-type="float" office:value="0" calcext:value-type="float">
            <text:p>0</text:p>
          </table:table-cell>
          <table:table-cell table:formula="of:=[.P42]+[.AD42]+[.AJ42]" office:value-type="float" office:value="60.26" calcext:value-type="float">
            <text:p>60.26</text:p>
          </table:table-cell>
          <table:table-cell table:formula="of:=IF([.AD42]&lt;22;0;1)" office:value-type="float" office:value="1" calcext:value-type="float">
            <text:p>1</text:p>
          </table:table-cell>
          <table:table-cell table:formula="of:=IF([.AJ42]&lt;14;0;1)" office:value-type="float" office:value="0" calcext:value-type="float">
            <text:p>0</text:p>
          </table:table-cell>
          <table:table-cell table:formula="of:=IF(AND(ISBLANK([.AC42]); ISBLANK([.AE42]));&quot; &quot;;IF(OR([.AL42]=0;[.AM42]=0);5;IF([.AK42]&lt;51;5;IF([.AK42]&lt;61;6;IF([.AK42]&lt;71;7;IF([.AK42]&lt;81;8;IF([.AK42]&lt;91;9;10)))))))" office:value-type="float" office:value="5" calcext:value-type="float">
            <text:p>5</text:p>
          </table:table-cell>
          <table:table-cell table:number-columns-repeated="2"/>
          <table:table-cell table:formula="of:=IF(ISBLANK([.AP42]); [.AD42]; [.AP42])" office:value-type="float" office:value="51.5" calcext:value-type="float">
            <text:p>51.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R42:.AU42])/400*35" office:value-type="float" office:value="31.0625" calcext:value-type="float">
            <text:p>31.0625</text:p>
          </table:table-cell>
          <table:table-cell table:formula="of:=IF(ISBLANK([.AR42]); [.AJ42]; [.AV42])" office:value-type="float" office:value="31.0625" calcext:value-type="float">
            <text:p>31.0625</text:p>
          </table:table-cell>
          <table:table-cell table:formula="of:=[.P42]+[.AQ42]+[.AW42]" office:value-type="float" office:value="91.3225" calcext:value-type="float">
            <text:p>91.3225</text:p>
          </table:table-cell>
          <table:table-cell table:formula="of:=IF([.AQ42]&lt;22;0;1)" office:value-type="float" office:value="1" calcext:value-type="float">
            <text:p>1</text:p>
          </table:table-cell>
          <table:table-cell table:formula="of:=IF([.AW42]&lt;14;0;1)" office:value-type="float" office:value="1" calcext:value-type="float">
            <text:p>1</text:p>
          </table:table-cell>
          <table:table-cell table:formula="of:=IF(AND(ISBLANK([.AP42]); ISBLANK([.AR42]));&quot; &quot;;IF(OR([.AY42]=0;[.AZ42]=0);5;IF([.AX42]&lt;51;5;IF([.AX42]&lt;61;6;IF([.AX42]&lt;71;7;IF([.AX42]&lt;81;8;IF([.AX4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2]); [.AQ42]; [.BC42])" office:value-type="float" office:value="51.5" calcext:value-type="float">
            <text:p>51.5</text:p>
          </table:table-cell>
          <table:table-cell table:number-columns-repeated="4"/>
          <table:table-cell table:formula="of:=SUM([.BE42:.BH42])/400*35" office:value-type="float" office:value="0" calcext:value-type="float">
            <text:p>0</text:p>
          </table:table-cell>
          <table:table-cell table:formula="of:=IF(ISBLANK([.BE42]); [.AW42]; [.BI42])" office:value-type="float" office:value="31.0625" calcext:value-type="float">
            <text:p>31.0625</text:p>
          </table:table-cell>
          <table:table-cell table:formula="of:=[.P42]+[.BD42]+[.BJ42]" office:value-type="float" office:value="91.3225" calcext:value-type="float">
            <text:p>91.3225</text:p>
          </table:table-cell>
          <table:table-cell table:formula="of:=IF([.BD42]&lt;22;0;1)" office:value-type="float" office:value="1" calcext:value-type="float">
            <text:p>1</text:p>
          </table:table-cell>
          <table:table-cell table:formula="of:=IF([.BJ42]&lt;14;0;1)" office:value-type="float" office:value="1" calcext:value-type="float">
            <text:p>1</text:p>
          </table:table-cell>
          <table:table-cell table:formula="of:=IF(AND(ISBLANK([.BC42]); ISBLANK([.BE42]));&quot; &quot;;IF(OR([.BL42]=0;[.BM42]=0);5;IF([.BK42]&lt;51;5;IF([.BK42]&lt;61;6;IF([.BK42]&lt;71;7;IF([.BK42]&lt;81;8;IF([.BK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2]); [.BD42]; [.BP42])" office:value-type="float" office:value="51.5" calcext:value-type="float">
            <text:p>51.5</text:p>
          </table:table-cell>
          <table:table-cell table:number-columns-repeated="4"/>
          <table:table-cell table:formula="of:=SUM([.BR42:.BU42])/400*35" office:value-type="float" office:value="0" calcext:value-type="float">
            <text:p>0</text:p>
          </table:table-cell>
          <table:table-cell table:formula="of:=IF(ISBLANK([.BR42]); [.BJ42]; [.BV42])" office:value-type="float" office:value="31.0625" calcext:value-type="float">
            <text:p>31.0625</text:p>
          </table:table-cell>
          <table:table-cell table:formula="of:=[.P42]+[.BQ42]+[.BW42]" office:value-type="float" office:value="91.3225" calcext:value-type="float">
            <text:p>91.3225</text:p>
          </table:table-cell>
          <table:table-cell table:formula="of:=IF([.BQ42]&lt;22;0;1)" office:value-type="float" office:value="1" calcext:value-type="float">
            <text:p>1</text:p>
          </table:table-cell>
          <table:table-cell table:formula="of:=IF([.BW42]&lt;14;0;1)" office:value-type="float" office:value="1" calcext:value-type="float">
            <text:p>1</text:p>
          </table:table-cell>
          <table:table-cell table:formula="of:=IF(AND(ISBLANK([.BP42]); ISBLANK([.BR42]));&quot; &quot;;IF(OR([.BY42]=0;[.BZ42]=0);5;IF([.BX42]&lt;51;5;IF([.BX42]&lt;61;6;IF([.BX42]&lt;71;7;IF([.BX42]&lt;81;8;IF([.BX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  <table:table-cell table:number-columns-repeated="6"/>
          <table:table-cell table:formula="of:=SUM([.S43:.V43])/400*35" office:value-type="float" office:value="0" calcext:value-type="float">
            <text:p>0</text:p>
          </table:table-cell>
          <table:table-cell table:formula="of:=[.P43]+[.R43]+[.W43]" office:value-type="float" office:value="8.575" calcext:value-type="float">
            <text:p>8.575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OR(ISBLANK([.R43]);ISBLANK([.S43])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3]); [.R43]; [.AC43])" office:value-type="float" office:value="0" calcext:value-type="float">
            <text:p>0</text:p>
          </table:table-cell>
          <table:table-cell table:number-columns-repeated="4"/>
          <table:table-cell table:formula="of:=SUM([.AE43:.AH43])/400*35" office:value-type="float" office:value="0" calcext:value-type="float">
            <text:p>0</text:p>
          </table:table-cell>
          <table:table-cell table:formula="of:=IF(ISBLANK([.AE43]); [.W43]; [.AI43])" office:value-type="float" office:value="0" calcext:value-type="float">
            <text:p>0</text:p>
          </table:table-cell>
          <table:table-cell table:formula="of:=[.P43]+[.AD43]+[.AJ43]" office:value-type="float" office:value="8.575" calcext:value-type="float">
            <text:p>8.575</text:p>
          </table:table-cell>
          <table:table-cell table:formula="of:=IF([.AD43]&lt;22;0;1)" office:value-type="float" office:value="0" calcext:value-type="float">
            <text:p>0</text:p>
          </table:table-cell>
          <table:table-cell table:formula="of:=IF([.AJ43]&lt;14;0;1)" office:value-type="float" office:value="0" calcext:value-type="float">
            <text:p>0</text:p>
          </table:table-cell>
          <table:table-cell table:formula="of:=IF(AND(ISBLANK([.AC43]); ISBLANK([.AE43]));&quot; &quot;;IF(OR([.AL43]=0;[.AM43]=0);5;IF([.AK43]&lt;51;5;IF([.AK43]&lt;61;6;IF([.AK43]&lt;71;7;IF([.AK43]&lt;81;8;IF([.A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3]); [.AD43]; [.AP43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R43:.AU43])/400*35" office:value-type="float" office:value="34.125" calcext:value-type="float">
            <text:p>34.125</text:p>
          </table:table-cell>
          <table:table-cell table:formula="of:=IF(ISBLANK([.AR43]); [.AJ43]; [.AV43])" office:value-type="float" office:value="34.125" calcext:value-type="float">
            <text:p>34.125</text:p>
          </table:table-cell>
          <table:table-cell table:formula="of:=[.P43]+[.AQ43]+[.AW43]" office:value-type="float" office:value="42.7" calcext:value-type="float">
            <text:p>42.7</text:p>
          </table:table-cell>
          <table:table-cell table:formula="of:=IF([.AQ43]&lt;22;0;1)" office:value-type="float" office:value="0" calcext:value-type="float">
            <text:p>0</text:p>
          </table:table-cell>
          <table:table-cell table:formula="of:=IF([.AW43]&lt;14;0;1)" office:value-type="float" office:value="1" calcext:value-type="float">
            <text:p>1</text:p>
          </table:table-cell>
          <table:table-cell table:formula="of:=IF(AND(ISBLANK([.AP43]); ISBLANK([.AR43]));&quot; &quot;;IF(OR([.AY43]=0;[.AZ43]=0);5;IF([.AX43]&lt;51;5;IF([.AX43]&lt;61;6;IF([.AX43]&lt;71;7;IF([.AX43]&lt;81;8;IF([.AX4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3]); [.AQ43]; [.BC43])" office:value-type="float" office:value="0" calcext:value-type="float">
            <text:p>0</text:p>
          </table:table-cell>
          <table:table-cell table:number-columns-repeated="4"/>
          <table:table-cell table:formula="of:=SUM([.BE43:.BH43])/400*35" office:value-type="float" office:value="0" calcext:value-type="float">
            <text:p>0</text:p>
          </table:table-cell>
          <table:table-cell table:formula="of:=IF(ISBLANK([.BE43]); [.AW43]; [.BI43])" office:value-type="float" office:value="34.125" calcext:value-type="float">
            <text:p>34.125</text:p>
          </table:table-cell>
          <table:table-cell table:formula="of:=[.P43]+[.BD43]+[.BJ43]" office:value-type="float" office:value="42.7" calcext:value-type="float">
            <text:p>42.7</text:p>
          </table:table-cell>
          <table:table-cell table:formula="of:=IF([.BD43]&lt;22;0;1)" office:value-type="float" office:value="0" calcext:value-type="float">
            <text:p>0</text:p>
          </table:table-cell>
          <table:table-cell table:formula="of:=IF([.BJ43]&lt;14;0;1)" office:value-type="float" office:value="1" calcext:value-type="float">
            <text:p>1</text:p>
          </table:table-cell>
          <table:table-cell table:formula="of:=IF(AND(ISBLANK([.BC43]); ISBLANK([.BE43]));&quot; &quot;;IF(OR([.BL43]=0;[.BM43]=0);5;IF([.BK43]&lt;51;5;IF([.BK43]&lt;61;6;IF([.BK43]&lt;71;7;IF([.BK43]&lt;81;8;IF([.B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3]); [.BD43]; [.BP43])" office:value-type="float" office:value="0" calcext:value-type="float">
            <text:p>0</text:p>
          </table:table-cell>
          <table:table-cell table:number-columns-repeated="4"/>
          <table:table-cell table:formula="of:=SUM([.BR43:.BU43])/400*35" office:value-type="float" office:value="0" calcext:value-type="float">
            <text:p>0</text:p>
          </table:table-cell>
          <table:table-cell table:formula="of:=IF(ISBLANK([.BR43]); [.BJ43]; [.BV43])" office:value-type="float" office:value="34.125" calcext:value-type="float">
            <text:p>34.125</text:p>
          </table:table-cell>
          <table:table-cell table:formula="of:=[.P43]+[.BQ43]+[.BW43]" office:value-type="float" office:value="42.7" calcext:value-type="float">
            <text:p>42.7</text:p>
          </table:table-cell>
          <table:table-cell table:formula="of:=IF([.BQ43]&lt;22;0;1)" office:value-type="float" office:value="0" calcext:value-type="float">
            <text:p>0</text:p>
          </table:table-cell>
          <table:table-cell table:formula="of:=IF([.BW43]&lt;14;0;1)" office:value-type="float" office:value="1" calcext:value-type="float">
            <text:p>1</text:p>
          </table:table-cell>
          <table:table-cell table:formula="of:=IF(AND(ISBLANK([.BP43]); ISBLANK([.BR43]));&quot; &quot;;IF(OR([.BY43]=0;[.BZ43]=0);5;IF([.BX43]&lt;51;5;IF([.BX43]&lt;61;6;IF([.BX43]&lt;71;7;IF([.BX43]&lt;81;8;IF([.BX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  <table:table-cell table:number-columns-repeated="6"/>
          <table:table-cell table:formula="of:=SUM([.S44:.V44])/400*35" office:value-type="float" office:value="0" calcext:value-type="float">
            <text:p>0</text:p>
          </table:table-cell>
          <table:table-cell table:formula="of:=[.P44]+[.R44]+[.W44]" office:value-type="float" office:value="11.095" calcext:value-type="float">
            <text:p>11.095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OR(ISBLANK([.R44]);ISBLANK([.S44])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4]); [.R44]; [.AC44])" office:value-type="float" office:value="0" calcext:value-type="float">
            <text:p>0</text:p>
          </table:table-cell>
          <table:table-cell table:number-columns-repeated="4"/>
          <table:table-cell table:formula="of:=SUM([.AE44:.AH44])/400*35" office:value-type="float" office:value="0" calcext:value-type="float">
            <text:p>0</text:p>
          </table:table-cell>
          <table:table-cell table:formula="of:=IF(ISBLANK([.AE44]); [.W44]; [.AI44])" office:value-type="float" office:value="0" calcext:value-type="float">
            <text:p>0</text:p>
          </table:table-cell>
          <table:table-cell table:formula="of:=[.P44]+[.AD44]+[.AJ44]" office:value-type="float" office:value="11.095" calcext:value-type="float">
            <text:p>11.095</text:p>
          </table:table-cell>
          <table:table-cell table:formula="of:=IF([.AD44]&lt;22;0;1)" office:value-type="float" office:value="0" calcext:value-type="float">
            <text:p>0</text:p>
          </table:table-cell>
          <table:table-cell table:formula="of:=IF([.AJ44]&lt;14;0;1)" office:value-type="float" office:value="0" calcext:value-type="float">
            <text:p>0</text:p>
          </table:table-cell>
          <table:table-cell table:formula="of:=IF(AND(ISBLANK([.AC44]); ISBLANK([.AE44]));&quot; &quot;;IF(OR([.AL44]=0;[.AM44]=0);5;IF([.AK44]&lt;51;5;IF([.AK44]&lt;61;6;IF([.AK44]&lt;71;7;IF([.AK44]&lt;81;8;IF([.A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4]); [.AD44]; [.AP44])" office:value-type="float" office:value="0" calcext:value-type="float">
            <text:p>0</text:p>
          </table:table-cell>
          <table:table-cell table:number-columns-repeated="4"/>
          <table:table-cell table:formula="of:=SUM([.AR44:.AU44])/400*35" office:value-type="float" office:value="0" calcext:value-type="float">
            <text:p>0</text:p>
          </table:table-cell>
          <table:table-cell table:formula="of:=IF(ISBLANK([.AR44]); [.AJ44]; [.AV44])" office:value-type="float" office:value="0" calcext:value-type="float">
            <text:p>0</text:p>
          </table:table-cell>
          <table:table-cell table:formula="of:=[.P44]+[.AQ44]+[.AW44]" office:value-type="float" office:value="11.095" calcext:value-type="float">
            <text:p>11.095</text:p>
          </table:table-cell>
          <table:table-cell table:formula="of:=IF([.AQ44]&lt;22;0;1)" office:value-type="float" office:value="0" calcext:value-type="float">
            <text:p>0</text:p>
          </table:table-cell>
          <table:table-cell table:formula="of:=IF([.AW44]&lt;14;0;1)" office:value-type="float" office:value="0" calcext:value-type="float">
            <text:p>0</text:p>
          </table:table-cell>
          <table:table-cell table:formula="of:=IF(AND(ISBLANK([.AP44]); ISBLANK([.AR44]));&quot; &quot;;IF(OR([.AY44]=0;[.AZ44]=0);5;IF([.AX44]&lt;51;5;IF([.AX44]&lt;61;6;IF([.AX44]&lt;71;7;IF([.AX44]&lt;81;8;IF([.A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4]); [.AQ44]; [.BC44])" office:value-type="float" office:value="0" calcext:value-type="float">
            <text:p>0</text:p>
          </table:table-cell>
          <table:table-cell table:number-columns-repeated="4"/>
          <table:table-cell table:formula="of:=SUM([.BE44:.BH44])/400*35" office:value-type="float" office:value="0" calcext:value-type="float">
            <text:p>0</text:p>
          </table:table-cell>
          <table:table-cell table:formula="of:=IF(ISBLANK([.BE44]); [.AW44]; [.BI44])" office:value-type="float" office:value="0" calcext:value-type="float">
            <text:p>0</text:p>
          </table:table-cell>
          <table:table-cell table:formula="of:=[.P44]+[.BD44]+[.BJ44]" office:value-type="float" office:value="11.095" calcext:value-type="float">
            <text:p>11.095</text:p>
          </table:table-cell>
          <table:table-cell table:formula="of:=IF([.BD44]&lt;22;0;1)" office:value-type="float" office:value="0" calcext:value-type="float">
            <text:p>0</text:p>
          </table:table-cell>
          <table:table-cell table:formula="of:=IF([.BJ44]&lt;14;0;1)" office:value-type="float" office:value="0" calcext:value-type="float">
            <text:p>0</text:p>
          </table:table-cell>
          <table:table-cell table:formula="of:=IF(AND(ISBLANK([.BC44]); ISBLANK([.BE44]));&quot; &quot;;IF(OR([.BL44]=0;[.BM44]=0);5;IF([.BK44]&lt;51;5;IF([.BK44]&lt;61;6;IF([.BK44]&lt;71;7;IF([.BK44]&lt;81;8;IF([.B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4]); [.BD44]; [.BP44])" office:value-type="float" office:value="0" calcext:value-type="float">
            <text:p>0</text:p>
          </table:table-cell>
          <table:table-cell table:number-columns-repeated="4"/>
          <table:table-cell table:formula="of:=SUM([.BR44:.BU44])/400*35" office:value-type="float" office:value="0" calcext:value-type="float">
            <text:p>0</text:p>
          </table:table-cell>
          <table:table-cell table:formula="of:=IF(ISBLANK([.BR44]); [.BJ44]; [.BV44])" office:value-type="float" office:value="0" calcext:value-type="float">
            <text:p>0</text:p>
          </table:table-cell>
          <table:table-cell table:formula="of:=[.P44]+[.BQ44]+[.BW44]" office:value-type="float" office:value="11.095" calcext:value-type="float">
            <text:p>11.095</text:p>
          </table:table-cell>
          <table:table-cell table:formula="of:=IF([.BQ44]&lt;22;0;1)" office:value-type="float" office:value="0" calcext:value-type="float">
            <text:p>0</text:p>
          </table:table-cell>
          <table:table-cell table:formula="of:=IF([.BW44]&lt;14;0;1)" office:value-type="float" office:value="0" calcext:value-type="float">
            <text:p>0</text:p>
          </table:table-cell>
          <table:table-cell table:formula="of:=IF(AND(ISBLANK([.BP44]); ISBLANK([.BR44]));&quot; &quot;;IF(OR([.BY44]=0;[.BZ44]=0);5;IF([.BX44]&lt;51;5;IF([.BX44]&lt;61;6;IF([.BX44]&lt;71;7;IF([.BX44]&lt;81;8;IF([.BX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  <table:table-cell table:number-columns-repeated="6"/>
          <table:table-cell table:formula="of:=SUM([.S45:.V45])/400*35" office:value-type="float" office:value="0" calcext:value-type="float">
            <text:p>0</text:p>
          </table:table-cell>
          <table:table-cell table:formula="of:=[.P45]+[.R45]+[.W45]" office:value-type="float" office:value="8.965" calcext:value-type="float">
            <text:p>8.965</text:p>
          </table:table-cell>
          <table:table-cell table:formula="of:=IF([.R45]&lt;22;0;1)" office:value-type="float" office:value="0" calcext:value-type="float">
            <text:p>0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OR(ISBLANK([.R45]);ISBLANK([.S45])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5]); [.R45]; [.AC45])" office:value-type="float" office:value="0" calcext:value-type="float">
            <text:p>0</text:p>
          </table:table-cell>
          <table:table-cell table:number-columns-repeated="4"/>
          <table:table-cell table:formula="of:=SUM([.AE45:.AH45])/400*35" office:value-type="float" office:value="0" calcext:value-type="float">
            <text:p>0</text:p>
          </table:table-cell>
          <table:table-cell table:formula="of:=IF(ISBLANK([.AE45]); [.W45]; [.AI45])" office:value-type="float" office:value="0" calcext:value-type="float">
            <text:p>0</text:p>
          </table:table-cell>
          <table:table-cell table:formula="of:=[.P45]+[.AD45]+[.AJ45]" office:value-type="float" office:value="8.965" calcext:value-type="float">
            <text:p>8.965</text:p>
          </table:table-cell>
          <table:table-cell table:formula="of:=IF([.AD45]&lt;22;0;1)" office:value-type="float" office:value="0" calcext:value-type="float">
            <text:p>0</text:p>
          </table:table-cell>
          <table:table-cell table:formula="of:=IF([.AJ45]&lt;14;0;1)" office:value-type="float" office:value="0" calcext:value-type="float">
            <text:p>0</text:p>
          </table:table-cell>
          <table:table-cell table:formula="of:=IF(AND(ISBLANK([.AC45]); ISBLANK([.AE45]));&quot; &quot;;IF(OR([.AL45]=0;[.AM45]=0);5;IF([.AK45]&lt;51;5;IF([.AK45]&lt;61;6;IF([.AK45]&lt;71;7;IF([.AK45]&lt;81;8;IF([.A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5]); [.AD45]; [.AP45])" office:value-type="float" office:value="0" calcext:value-type="float">
            <text:p>0</text:p>
          </table:table-cell>
          <table:table-cell table:number-columns-repeated="4"/>
          <table:table-cell table:formula="of:=SUM([.AR45:.AU45])/400*35" office:value-type="float" office:value="0" calcext:value-type="float">
            <text:p>0</text:p>
          </table:table-cell>
          <table:table-cell table:formula="of:=IF(ISBLANK([.AR45]); [.AJ45]; [.AV45])" office:value-type="float" office:value="0" calcext:value-type="float">
            <text:p>0</text:p>
          </table:table-cell>
          <table:table-cell table:formula="of:=[.P45]+[.AQ45]+[.AW45]" office:value-type="float" office:value="8.965" calcext:value-type="float">
            <text:p>8.965</text:p>
          </table:table-cell>
          <table:table-cell table:formula="of:=IF([.AQ45]&lt;22;0;1)" office:value-type="float" office:value="0" calcext:value-type="float">
            <text:p>0</text:p>
          </table:table-cell>
          <table:table-cell table:formula="of:=IF([.AW45]&lt;14;0;1)" office:value-type="float" office:value="0" calcext:value-type="float">
            <text:p>0</text:p>
          </table:table-cell>
          <table:table-cell table:formula="of:=IF(AND(ISBLANK([.AP45]); ISBLANK([.AR45]));&quot; &quot;;IF(OR([.AY45]=0;[.AZ45]=0);5;IF([.AX45]&lt;51;5;IF([.AX45]&lt;61;6;IF([.AX45]&lt;71;7;IF([.AX45]&lt;81;8;IF([.A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5]); [.AQ45]; [.BC45])" office:value-type="float" office:value="0" calcext:value-type="float">
            <text:p>0</text:p>
          </table:table-cell>
          <table:table-cell table:number-columns-repeated="4"/>
          <table:table-cell table:formula="of:=SUM([.BE45:.BH45])/400*35" office:value-type="float" office:value="0" calcext:value-type="float">
            <text:p>0</text:p>
          </table:table-cell>
          <table:table-cell table:formula="of:=IF(ISBLANK([.BE45]); [.AW45]; [.BI45])" office:value-type="float" office:value="0" calcext:value-type="float">
            <text:p>0</text:p>
          </table:table-cell>
          <table:table-cell table:formula="of:=[.P45]+[.BD45]+[.BJ45]" office:value-type="float" office:value="8.965" calcext:value-type="float">
            <text:p>8.965</text:p>
          </table:table-cell>
          <table:table-cell table:formula="of:=IF([.BD45]&lt;22;0;1)" office:value-type="float" office:value="0" calcext:value-type="float">
            <text:p>0</text:p>
          </table:table-cell>
          <table:table-cell table:formula="of:=IF([.BJ45]&lt;14;0;1)" office:value-type="float" office:value="0" calcext:value-type="float">
            <text:p>0</text:p>
          </table:table-cell>
          <table:table-cell table:formula="of:=IF(AND(ISBLANK([.BC45]); ISBLANK([.BE45]));&quot; &quot;;IF(OR([.BL45]=0;[.BM45]=0);5;IF([.BK45]&lt;51;5;IF([.BK45]&lt;61;6;IF([.BK45]&lt;71;7;IF([.BK45]&lt;81;8;IF([.B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5]); [.BD45]; [.BP45])" office:value-type="float" office:value="0" calcext:value-type="float">
            <text:p>0</text:p>
          </table:table-cell>
          <table:table-cell table:number-columns-repeated="4"/>
          <table:table-cell table:formula="of:=SUM([.BR45:.BU45])/400*35" office:value-type="float" office:value="0" calcext:value-type="float">
            <text:p>0</text:p>
          </table:table-cell>
          <table:table-cell table:formula="of:=IF(ISBLANK([.BR45]); [.BJ45]; [.BV45])" office:value-type="float" office:value="0" calcext:value-type="float">
            <text:p>0</text:p>
          </table:table-cell>
          <table:table-cell table:formula="of:=[.P45]+[.BQ45]+[.BW45]" office:value-type="float" office:value="8.965" calcext:value-type="float">
            <text:p>8.965</text:p>
          </table:table-cell>
          <table:table-cell table:formula="of:=IF([.BQ45]&lt;22;0;1)" office:value-type="float" office:value="0" calcext:value-type="float">
            <text:p>0</text:p>
          </table:table-cell>
          <table:table-cell table:formula="of:=IF([.BW45]&lt;14;0;1)" office:value-type="float" office:value="0" calcext:value-type="float">
            <text:p>0</text:p>
          </table:table-cell>
          <table:table-cell table:formula="of:=IF(AND(ISBLANK([.BP45]); ISBLANK([.BR45]));&quot; &quot;;IF(OR([.BY45]=0;[.BZ45]=0);5;IF([.BX45]&lt;51;5;IF([.BX45]&lt;61;6;IF([.BX45]&lt;71;7;IF([.BX45]&lt;81;8;IF([.BX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  <table:table-cell table:number-columns-repeated="6"/>
          <table:table-cell table:formula="of:=SUM([.S46:.V46])/400*35" office:value-type="float" office:value="0" calcext:value-type="float">
            <text:p>0</text:p>
          </table:table-cell>
          <table:table-cell table:formula="of:=[.P46]+[.R46]+[.W46]" office:value-type="float" office:value="19.165" calcext:value-type="float">
            <text:p>19.165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OR(ISBLANK([.R46]);ISBLANK([.S46])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6]); [.R46]; [.AC4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AE46:.AH46])/400*35" office:value-type="float" office:value="17.5" calcext:value-type="float">
            <text:p>17.5</text:p>
          </table:table-cell>
          <table:table-cell table:formula="of:=IF(ISBLANK([.AE46]); [.W46]; [.AI46])" office:value-type="float" office:value="17.5" calcext:value-type="float">
            <text:p>17.5</text:p>
          </table:table-cell>
          <table:table-cell table:formula="of:=[.P46]+[.AD46]+[.AJ46]" office:value-type="float" office:value="36.665" calcext:value-type="float">
            <text:p>36.665</text:p>
          </table:table-cell>
          <table:table-cell table:formula="of:=IF([.AD46]&lt;22;0;1)" office:value-type="float" office:value="0" calcext:value-type="float">
            <text:p>0</text:p>
          </table:table-cell>
          <table:table-cell table:formula="of:=IF([.AJ46]&lt;14;0;1)" office:value-type="float" office:value="1" calcext:value-type="float">
            <text:p>1</text:p>
          </table:table-cell>
          <table:table-cell table:formula="of:=IF(AND(ISBLANK([.AC46]); ISBLANK([.AE46]));&quot; &quot;;IF(OR([.AL46]=0;[.AM46]=0);5;IF([.AK46]&lt;51;5;IF([.AK46]&lt;61;6;IF([.AK46]&lt;71;7;IF([.AK46]&lt;81;8;IF([.AK46]&lt;91;9;10))))))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AP46]); [.AD46]; [.AP46])" office:value-type="float" office:value="2" calcext:value-type="float">
            <text:p>2</text:p>
          </table:table-cell>
          <table:table-cell table:number-columns-repeated="4"/>
          <table:table-cell table:formula="of:=SUM([.AR46:.AU46])/400*35" office:value-type="float" office:value="0" calcext:value-type="float">
            <text:p>0</text:p>
          </table:table-cell>
          <table:table-cell table:formula="of:=IF(ISBLANK([.AR46]); [.AJ46]; [.AV46])" office:value-type="float" office:value="17.5" calcext:value-type="float">
            <text:p>17.5</text:p>
          </table:table-cell>
          <table:table-cell table:formula="of:=[.P46]+[.AQ46]+[.AW46]" office:value-type="float" office:value="38.665" calcext:value-type="float">
            <text:p>38.665</text:p>
          </table:table-cell>
          <table:table-cell table:formula="of:=IF([.AQ46]&lt;22;0;1)" office:value-type="float" office:value="0" calcext:value-type="float">
            <text:p>0</text:p>
          </table:table-cell>
          <table:table-cell table:formula="of:=IF([.AW46]&lt;14;0;1)" office:value-type="float" office:value="1" calcext:value-type="float">
            <text:p>1</text:p>
          </table:table-cell>
          <table:table-cell table:formula="of:=IF(AND(ISBLANK([.AP46]); ISBLANK([.AR46]));&quot; &quot;;IF(OR([.AY46]=0;[.AZ46]=0);5;IF([.AX46]&lt;51;5;IF([.AX46]&lt;61;6;IF([.AX46]&lt;71;7;IF([.AX46]&lt;81;8;IF([.AX46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6]); [.AQ46]; [.BC46])" office:value-type="float" office:value="2" calcext:value-type="float">
            <text:p>2</text:p>
          </table:table-cell>
          <table:table-cell table:number-columns-repeated="4"/>
          <table:table-cell table:formula="of:=SUM([.BE46:.BH46])/400*35" office:value-type="float" office:value="0" calcext:value-type="float">
            <text:p>0</text:p>
          </table:table-cell>
          <table:table-cell table:formula="of:=IF(ISBLANK([.BE46]); [.AW46]; [.BI46])" office:value-type="float" office:value="17.5" calcext:value-type="float">
            <text:p>17.5</text:p>
          </table:table-cell>
          <table:table-cell table:formula="of:=[.P46]+[.BD46]+[.BJ46]" office:value-type="float" office:value="38.665" calcext:value-type="float">
            <text:p>38.665</text:p>
          </table:table-cell>
          <table:table-cell table:formula="of:=IF([.BD46]&lt;22;0;1)" office:value-type="float" office:value="0" calcext:value-type="float">
            <text:p>0</text:p>
          </table:table-cell>
          <table:table-cell table:formula="of:=IF([.BJ46]&lt;14;0;1)" office:value-type="float" office:value="1" calcext:value-type="float">
            <text:p>1</text:p>
          </table:table-cell>
          <table:table-cell table:formula="of:=IF(AND(ISBLANK([.BC46]); ISBLANK([.BE46]));&quot; &quot;;IF(OR([.BL46]=0;[.BM46]=0);5;IF([.BK46]&lt;51;5;IF([.BK46]&lt;61;6;IF([.BK46]&lt;71;7;IF([.BK46]&lt;81;8;IF([.BK46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BP46]); [.BD46]; [.BP46])" office:value-type="float" office:value="25" calcext:value-type="float">
            <text:p>25</text:p>
          </table:table-cell>
          <table:table-cell table:number-columns-repeated="4"/>
          <table:table-cell table:formula="of:=SUM([.BR46:.BU46])/400*35" office:value-type="float" office:value="0" calcext:value-type="float">
            <text:p>0</text:p>
          </table:table-cell>
          <table:table-cell table:formula="of:=IF(ISBLANK([.BR46]); [.BJ46]; [.BV46])" office:value-type="float" office:value="17.5" calcext:value-type="float">
            <text:p>17.5</text:p>
          </table:table-cell>
          <table:table-cell table:formula="of:=[.P46]+[.BQ46]+[.BW46]" office:value-type="float" office:value="61.665" calcext:value-type="float">
            <text:p>61.665</text:p>
          </table:table-cell>
          <table:table-cell table:formula="of:=IF([.BQ46]&lt;22;0;1)" office:value-type="float" office:value="1" calcext:value-type="float">
            <text:p>1</text:p>
          </table:table-cell>
          <table:table-cell table:formula="of:=IF([.BW46]&lt;14;0;1)" office:value-type="float" office:value="1" calcext:value-type="float">
            <text:p>1</text:p>
          </table:table-cell>
          <table:table-cell table:formula="of:=IF(AND(ISBLANK([.BP46]); ISBLANK([.BR46]));&quot; &quot;;IF(OR([.BY46]=0;[.BZ46]=0);5;IF([.BX46]&lt;51;5;IF([.BX46]&lt;61;6;IF([.BX46]&lt;71;7;IF([.BX46]&lt;81;8;IF([.BX46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  <table:table-cell table:number-columns-repeated="6"/>
          <table:table-cell table:formula="of:=SUM([.S47:.V47])/400*35" office:value-type="float" office:value="0" calcext:value-type="float">
            <text:p>0</text:p>
          </table:table-cell>
          <table:table-cell table:formula="of:=[.P47]+[.R47]+[.W47]" office:value-type="float" office:value="18.69" calcext:value-type="float">
            <text:p>18.69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OR(ISBLANK([.R47]);ISBLANK([.S47])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7]); [.R47]; [.AC47])" office:value-type="float" office:value="0" calcext:value-type="float">
            <text:p>0</text:p>
          </table:table-cell>
          <table:table-cell table:number-columns-repeated="4"/>
          <table:table-cell table:formula="of:=SUM([.AE47:.AH47])/400*35" office:value-type="float" office:value="0" calcext:value-type="float">
            <text:p>0</text:p>
          </table:table-cell>
          <table:table-cell table:formula="of:=IF(ISBLANK([.AE47]); [.W47]; [.AI47])" office:value-type="float" office:value="0" calcext:value-type="float">
            <text:p>0</text:p>
          </table:table-cell>
          <table:table-cell table:formula="of:=[.P47]+[.AD47]+[.AJ47]" office:value-type="float" office:value="18.69" calcext:value-type="float">
            <text:p>18.69</text:p>
          </table:table-cell>
          <table:table-cell table:formula="of:=IF([.AD47]&lt;22;0;1)" office:value-type="float" office:value="0" calcext:value-type="float">
            <text:p>0</text:p>
          </table:table-cell>
          <table:table-cell table:formula="of:=IF([.AJ47]&lt;14;0;1)" office:value-type="float" office:value="0" calcext:value-type="float">
            <text:p>0</text:p>
          </table:table-cell>
          <table:table-cell table:formula="of:=IF(AND(ISBLANK([.AC47]); ISBLANK([.AE47]));&quot; &quot;;IF(OR([.AL47]=0;[.AM47]=0);5;IF([.AK47]&lt;51;5;IF([.AK47]&lt;61;6;IF([.AK47]&lt;71;7;IF([.AK47]&lt;81;8;IF([.A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7]); [.AD47]; [.AP47])" office:value-type="float" office:value="0" calcext:value-type="float">
            <text:p>0</text:p>
          </table:table-cell>
          <table:table-cell table:number-columns-repeated="4"/>
          <table:table-cell table:formula="of:=SUM([.AR47:.AU47])/400*35" office:value-type="float" office:value="0" calcext:value-type="float">
            <text:p>0</text:p>
          </table:table-cell>
          <table:table-cell table:formula="of:=IF(ISBLANK([.AR47]); [.AJ47]; [.AV47])" office:value-type="float" office:value="0" calcext:value-type="float">
            <text:p>0</text:p>
          </table:table-cell>
          <table:table-cell table:formula="of:=[.P47]+[.AQ47]+[.AW47]" office:value-type="float" office:value="18.69" calcext:value-type="float">
            <text:p>18.69</text:p>
          </table:table-cell>
          <table:table-cell table:formula="of:=IF([.AQ47]&lt;22;0;1)" office:value-type="float" office:value="0" calcext:value-type="float">
            <text:p>0</text:p>
          </table:table-cell>
          <table:table-cell table:formula="of:=IF([.AW47]&lt;14;0;1)" office:value-type="float" office:value="0" calcext:value-type="float">
            <text:p>0</text:p>
          </table:table-cell>
          <table:table-cell table:formula="of:=IF(AND(ISBLANK([.AP47]); ISBLANK([.AR47]));&quot; &quot;;IF(OR([.AY47]=0;[.AZ47]=0);5;IF([.AX47]&lt;51;5;IF([.AX47]&lt;61;6;IF([.AX47]&lt;71;7;IF([.AX47]&lt;81;8;IF([.A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7]); [.AQ47]; [.BC47])" office:value-type="float" office:value="0" calcext:value-type="float">
            <text:p>0</text:p>
          </table:table-cell>
          <table:table-cell table:number-columns-repeated="4"/>
          <table:table-cell table:formula="of:=SUM([.BE47:.BH47])/400*35" office:value-type="float" office:value="0" calcext:value-type="float">
            <text:p>0</text:p>
          </table:table-cell>
          <table:table-cell table:formula="of:=IF(ISBLANK([.BE47]); [.AW47]; [.BI47])" office:value-type="float" office:value="0" calcext:value-type="float">
            <text:p>0</text:p>
          </table:table-cell>
          <table:table-cell table:formula="of:=[.P47]+[.BD47]+[.BJ47]" office:value-type="float" office:value="18.69" calcext:value-type="float">
            <text:p>18.69</text:p>
          </table:table-cell>
          <table:table-cell table:formula="of:=IF([.BD47]&lt;22;0;1)" office:value-type="float" office:value="0" calcext:value-type="float">
            <text:p>0</text:p>
          </table:table-cell>
          <table:table-cell table:formula="of:=IF([.BJ47]&lt;14;0;1)" office:value-type="float" office:value="0" calcext:value-type="float">
            <text:p>0</text:p>
          </table:table-cell>
          <table:table-cell table:formula="of:=IF(AND(ISBLANK([.BC47]); ISBLANK([.BE47]));&quot; &quot;;IF(OR([.BL47]=0;[.BM47]=0);5;IF([.BK47]&lt;51;5;IF([.BK47]&lt;61;6;IF([.BK47]&lt;71;7;IF([.BK47]&lt;81;8;IF([.B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7]); [.BD47]; [.BP47])" office:value-type="float" office:value="0" calcext:value-type="float">
            <text:p>0</text:p>
          </table:table-cell>
          <table:table-cell table:number-columns-repeated="4"/>
          <table:table-cell table:formula="of:=SUM([.BR47:.BU47])/400*35" office:value-type="float" office:value="0" calcext:value-type="float">
            <text:p>0</text:p>
          </table:table-cell>
          <table:table-cell table:formula="of:=IF(ISBLANK([.BR47]); [.BJ47]; [.BV47])" office:value-type="float" office:value="0" calcext:value-type="float">
            <text:p>0</text:p>
          </table:table-cell>
          <table:table-cell table:formula="of:=[.P47]+[.BQ47]+[.BW47]" office:value-type="float" office:value="18.69" calcext:value-type="float">
            <text:p>18.69</text:p>
          </table:table-cell>
          <table:table-cell table:formula="of:=IF([.BQ47]&lt;22;0;1)" office:value-type="float" office:value="0" calcext:value-type="float">
            <text:p>0</text:p>
          </table:table-cell>
          <table:table-cell table:formula="of:=IF([.BW47]&lt;14;0;1)" office:value-type="float" office:value="0" calcext:value-type="float">
            <text:p>0</text:p>
          </table:table-cell>
          <table:table-cell table:formula="of:=IF(AND(ISBLANK([.BP47]); ISBLANK([.BR47]));&quot; &quot;;IF(OR([.BY47]=0;[.BZ47]=0);5;IF([.BX47]&lt;51;5;IF([.BX47]&lt;61;6;IF([.BX47]&lt;71;7;IF([.BX47]&lt;81;8;IF([.BX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  <table:table-cell table:number-columns-repeated="6"/>
          <table:table-cell table:formula="of:=SUM([.S48:.V48])/400*35" office:value-type="float" office:value="0" calcext:value-type="float">
            <text:p>0</text:p>
          </table:table-cell>
          <table:table-cell table:formula="of:=[.P48]+[.R48]+[.W48]" office:value-type="float" office:value="14.5175" calcext:value-type="float">
            <text:p>14.5175</text:p>
          </table:table-cell>
          <table:table-cell table:formula="of:=IF([.R48]&lt;22;0;1)" office:value-type="float" office:value="0" calcext:value-type="float">
            <text:p>0</text:p>
          </table:table-cell>
          <table:table-cell table:formula="of:=IF([.W48]&lt;14;0;1)" office:value-type="float" office:value="0" calcext:value-type="float">
            <text:p>0</text:p>
          </table:table-cell>
          <table:table-cell table:formula="of:=IF(OR(ISBLANK([.R48]);ISBLANK([.S48]));&quot; &quot;;IF(OR([.Y48]=0;[.Z48]=0);5;IF([.X48]&lt;51;5;IF([.X48]&lt;61;6;IF([.X48]&lt;71;7;IF([.X48]&lt;81;8;IF([.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8]); [.R48]; [.AC48])" office:value-type="float" office:value="0" calcext:value-type="float">
            <text:p>0</text:p>
          </table:table-cell>
          <table:table-cell table:number-columns-repeated="4"/>
          <table:table-cell table:formula="of:=SUM([.AE48:.AH48])/400*35" office:value-type="float" office:value="0" calcext:value-type="float">
            <text:p>0</text:p>
          </table:table-cell>
          <table:table-cell table:formula="of:=IF(ISBLANK([.AE48]); [.W48]; [.AI48])" office:value-type="float" office:value="0" calcext:value-type="float">
            <text:p>0</text:p>
          </table:table-cell>
          <table:table-cell table:formula="of:=[.P48]+[.AD48]+[.AJ48]" office:value-type="float" office:value="14.5175" calcext:value-type="float">
            <text:p>14.5175</text:p>
          </table:table-cell>
          <table:table-cell table:formula="of:=IF([.AD48]&lt;22;0;1)" office:value-type="float" office:value="0" calcext:value-type="float">
            <text:p>0</text:p>
          </table:table-cell>
          <table:table-cell table:formula="of:=IF([.AJ48]&lt;14;0;1)" office:value-type="float" office:value="0" calcext:value-type="float">
            <text:p>0</text:p>
          </table:table-cell>
          <table:table-cell table:formula="of:=IF(AND(ISBLANK([.AC48]); ISBLANK([.AE48]));&quot; &quot;;IF(OR([.AL48]=0;[.AM48]=0);5;IF([.AK48]&lt;51;5;IF([.AK48]&lt;61;6;IF([.AK48]&lt;71;7;IF([.AK48]&lt;81;8;IF([.A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8]); [.AD48]; [.AP48])" office:value-type="float" office:value="0" calcext:value-type="float">
            <text:p>0</text:p>
          </table:table-cell>
          <table:table-cell table:number-columns-repeated="4"/>
          <table:table-cell table:formula="of:=SUM([.AR48:.AU48])/400*35" office:value-type="float" office:value="0" calcext:value-type="float">
            <text:p>0</text:p>
          </table:table-cell>
          <table:table-cell table:formula="of:=IF(ISBLANK([.AR48]); [.AJ48]; [.AV48])" office:value-type="float" office:value="0" calcext:value-type="float">
            <text:p>0</text:p>
          </table:table-cell>
          <table:table-cell table:formula="of:=[.P48]+[.AQ48]+[.AW48]" office:value-type="float" office:value="14.5175" calcext:value-type="float">
            <text:p>14.5175</text:p>
          </table:table-cell>
          <table:table-cell table:formula="of:=IF([.AQ48]&lt;22;0;1)" office:value-type="float" office:value="0" calcext:value-type="float">
            <text:p>0</text:p>
          </table:table-cell>
          <table:table-cell table:formula="of:=IF([.AW48]&lt;14;0;1)" office:value-type="float" office:value="0" calcext:value-type="float">
            <text:p>0</text:p>
          </table:table-cell>
          <table:table-cell table:formula="of:=IF(AND(ISBLANK([.AP48]); ISBLANK([.AR48]));&quot; &quot;;IF(OR([.AY48]=0;[.AZ48]=0);5;IF([.AX48]&lt;51;5;IF([.AX48]&lt;61;6;IF([.AX48]&lt;71;7;IF([.AX48]&lt;81;8;IF([.A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8]); [.AQ48]; [.BC48])" office:value-type="float" office:value="0" calcext:value-type="float">
            <text:p>0</text:p>
          </table:table-cell>
          <table:table-cell table:number-columns-repeated="4"/>
          <table:table-cell table:formula="of:=SUM([.BE48:.BH48])/400*35" office:value-type="float" office:value="0" calcext:value-type="float">
            <text:p>0</text:p>
          </table:table-cell>
          <table:table-cell table:formula="of:=IF(ISBLANK([.BE48]); [.AW48]; [.BI48])" office:value-type="float" office:value="0" calcext:value-type="float">
            <text:p>0</text:p>
          </table:table-cell>
          <table:table-cell table:formula="of:=[.P48]+[.BD48]+[.BJ48]" office:value-type="float" office:value="14.5175" calcext:value-type="float">
            <text:p>14.5175</text:p>
          </table:table-cell>
          <table:table-cell table:formula="of:=IF([.BD48]&lt;22;0;1)" office:value-type="float" office:value="0" calcext:value-type="float">
            <text:p>0</text:p>
          </table:table-cell>
          <table:table-cell table:formula="of:=IF([.BJ48]&lt;14;0;1)" office:value-type="float" office:value="0" calcext:value-type="float">
            <text:p>0</text:p>
          </table:table-cell>
          <table:table-cell table:formula="of:=IF(AND(ISBLANK([.BC48]); ISBLANK([.BE48]));&quot; &quot;;IF(OR([.BL48]=0;[.BM48]=0);5;IF([.BK48]&lt;51;5;IF([.BK48]&lt;61;6;IF([.BK48]&lt;71;7;IF([.BK48]&lt;81;8;IF([.B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8]); [.BD48]; [.BP48])" office:value-type="float" office:value="0" calcext:value-type="float">
            <text:p>0</text:p>
          </table:table-cell>
          <table:table-cell table:number-columns-repeated="4"/>
          <table:table-cell table:formula="of:=SUM([.BR48:.BU48])/400*35" office:value-type="float" office:value="0" calcext:value-type="float">
            <text:p>0</text:p>
          </table:table-cell>
          <table:table-cell table:formula="of:=IF(ISBLANK([.BR48]); [.BJ48]; [.BV48])" office:value-type="float" office:value="0" calcext:value-type="float">
            <text:p>0</text:p>
          </table:table-cell>
          <table:table-cell table:formula="of:=[.P48]+[.BQ48]+[.BW48]" office:value-type="float" office:value="14.5175" calcext:value-type="float">
            <text:p>14.5175</text:p>
          </table:table-cell>
          <table:table-cell table:formula="of:=IF([.BQ48]&lt;22;0;1)" office:value-type="float" office:value="0" calcext:value-type="float">
            <text:p>0</text:p>
          </table:table-cell>
          <table:table-cell table:formula="of:=IF([.BW48]&lt;14;0;1)" office:value-type="float" office:value="0" calcext:value-type="float">
            <text:p>0</text:p>
          </table:table-cell>
          <table:table-cell table:formula="of:=IF(AND(ISBLANK([.BP48]); ISBLANK([.BR48]));&quot; &quot;;IF(OR([.BY48]=0;[.BZ48]=0);5;IF([.BX48]&lt;51;5;IF([.BX48]&lt;61;6;IF([.BX48]&lt;71;7;IF([.BX48]&lt;81;8;IF([.BX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49:.V49])/400*35" office:value-type="float" office:value="32.375" calcext:value-type="float">
            <text:p>32.375</text:p>
          </table:table-cell>
          <table:table-cell table:formula="of:=[.P49]+[.R49]+[.W49]" office:value-type="float" office:value="38.625" calcext:value-type="float">
            <text:p>38.62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1" calcext:value-type="float">
            <text:p>1</text:p>
          </table:table-cell>
          <table:table-cell table:formula="of:=IF(OR(ISBLANK([.R49]);ISBLANK([.S49])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AC49]); [.R49]; [.AC49])" office:value-type="float" office:value="20" calcext:value-type="float">
            <text:p>20</text:p>
          </table:table-cell>
          <table:table-cell table:number-columns-repeated="4"/>
          <table:table-cell table:formula="of:=SUM([.AE49:.AH49])/400*35" office:value-type="float" office:value="0" calcext:value-type="float">
            <text:p>0</text:p>
          </table:table-cell>
          <table:table-cell table:formula="of:=IF(ISBLANK([.AE49]); [.W49]; [.AI49])" office:value-type="float" office:value="32.375" calcext:value-type="float">
            <text:p>32.375</text:p>
          </table:table-cell>
          <table:table-cell table:formula="of:=[.P49]+[.AD49]+[.AJ49]" office:value-type="float" office:value="58.625" calcext:value-type="float">
            <text:p>58.625</text:p>
          </table:table-cell>
          <table:table-cell table:formula="of:=IF([.AD49]&lt;22;0;1)" office:value-type="float" office:value="0" calcext:value-type="float">
            <text:p>0</text:p>
          </table:table-cell>
          <table:table-cell table:formula="of:=IF([.AJ49]&lt;14;0;1)" office:value-type="float" office:value="1" calcext:value-type="float">
            <text:p>1</text:p>
          </table:table-cell>
          <table:table-cell table:formula="of:=IF(AND(ISBLANK([.AC49]); ISBLANK([.AE49]));&quot; &quot;;IF(OR([.AL49]=0;[.AM49]=0);5;IF([.AK49]&lt;51;5;IF([.AK49]&lt;61;6;IF([.AK49]&lt;71;7;IF([.AK49]&lt;81;8;IF([.AK49]&lt;91;9;10)))))))"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(ISBLANK([.AP49]); [.AD49]; [.AP49])" office:value-type="float" office:value="55" calcext:value-type="float">
            <text:p>55</text:p>
          </table:table-cell>
          <table:table-cell table:number-columns-repeated="4"/>
          <table:table-cell table:formula="of:=SUM([.AR49:.AU49])/400*35" office:value-type="float" office:value="0" calcext:value-type="float">
            <text:p>0</text:p>
          </table:table-cell>
          <table:table-cell table:formula="of:=IF(ISBLANK([.AR49]); [.AJ49]; [.AV49])" office:value-type="float" office:value="32.375" calcext:value-type="float">
            <text:p>32.375</text:p>
          </table:table-cell>
          <table:table-cell table:formula="of:=[.P49]+[.AQ49]+[.AW49]" office:value-type="float" office:value="93.625" calcext:value-type="float">
            <text:p>93.625</text:p>
          </table:table-cell>
          <table:table-cell table:formula="of:=IF([.AQ49]&lt;22;0;1)" office:value-type="float" office:value="1" calcext:value-type="float">
            <text:p>1</text:p>
          </table:table-cell>
          <table:table-cell table:formula="of:=IF([.AW49]&lt;14;0;1)" office:value-type="float" office:value="1" calcext:value-type="float">
            <text:p>1</text:p>
          </table:table-cell>
          <table:table-cell table:formula="of:=IF(AND(ISBLANK([.AP49]); ISBLANK([.AR49]));&quot; &quot;;IF(OR([.AY49]=0;[.AZ49]=0);5;IF([.AX49]&lt;51;5;IF([.AX49]&lt;61;6;IF([.AX49]&lt;71;7;IF([.AX49]&lt;81;8;IF([.AX49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9]); [.AQ49]; [.BC49])" office:value-type="float" office:value="55" calcext:value-type="float">
            <text:p>55</text:p>
          </table:table-cell>
          <table:table-cell table:number-columns-repeated="4"/>
          <table:table-cell table:formula="of:=SUM([.BE49:.BH49])/400*35" office:value-type="float" office:value="0" calcext:value-type="float">
            <text:p>0</text:p>
          </table:table-cell>
          <table:table-cell table:formula="of:=IF(ISBLANK([.BE49]); [.AW49]; [.BI49])" office:value-type="float" office:value="32.375" calcext:value-type="float">
            <text:p>32.375</text:p>
          </table:table-cell>
          <table:table-cell table:formula="of:=[.P49]+[.BD49]+[.BJ49]" office:value-type="float" office:value="93.625" calcext:value-type="float">
            <text:p>93.625</text:p>
          </table:table-cell>
          <table:table-cell table:formula="of:=IF([.BD49]&lt;22;0;1)" office:value-type="float" office:value="1" calcext:value-type="float">
            <text:p>1</text:p>
          </table:table-cell>
          <table:table-cell table:formula="of:=IF([.BJ49]&lt;14;0;1)" office:value-type="float" office:value="1" calcext:value-type="float">
            <text:p>1</text:p>
          </table:table-cell>
          <table:table-cell table:formula="of:=IF(AND(ISBLANK([.BC49]); ISBLANK([.BE49]));&quot; &quot;;IF(OR([.BL49]=0;[.BM49]=0);5;IF([.BK49]&lt;51;5;IF([.BK49]&lt;61;6;IF([.BK49]&lt;71;7;IF([.BK49]&lt;81;8;IF([.BK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9]); [.BD49]; [.BP49])" office:value-type="float" office:value="55" calcext:value-type="float">
            <text:p>55</text:p>
          </table:table-cell>
          <table:table-cell table:number-columns-repeated="4"/>
          <table:table-cell table:formula="of:=SUM([.BR49:.BU49])/400*35" office:value-type="float" office:value="0" calcext:value-type="float">
            <text:p>0</text:p>
          </table:table-cell>
          <table:table-cell table:formula="of:=IF(ISBLANK([.BR49]); [.BJ49]; [.BV49])" office:value-type="float" office:value="32.375" calcext:value-type="float">
            <text:p>32.375</text:p>
          </table:table-cell>
          <table:table-cell table:formula="of:=[.P49]+[.BQ49]+[.BW49]" office:value-type="float" office:value="93.625" calcext:value-type="float">
            <text:p>93.625</text:p>
          </table:table-cell>
          <table:table-cell table:formula="of:=IF([.BQ49]&lt;22;0;1)" office:value-type="float" office:value="1" calcext:value-type="float">
            <text:p>1</text:p>
          </table:table-cell>
          <table:table-cell table:formula="of:=IF([.BW49]&lt;14;0;1)" office:value-type="float" office:value="1" calcext:value-type="float">
            <text:p>1</text:p>
          </table:table-cell>
          <table:table-cell table:formula="of:=IF(AND(ISBLANK([.BP49]); ISBLANK([.BR49]));&quot; &quot;;IF(OR([.BY49]=0;[.BZ49]=0);5;IF([.BX49]&lt;51;5;IF([.BX49]&lt;61;6;IF([.BX49]&lt;71;7;IF([.BX49]&lt;81;8;IF([.BX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  <table:table-cell table:number-columns-repeated="6"/>
          <table:table-cell table:formula="of:=SUM([.S50:.V50])/400*35" office:value-type="float" office:value="0" calcext:value-type="float">
            <text:p>0</text:p>
          </table:table-cell>
          <table:table-cell table:formula="of:=[.P50]+[.R50]+[.W50]" office:value-type="float" office:value="4.435" calcext:value-type="float">
            <text:p>4.435</text:p>
          </table:table-cell>
          <table:table-cell table:formula="of:=IF([.R50]&lt;22;0;1)" office:value-type="float" office:value="0" calcext:value-type="float">
            <text:p>0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OR(ISBLANK([.R50]);ISBLANK([.S50])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0]); [.R50]; [.AC50])" office:value-type="float" office:value="0" calcext:value-type="float">
            <text:p>0</text:p>
          </table:table-cell>
          <table:table-cell table:number-columns-repeated="4"/>
          <table:table-cell table:formula="of:=SUM([.AE50:.AH50])/400*35" office:value-type="float" office:value="0" calcext:value-type="float">
            <text:p>0</text:p>
          </table:table-cell>
          <table:table-cell table:formula="of:=IF(ISBLANK([.AE50]); [.W50]; [.AI50])" office:value-type="float" office:value="0" calcext:value-type="float">
            <text:p>0</text:p>
          </table:table-cell>
          <table:table-cell table:formula="of:=[.P50]+[.AD50]+[.AJ50]" office:value-type="float" office:value="4.435" calcext:value-type="float">
            <text:p>4.435</text:p>
          </table:table-cell>
          <table:table-cell table:formula="of:=IF([.AD50]&lt;22;0;1)" office:value-type="float" office:value="0" calcext:value-type="float">
            <text:p>0</text:p>
          </table:table-cell>
          <table:table-cell table:formula="of:=IF([.AJ50]&lt;14;0;1)" office:value-type="float" office:value="0" calcext:value-type="float">
            <text:p>0</text:p>
          </table:table-cell>
          <table:table-cell table:formula="of:=IF(AND(ISBLANK([.AC50]); ISBLANK([.AE50]));&quot; &quot;;IF(OR([.AL50]=0;[.AM50]=0);5;IF([.AK50]&lt;51;5;IF([.AK50]&lt;61;6;IF([.AK50]&lt;71;7;IF([.AK50]&lt;81;8;IF([.A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0]); [.AD50]; [.AP50])" office:value-type="float" office:value="0" calcext:value-type="float">
            <text:p>0</text:p>
          </table:table-cell>
          <table:table-cell table:number-columns-repeated="4"/>
          <table:table-cell table:formula="of:=SUM([.AR50:.AU50])/400*35" office:value-type="float" office:value="0" calcext:value-type="float">
            <text:p>0</text:p>
          </table:table-cell>
          <table:table-cell table:formula="of:=IF(ISBLANK([.AR50]); [.AJ50]; [.AV50])" office:value-type="float" office:value="0" calcext:value-type="float">
            <text:p>0</text:p>
          </table:table-cell>
          <table:table-cell table:formula="of:=[.P50]+[.AQ50]+[.AW50]" office:value-type="float" office:value="4.435" calcext:value-type="float">
            <text:p>4.435</text:p>
          </table:table-cell>
          <table:table-cell table:formula="of:=IF([.AQ50]&lt;22;0;1)" office:value-type="float" office:value="0" calcext:value-type="float">
            <text:p>0</text:p>
          </table:table-cell>
          <table:table-cell table:formula="of:=IF([.AW50]&lt;14;0;1)" office:value-type="float" office:value="0" calcext:value-type="float">
            <text:p>0</text:p>
          </table:table-cell>
          <table:table-cell table:formula="of:=IF(AND(ISBLANK([.AP50]); ISBLANK([.AR50]));&quot; &quot;;IF(OR([.AY50]=0;[.AZ50]=0);5;IF([.AX50]&lt;51;5;IF([.AX50]&lt;61;6;IF([.AX50]&lt;71;7;IF([.AX50]&lt;81;8;IF([.A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0]); [.AQ50]; [.BC50])" office:value-type="float" office:value="0" calcext:value-type="float">
            <text:p>0</text:p>
          </table:table-cell>
          <table:table-cell table:number-columns-repeated="4"/>
          <table:table-cell table:formula="of:=SUM([.BE50:.BH50])/400*35" office:value-type="float" office:value="0" calcext:value-type="float">
            <text:p>0</text:p>
          </table:table-cell>
          <table:table-cell table:formula="of:=IF(ISBLANK([.BE50]); [.AW50]; [.BI50])" office:value-type="float" office:value="0" calcext:value-type="float">
            <text:p>0</text:p>
          </table:table-cell>
          <table:table-cell table:formula="of:=[.P50]+[.BD50]+[.BJ50]" office:value-type="float" office:value="4.435" calcext:value-type="float">
            <text:p>4.435</text:p>
          </table:table-cell>
          <table:table-cell table:formula="of:=IF([.BD50]&lt;22;0;1)" office:value-type="float" office:value="0" calcext:value-type="float">
            <text:p>0</text:p>
          </table:table-cell>
          <table:table-cell table:formula="of:=IF([.BJ50]&lt;14;0;1)" office:value-type="float" office:value="0" calcext:value-type="float">
            <text:p>0</text:p>
          </table:table-cell>
          <table:table-cell table:formula="of:=IF(AND(ISBLANK([.BC50]); ISBLANK([.BE50]));&quot; &quot;;IF(OR([.BL50]=0;[.BM50]=0);5;IF([.BK50]&lt;51;5;IF([.BK50]&lt;61;6;IF([.BK50]&lt;71;7;IF([.BK50]&lt;81;8;IF([.B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0]); [.BD50]; [.BP50])" office:value-type="float" office:value="0" calcext:value-type="float">
            <text:p>0</text:p>
          </table:table-cell>
          <table:table-cell table:number-columns-repeated="4"/>
          <table:table-cell table:formula="of:=SUM([.BR50:.BU50])/400*35" office:value-type="float" office:value="0" calcext:value-type="float">
            <text:p>0</text:p>
          </table:table-cell>
          <table:table-cell table:formula="of:=IF(ISBLANK([.BR50]); [.BJ50]; [.BV50])" office:value-type="float" office:value="0" calcext:value-type="float">
            <text:p>0</text:p>
          </table:table-cell>
          <table:table-cell table:formula="of:=[.P50]+[.BQ50]+[.BW50]" office:value-type="float" office:value="4.435" calcext:value-type="float">
            <text:p>4.435</text:p>
          </table:table-cell>
          <table:table-cell table:formula="of:=IF([.BQ50]&lt;22;0;1)" office:value-type="float" office:value="0" calcext:value-type="float">
            <text:p>0</text:p>
          </table:table-cell>
          <table:table-cell table:formula="of:=IF([.BW50]&lt;14;0;1)" office:value-type="float" office:value="0" calcext:value-type="float">
            <text:p>0</text:p>
          </table:table-cell>
          <table:table-cell table:formula="of:=IF(AND(ISBLANK([.BP50]); ISBLANK([.BR50]));&quot; &quot;;IF(OR([.BY50]=0;[.BZ50]=0);5;IF([.BX50]&lt;51;5;IF([.BX50]&lt;61;6;IF([.BX50]&lt;71;7;IF([.BX50]&lt;81;8;IF([.BX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  <table:table-cell table:number-columns-repeated="6"/>
          <table:table-cell table:formula="of:=SUM([.S51:.V51])/400*35" office:value-type="float" office:value="0" calcext:value-type="float">
            <text:p>0</text:p>
          </table:table-cell>
          <table:table-cell table:formula="of:=[.P51]+[.R51]+[.W51]" office:value-type="float" office:value="9.69" calcext:value-type="float">
            <text:p>9.69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OR(ISBLANK([.R51]);ISBLANK([.S51])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1]); [.R51]; [.AC51])" office:value-type="float" office:value="0" calcext:value-type="float">
            <text:p>0</text:p>
          </table:table-cell>
          <table:table-cell table:number-columns-repeated="4"/>
          <table:table-cell table:formula="of:=SUM([.AE51:.AH51])/400*35" office:value-type="float" office:value="0" calcext:value-type="float">
            <text:p>0</text:p>
          </table:table-cell>
          <table:table-cell table:formula="of:=IF(ISBLANK([.AE51]); [.W51]; [.AI51])" office:value-type="float" office:value="0" calcext:value-type="float">
            <text:p>0</text:p>
          </table:table-cell>
          <table:table-cell table:formula="of:=[.P51]+[.AD51]+[.AJ51]" office:value-type="float" office:value="9.69" calcext:value-type="float">
            <text:p>9.69</text:p>
          </table:table-cell>
          <table:table-cell table:formula="of:=IF([.AD51]&lt;22;0;1)" office:value-type="float" office:value="0" calcext:value-type="float">
            <text:p>0</text:p>
          </table:table-cell>
          <table:table-cell table:formula="of:=IF([.AJ51]&lt;14;0;1)" office:value-type="float" office:value="0" calcext:value-type="float">
            <text:p>0</text:p>
          </table:table-cell>
          <table:table-cell table:formula="of:=IF(AND(ISBLANK([.AC51]); ISBLANK([.AE51]));&quot; &quot;;IF(OR([.AL51]=0;[.AM51]=0);5;IF([.AK51]&lt;51;5;IF([.AK51]&lt;61;6;IF([.AK51]&lt;71;7;IF([.AK51]&lt;81;8;IF([.A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1]); [.AD51]; [.AP51])" office:value-type="float" office:value="0" calcext:value-type="float">
            <text:p>0</text:p>
          </table:table-cell>
          <table:table-cell table:number-columns-repeated="4"/>
          <table:table-cell table:formula="of:=SUM([.AR51:.AU51])/400*35" office:value-type="float" office:value="0" calcext:value-type="float">
            <text:p>0</text:p>
          </table:table-cell>
          <table:table-cell table:formula="of:=IF(ISBLANK([.AR51]); [.AJ51]; [.AV51])" office:value-type="float" office:value="0" calcext:value-type="float">
            <text:p>0</text:p>
          </table:table-cell>
          <table:table-cell table:formula="of:=[.P51]+[.AQ51]+[.AW51]" office:value-type="float" office:value="9.69" calcext:value-type="float">
            <text:p>9.69</text:p>
          </table:table-cell>
          <table:table-cell table:formula="of:=IF([.AQ51]&lt;22;0;1)" office:value-type="float" office:value="0" calcext:value-type="float">
            <text:p>0</text:p>
          </table:table-cell>
          <table:table-cell table:formula="of:=IF([.AW51]&lt;14;0;1)" office:value-type="float" office:value="0" calcext:value-type="float">
            <text:p>0</text:p>
          </table:table-cell>
          <table:table-cell table:formula="of:=IF(AND(ISBLANK([.AP51]); ISBLANK([.AR51]));&quot; &quot;;IF(OR([.AY51]=0;[.AZ51]=0);5;IF([.AX51]&lt;51;5;IF([.AX51]&lt;61;6;IF([.AX51]&lt;71;7;IF([.AX51]&lt;81;8;IF([.A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1]); [.AQ51]; [.BC51])" office:value-type="float" office:value="0" calcext:value-type="float">
            <text:p>0</text:p>
          </table:table-cell>
          <table:table-cell table:number-columns-repeated="4"/>
          <table:table-cell table:formula="of:=SUM([.BE51:.BH51])/400*35" office:value-type="float" office:value="0" calcext:value-type="float">
            <text:p>0</text:p>
          </table:table-cell>
          <table:table-cell table:formula="of:=IF(ISBLANK([.BE51]); [.AW51]; [.BI51])" office:value-type="float" office:value="0" calcext:value-type="float">
            <text:p>0</text:p>
          </table:table-cell>
          <table:table-cell table:formula="of:=[.P51]+[.BD51]+[.BJ51]" office:value-type="float" office:value="9.69" calcext:value-type="float">
            <text:p>9.69</text:p>
          </table:table-cell>
          <table:table-cell table:formula="of:=IF([.BD51]&lt;22;0;1)" office:value-type="float" office:value="0" calcext:value-type="float">
            <text:p>0</text:p>
          </table:table-cell>
          <table:table-cell table:formula="of:=IF([.BJ51]&lt;14;0;1)" office:value-type="float" office:value="0" calcext:value-type="float">
            <text:p>0</text:p>
          </table:table-cell>
          <table:table-cell table:formula="of:=IF(AND(ISBLANK([.BC51]); ISBLANK([.BE51]));&quot; &quot;;IF(OR([.BL51]=0;[.BM51]=0);5;IF([.BK51]&lt;51;5;IF([.BK51]&lt;61;6;IF([.BK51]&lt;71;7;IF([.BK51]&lt;81;8;IF([.B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1]); [.BD51]; [.BP51])" office:value-type="float" office:value="0" calcext:value-type="float">
            <text:p>0</text:p>
          </table:table-cell>
          <table:table-cell table:number-columns-repeated="4"/>
          <table:table-cell table:formula="of:=SUM([.BR51:.BU51])/400*35" office:value-type="float" office:value="0" calcext:value-type="float">
            <text:p>0</text:p>
          </table:table-cell>
          <table:table-cell table:formula="of:=IF(ISBLANK([.BR51]); [.BJ51]; [.BV51])" office:value-type="float" office:value="0" calcext:value-type="float">
            <text:p>0</text:p>
          </table:table-cell>
          <table:table-cell table:formula="of:=[.P51]+[.BQ51]+[.BW51]" office:value-type="float" office:value="9.69" calcext:value-type="float">
            <text:p>9.69</text:p>
          </table:table-cell>
          <table:table-cell table:formula="of:=IF([.BQ51]&lt;22;0;1)" office:value-type="float" office:value="0" calcext:value-type="float">
            <text:p>0</text:p>
          </table:table-cell>
          <table:table-cell table:formula="of:=IF([.BW51]&lt;14;0;1)" office:value-type="float" office:value="0" calcext:value-type="float">
            <text:p>0</text:p>
          </table:table-cell>
          <table:table-cell table:formula="of:=IF(AND(ISBLANK([.BP51]); ISBLANK([.BR51]));&quot; &quot;;IF(OR([.BY51]=0;[.BZ51]=0);5;IF([.BX51]&lt;51;5;IF([.BX51]&lt;61;6;IF([.BX51]&lt;71;7;IF([.BX51]&lt;81;8;IF([.BX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4"/>
          <table:table-cell table:formula="of:=SUM([.S52:.V52])/400*35" office:value-type="float" office:value="0" calcext:value-type="float">
            <text:p>0</text:p>
          </table:table-cell>
          <table:table-cell table:formula="of:=[.P52]+[.R52]+[.W52]" office:value-type="float" office:value="29.815" calcext:value-type="float">
            <text:p>29.815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OR(ISBLANK([.R52]);ISBLANK([.S52])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ISBLANK([.AC52]); [.R52]; [.AC52])" office:value-type="float" office:value="15" calcext:value-type="float">
            <text:p>15</text:p>
          </table:table-cell>
          <table:table-cell table:number-columns-repeated="4"/>
          <table:table-cell table:formula="of:=SUM([.AE52:.AH52])/400*35" office:value-type="float" office:value="0" calcext:value-type="float">
            <text:p>0</text:p>
          </table:table-cell>
          <table:table-cell table:formula="of:=IF(ISBLANK([.AE52]); [.W52]; [.AI52])" office:value-type="float" office:value="0" calcext:value-type="float">
            <text:p>0</text:p>
          </table:table-cell>
          <table:table-cell table:formula="of:=[.P52]+[.AD52]+[.AJ52]" office:value-type="float" office:value="34.315" calcext:value-type="float">
            <text:p>34.315</text:p>
          </table:table-cell>
          <table:table-cell table:formula="of:=IF([.AD52]&lt;22;0;1)" office:value-type="float" office:value="0" calcext:value-type="float">
            <text:p>0</text:p>
          </table:table-cell>
          <table:table-cell table:formula="of:=IF([.AJ52]&lt;14;0;1)" office:value-type="float" office:value="0" calcext:value-type="float">
            <text:p>0</text:p>
          </table:table-cell>
          <table:table-cell table:formula="of:=IF(AND(ISBLANK([.AC52]); ISBLANK([.AE52]));&quot; &quot;;IF(OR([.AL52]=0;[.AM52]=0);5;IF([.AK52]&lt;51;5;IF([.AK52]&lt;61;6;IF([.AK52]&lt;71;7;IF([.AK52]&lt;81;8;IF([.AK52]&lt;91;9;10)))))))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52]); [.AD52]; [.AP52])" office:value-type="float" office:value="22" calcext:value-type="float">
            <text:p>22</text:p>
          </table:table-cell>
          <table:table-cell table:number-columns-repeated="4"/>
          <table:table-cell table:formula="of:=SUM([.AR52:.AU52])/400*35" office:value-type="float" office:value="0" calcext:value-type="float">
            <text:p>0</text:p>
          </table:table-cell>
          <table:table-cell table:formula="of:=IF(ISBLANK([.AR52]); [.AJ52]; [.AV52])" office:value-type="float" office:value="0" calcext:value-type="float">
            <text:p>0</text:p>
          </table:table-cell>
          <table:table-cell table:formula="of:=[.P52]+[.AQ52]+[.AW52]" office:value-type="float" office:value="41.315" calcext:value-type="float">
            <text:p>41.315</text:p>
          </table:table-cell>
          <table:table-cell table:formula="of:=IF([.AQ52]&lt;22;0;1)" office:value-type="float" office:value="1" calcext:value-type="float">
            <text:p>1</text:p>
          </table:table-cell>
          <table:table-cell table:formula="of:=IF([.AW52]&lt;14;0;1)" office:value-type="float" office:value="0" calcext:value-type="float">
            <text:p>0</text:p>
          </table:table-cell>
          <table:table-cell table:formula="of:=IF(AND(ISBLANK([.AP52]); ISBLANK([.AR52]));&quot; &quot;;IF(OR([.AY52]=0;[.AZ52]=0);5;IF([.AX52]&lt;51;5;IF([.AX52]&lt;61;6;IF([.AX52]&lt;71;7;IF([.AX52]&lt;81;8;IF([.AX5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52]); [.AQ52]; [.BC52])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52:.BH52])/400*35" office:value-type="float" office:value="32.375" calcext:value-type="float">
            <text:p>32.375</text:p>
          </table:table-cell>
          <table:table-cell table:formula="of:=IF(ISBLANK([.BE52]); [.AW52]; [.BI52])" office:value-type="float" office:value="32.375" calcext:value-type="float">
            <text:p>32.375</text:p>
          </table:table-cell>
          <table:table-cell table:formula="of:=[.P52]+[.BD52]+[.BJ52]" office:value-type="float" office:value="73.69" calcext:value-type="float">
            <text:p>73.69</text:p>
          </table:table-cell>
          <table:table-cell table:formula="of:=IF([.BD52]&lt;22;0;1)" office:value-type="float" office:value="1" calcext:value-type="float">
            <text:p>1</text:p>
          </table:table-cell>
          <table:table-cell table:formula="of:=IF([.BJ52]&lt;14;0;1)" office:value-type="float" office:value="1" calcext:value-type="float">
            <text:p>1</text:p>
          </table:table-cell>
          <table:table-cell table:formula="of:=IF(AND(ISBLANK([.BC52]); ISBLANK([.BE52]));&quot; &quot;;IF(OR([.BL52]=0;[.BM52]=0);5;IF([.BK52]&lt;51;5;IF([.BK52]&lt;61;6;IF([.BK52]&lt;71;7;IF([.BK52]&lt;81;8;IF([.BK52]&lt;91;9;10)))))))" office:value-type="float" office:value="8" calcext:value-type="float">
            <text:p>8</text:p>
          </table:table-cell>
          <table:table-cell table:number-columns-repeated="2"/>
          <table:table-cell table:formula="of:=IF(ISBLANK([.BP52]); [.BD52]; [.BP52])" office:value-type="float" office:value="22" calcext:value-type="float">
            <text:p>22</text:p>
          </table:table-cell>
          <table:table-cell table:number-columns-repeated="4"/>
          <table:table-cell table:formula="of:=SUM([.BR52:.BU52])/400*35" office:value-type="float" office:value="0" calcext:value-type="float">
            <text:p>0</text:p>
          </table:table-cell>
          <table:table-cell table:formula="of:=IF(ISBLANK([.BR52]); [.BJ52]; [.BV52])" office:value-type="float" office:value="32.375" calcext:value-type="float">
            <text:p>32.375</text:p>
          </table:table-cell>
          <table:table-cell table:formula="of:=[.P52]+[.BQ52]+[.BW52]" office:value-type="float" office:value="73.69" calcext:value-type="float">
            <text:p>73.69</text:p>
          </table:table-cell>
          <table:table-cell table:formula="of:=IF([.BQ52]&lt;22;0;1)" office:value-type="float" office:value="1" calcext:value-type="float">
            <text:p>1</text:p>
          </table:table-cell>
          <table:table-cell table:formula="of:=IF([.BW52]&lt;14;0;1)" office:value-type="float" office:value="1" calcext:value-type="float">
            <text:p>1</text:p>
          </table:table-cell>
          <table:table-cell table:formula="of:=IF(AND(ISBLANK([.BP52]); ISBLANK([.BR52]));&quot; &quot;;IF(OR([.BY52]=0;[.BZ52]=0);5;IF([.BX52]&lt;51;5;IF([.BX52]&lt;61;6;IF([.BX52]&lt;71;7;IF([.BX52]&lt;81;8;IF([.BX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9.9902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9.9902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  <table:table-cell table:number-columns-repeated="6"/>
          <table:table-cell table:formula="of:=SUM([.S53:.V53])/400*35" office:value-type="float" office:value="0" calcext:value-type="float">
            <text:p>0</text:p>
          </table:table-cell>
          <table:table-cell table:formula="of:=[.P53]+[.R53]+[.W53]" office:value-type="float" office:value="17.14" calcext:value-type="float">
            <text:p>17.14</text:p>
          </table:table-cell>
          <table:table-cell table:formula="of:=IF([.R53]&lt;22;0;1)" office:value-type="float" office:value="0" calcext:value-type="float">
            <text:p>0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OR(ISBLANK([.R53]);ISBLANK([.S53])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3]); [.R53]; [.AC53])" office:value-type="float" office:value="0" calcext:value-type="float">
            <text:p>0</text:p>
          </table:table-cell>
          <table:table-cell table:number-columns-repeated="4"/>
          <table:table-cell table:formula="of:=SUM([.AE53:.AH53])/400*35" office:value-type="float" office:value="0" calcext:value-type="float">
            <text:p>0</text:p>
          </table:table-cell>
          <table:table-cell table:formula="of:=IF(ISBLANK([.AE53]); [.W53]; [.AI53])" office:value-type="float" office:value="0" calcext:value-type="float">
            <text:p>0</text:p>
          </table:table-cell>
          <table:table-cell table:formula="of:=[.P53]+[.AD53]+[.AJ53]" office:value-type="float" office:value="17.14" calcext:value-type="float">
            <text:p>17.14</text:p>
          </table:table-cell>
          <table:table-cell table:formula="of:=IF([.AD53]&lt;22;0;1)" office:value-type="float" office:value="0" calcext:value-type="float">
            <text:p>0</text:p>
          </table:table-cell>
          <table:table-cell table:formula="of:=IF([.AJ53]&lt;14;0;1)" office:value-type="float" office:value="0" calcext:value-type="float">
            <text:p>0</text:p>
          </table:table-cell>
          <table:table-cell table:formula="of:=IF(AND(ISBLANK([.AC53]); ISBLANK([.AE53]));&quot; &quot;;IF(OR([.AL53]=0;[.AM53]=0);5;IF([.AK53]&lt;51;5;IF([.AK53]&lt;61;6;IF([.AK53]&lt;71;7;IF([.AK53]&lt;81;8;IF([.A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3]); [.AD53]; [.AP53])" office:value-type="float" office:value="0" calcext:value-type="float">
            <text:p>0</text:p>
          </table:table-cell>
          <table:table-cell table:number-columns-repeated="4"/>
          <table:table-cell table:formula="of:=SUM([.AR53:.AU53])/400*35" office:value-type="float" office:value="0" calcext:value-type="float">
            <text:p>0</text:p>
          </table:table-cell>
          <table:table-cell table:formula="of:=IF(ISBLANK([.AR53]); [.AJ53]; [.AV53])" office:value-type="float" office:value="0" calcext:value-type="float">
            <text:p>0</text:p>
          </table:table-cell>
          <table:table-cell table:formula="of:=[.P53]+[.AQ53]+[.AW53]" office:value-type="float" office:value="17.14" calcext:value-type="float">
            <text:p>17.14</text:p>
          </table:table-cell>
          <table:table-cell table:formula="of:=IF([.AQ53]&lt;22;0;1)" office:value-type="float" office:value="0" calcext:value-type="float">
            <text:p>0</text:p>
          </table:table-cell>
          <table:table-cell table:formula="of:=IF([.AW53]&lt;14;0;1)" office:value-type="float" office:value="0" calcext:value-type="float">
            <text:p>0</text:p>
          </table:table-cell>
          <table:table-cell table:formula="of:=IF(AND(ISBLANK([.AP53]); ISBLANK([.AR53]));&quot; &quot;;IF(OR([.AY53]=0;[.AZ53]=0);5;IF([.AX53]&lt;51;5;IF([.AX53]&lt;61;6;IF([.AX53]&lt;71;7;IF([.AX53]&lt;81;8;IF([.A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3]); [.AQ53]; [.BC53])" office:value-type="float" office:value="0" calcext:value-type="float">
            <text:p>0</text:p>
          </table:table-cell>
          <table:table-cell table:number-columns-repeated="4"/>
          <table:table-cell table:formula="of:=SUM([.BE53:.BH53])/400*35" office:value-type="float" office:value="0" calcext:value-type="float">
            <text:p>0</text:p>
          </table:table-cell>
          <table:table-cell table:formula="of:=IF(ISBLANK([.BE53]); [.AW53]; [.BI53])" office:value-type="float" office:value="0" calcext:value-type="float">
            <text:p>0</text:p>
          </table:table-cell>
          <table:table-cell table:formula="of:=[.P53]+[.BD53]+[.BJ53]" office:value-type="float" office:value="17.14" calcext:value-type="float">
            <text:p>17.14</text:p>
          </table:table-cell>
          <table:table-cell table:formula="of:=IF([.BD53]&lt;22;0;1)" office:value-type="float" office:value="0" calcext:value-type="float">
            <text:p>0</text:p>
          </table:table-cell>
          <table:table-cell table:formula="of:=IF([.BJ53]&lt;14;0;1)" office:value-type="float" office:value="0" calcext:value-type="float">
            <text:p>0</text:p>
          </table:table-cell>
          <table:table-cell table:formula="of:=IF(AND(ISBLANK([.BC53]); ISBLANK([.BE53]));&quot; &quot;;IF(OR([.BL53]=0;[.BM53]=0);5;IF([.BK53]&lt;51;5;IF([.BK53]&lt;61;6;IF([.BK53]&lt;71;7;IF([.BK53]&lt;81;8;IF([.B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3]); [.BD53]; [.BP53])" office:value-type="float" office:value="0" calcext:value-type="float">
            <text:p>0</text:p>
          </table:table-cell>
          <table:table-cell table:number-columns-repeated="4"/>
          <table:table-cell table:formula="of:=SUM([.BR53:.BU53])/400*35" office:value-type="float" office:value="0" calcext:value-type="float">
            <text:p>0</text:p>
          </table:table-cell>
          <table:table-cell table:formula="of:=IF(ISBLANK([.BR53]); [.BJ53]; [.BV53])" office:value-type="float" office:value="0" calcext:value-type="float">
            <text:p>0</text:p>
          </table:table-cell>
          <table:table-cell table:formula="of:=[.P53]+[.BQ53]+[.BW53]" office:value-type="float" office:value="17.14" calcext:value-type="float">
            <text:p>17.14</text:p>
          </table:table-cell>
          <table:table-cell table:formula="of:=IF([.BQ53]&lt;22;0;1)" office:value-type="float" office:value="0" calcext:value-type="float">
            <text:p>0</text:p>
          </table:table-cell>
          <table:table-cell table:formula="of:=IF([.BW53]&lt;14;0;1)" office:value-type="float" office:value="0" calcext:value-type="float">
            <text:p>0</text:p>
          </table:table-cell>
          <table:table-cell table:formula="of:=IF(AND(ISBLANK([.BP53]); ISBLANK([.BR53]));&quot; &quot;;IF(OR([.BY53]=0;[.BZ53]=0);5;IF([.BX53]&lt;51;5;IF([.BX53]&lt;61;6;IF([.BX53]&lt;71;7;IF([.BX53]&lt;81;8;IF([.BX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54:.V54])/400*35" office:value-type="float" office:value="0" calcext:value-type="float">
            <text:p>0</text:p>
          </table:table-cell>
          <table:table-cell table:formula="of:=[.P54]+[.R54]+[.W54]" office:value-type="float" office:value="74.25" calcext:value-type="float">
            <text:p>74.25</text:p>
          </table:table-cell>
          <table:table-cell table:formula="of:=IF([.R54]&lt;22;0;1)" office:value-type="float" office:value="1" calcext:value-type="float">
            <text:p>1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OR(ISBLANK([.R54]);ISBLANK([.S54])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4]); [.R54]; [.AC54])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E54:.AH54])/400*35" office:value-type="float" office:value="31.5" calcext:value-type="float">
            <text:p>31.5</text:p>
          </table:table-cell>
          <table:table-cell table:formula="of:=IF(ISBLANK([.AE54]); [.W54]; [.AI54])" office:value-type="float" office:value="31.5" calcext:value-type="float">
            <text:p>31.5</text:p>
          </table:table-cell>
          <table:table-cell table:formula="of:=[.P54]+[.AD54]+[.AJ54]" office:value-type="float" office:value="105.75" calcext:value-type="float">
            <text:p>105.75</text:p>
          </table:table-cell>
          <table:table-cell table:formula="of:=IF([.AD54]&lt;22;0;1)" office:value-type="float" office:value="1" calcext:value-type="float">
            <text:p>1</text:p>
          </table:table-cell>
          <table:table-cell table:formula="of:=IF([.AJ54]&lt;14;0;1)" office:value-type="float" office:value="1" calcext:value-type="float">
            <text:p>1</text:p>
          </table:table-cell>
          <table:table-cell table:formula="of:=IF(AND(ISBLANK([.AC54]); ISBLANK([.AE54]));&quot; &quot;;IF(OR([.AL54]=0;[.AM54]=0);5;IF([.AK54]&lt;51;5;IF([.AK54]&lt;61;6;IF([.AK54]&lt;71;7;IF([.AK54]&lt;81;8;IF([.AK54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54]); [.AD54]; [.AP54])" office:value-type="float" office:value="55" calcext:value-type="float">
            <text:p>55</text:p>
          </table:table-cell>
          <table:table-cell table:number-columns-repeated="4"/>
          <table:table-cell table:formula="of:=SUM([.AR54:.AU54])/400*35" office:value-type="float" office:value="0" calcext:value-type="float">
            <text:p>0</text:p>
          </table:table-cell>
          <table:table-cell table:formula="of:=IF(ISBLANK([.AR54]); [.AJ54]; [.AV54])" office:value-type="float" office:value="31.5" calcext:value-type="float">
            <text:p>31.5</text:p>
          </table:table-cell>
          <table:table-cell table:formula="of:=[.P54]+[.AQ54]+[.AW54]" office:value-type="float" office:value="105.75" calcext:value-type="float">
            <text:p>105.75</text:p>
          </table:table-cell>
          <table:table-cell table:formula="of:=IF([.AQ54]&lt;22;0;1)" office:value-type="float" office:value="1" calcext:value-type="float">
            <text:p>1</text:p>
          </table:table-cell>
          <table:table-cell table:formula="of:=IF([.AW54]&lt;14;0;1)" office:value-type="float" office:value="1" calcext:value-type="float">
            <text:p>1</text:p>
          </table:table-cell>
          <table:table-cell table:formula="of:=IF(AND(ISBLANK([.AP54]); ISBLANK([.AR54]));&quot; &quot;;IF(OR([.AY54]=0;[.AZ54]=0);5;IF([.AX54]&lt;51;5;IF([.AX54]&lt;61;6;IF([.AX54]&lt;71;7;IF([.AX54]&lt;81;8;IF([.A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4]); [.AQ54]; [.BC54])" office:value-type="float" office:value="55" calcext:value-type="float">
            <text:p>55</text:p>
          </table:table-cell>
          <table:table-cell table:number-columns-repeated="4"/>
          <table:table-cell table:formula="of:=SUM([.BE54:.BH54])/400*35" office:value-type="float" office:value="0" calcext:value-type="float">
            <text:p>0</text:p>
          </table:table-cell>
          <table:table-cell table:formula="of:=IF(ISBLANK([.BE54]); [.AW54]; [.BI54])" office:value-type="float" office:value="31.5" calcext:value-type="float">
            <text:p>31.5</text:p>
          </table:table-cell>
          <table:table-cell table:formula="of:=[.P54]+[.BD54]+[.BJ54]" office:value-type="float" office:value="105.75" calcext:value-type="float">
            <text:p>105.75</text:p>
          </table:table-cell>
          <table:table-cell table:formula="of:=IF([.BD54]&lt;22;0;1)" office:value-type="float" office:value="1" calcext:value-type="float">
            <text:p>1</text:p>
          </table:table-cell>
          <table:table-cell table:formula="of:=IF([.BJ54]&lt;14;0;1)" office:value-type="float" office:value="1" calcext:value-type="float">
            <text:p>1</text:p>
          </table:table-cell>
          <table:table-cell table:formula="of:=IF(AND(ISBLANK([.BC54]); ISBLANK([.BE54]));&quot; &quot;;IF(OR([.BL54]=0;[.BM54]=0);5;IF([.BK54]&lt;51;5;IF([.BK54]&lt;61;6;IF([.BK54]&lt;71;7;IF([.BK54]&lt;81;8;IF([.BK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4]); [.BD54]; [.BP54])" office:value-type="float" office:value="55" calcext:value-type="float">
            <text:p>55</text:p>
          </table:table-cell>
          <table:table-cell table:number-columns-repeated="4"/>
          <table:table-cell table:formula="of:=SUM([.BR54:.BU54])/400*35" office:value-type="float" office:value="0" calcext:value-type="float">
            <text:p>0</text:p>
          </table:table-cell>
          <table:table-cell table:formula="of:=IF(ISBLANK([.BR54]); [.BJ54]; [.BV54])" office:value-type="float" office:value="31.5" calcext:value-type="float">
            <text:p>31.5</text:p>
          </table:table-cell>
          <table:table-cell table:formula="of:=[.P54]+[.BQ54]+[.BW54]" office:value-type="float" office:value="105.75" calcext:value-type="float">
            <text:p>105.75</text:p>
          </table:table-cell>
          <table:table-cell table:formula="of:=IF([.BQ54]&lt;22;0;1)" office:value-type="float" office:value="1" calcext:value-type="float">
            <text:p>1</text:p>
          </table:table-cell>
          <table:table-cell table:formula="of:=IF([.BW54]&lt;14;0;1)" office:value-type="float" office:value="1" calcext:value-type="float">
            <text:p>1</text:p>
          </table:table-cell>
          <table:table-cell table:formula="of:=IF(AND(ISBLANK([.BP54]); ISBLANK([.BR54]));&quot; &quot;;IF(OR([.BY54]=0;[.BZ54]=0);5;IF([.BX54]&lt;51;5;IF([.BX54]&lt;61;6;IF([.BX54]&lt;71;7;IF([.BX54]&lt;81;8;IF([.BX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S55:.V55])/400*35" office:value-type="float" office:value="0" calcext:value-type="float">
            <text:p>0</text:p>
          </table:table-cell>
          <table:table-cell table:formula="of:=[.P55]+[.R55]+[.W55]" office:value-type="float" office:value="48.255" calcext:value-type="float">
            <text:p>48.255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0" calcext:value-type="float">
            <text:p>0</text:p>
          </table:table-cell>
          <table:table-cell table:formula="of:=IF(OR(ISBLANK([.R55]);ISBLANK([.S55]));&quot; &quot;;IF(OR([.Y55]=0;[.Z55]=0);5;IF([.X55]&lt;51;5;IF([.X55]&lt;61;6;IF([.X55]&lt;71;7;IF([.X55]&lt;81;8;IF([.X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C55]); [.R55]; [.AC55])" office:value-type="float" office:value="42" calcext:value-type="float">
            <text:p>42</text:p>
          </table:table-cell>
          <table:table-cell table:number-columns-repeated="4"/>
          <table:table-cell table:formula="of:=SUM([.AE55:.AH55])/400*35" office:value-type="float" office:value="0" calcext:value-type="float">
            <text:p>0</text:p>
          </table:table-cell>
          <table:table-cell table:formula="of:=IF(ISBLANK([.AE55]); [.W55]; [.AI55])" office:value-type="float" office:value="0" calcext:value-type="float">
            <text:p>0</text:p>
          </table:table-cell>
          <table:table-cell table:formula="of:=[.P55]+[.AD55]+[.AJ55]" office:value-type="float" office:value="48.255" calcext:value-type="float">
            <text:p>48.255</text:p>
          </table:table-cell>
          <table:table-cell table:formula="of:=IF([.AD55]&lt;22;0;1)" office:value-type="float" office:value="1" calcext:value-type="float">
            <text:p>1</text:p>
          </table:table-cell>
          <table:table-cell table:formula="of:=IF([.AJ55]&lt;14;0;1)" office:value-type="float" office:value="0" calcext:value-type="float">
            <text:p>0</text:p>
          </table:table-cell>
          <table:table-cell table:formula="of:=IF(AND(ISBLANK([.AC55]); ISBLANK([.AE55]));&quot; &quot;;IF(OR([.AL55]=0;[.AM55]=0);5;IF([.AK55]&lt;51;5;IF([.AK55]&lt;61;6;IF([.AK55]&lt;71;7;IF([.AK55]&lt;81;8;IF([.AK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5]); [.AD55]; [.AP55])" office:value-type="float" office:value="42" calcext:value-type="float">
            <text:p>42</text:p>
          </table:table-cell>
          <table:table-cell table:number-columns-repeated="4"/>
          <table:table-cell table:formula="of:=SUM([.AR55:.AU55])/400*35" office:value-type="float" office:value="0" calcext:value-type="float">
            <text:p>0</text:p>
          </table:table-cell>
          <table:table-cell table:formula="of:=IF(ISBLANK([.AR55]); [.AJ55]; [.AV55])" office:value-type="float" office:value="0" calcext:value-type="float">
            <text:p>0</text:p>
          </table:table-cell>
          <table:table-cell table:formula="of:=[.P55]+[.AQ55]+[.AW55]" office:value-type="float" office:value="48.255" calcext:value-type="float">
            <text:p>48.255</text:p>
          </table:table-cell>
          <table:table-cell table:formula="of:=IF([.AQ55]&lt;22;0;1)" office:value-type="float" office:value="1" calcext:value-type="float">
            <text:p>1</text:p>
          </table:table-cell>
          <table:table-cell table:formula="of:=IF([.AW55]&lt;14;0;1)" office:value-type="float" office:value="0" calcext:value-type="float">
            <text:p>0</text:p>
          </table:table-cell>
          <table:table-cell table:formula="of:=IF(AND(ISBLANK([.AP55]); ISBLANK([.AR55]));&quot; &quot;;IF(OR([.AY55]=0;[.AZ55]=0);5;IF([.AX55]&lt;51;5;IF([.AX55]&lt;61;6;IF([.AX55]&lt;71;7;IF([.AX55]&lt;81;8;IF([.AX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5]); [.AQ55]; [.BC55])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SUM([.BE55:.BH55])/400*35" office:value-type="float" office:value="19.25" calcext:value-type="float">
            <text:p>19.25</text:p>
          </table:table-cell>
          <table:table-cell table:formula="of:=IF(ISBLANK([.BE55]); [.AW55]; [.BI55])" office:value-type="float" office:value="19.25" calcext:value-type="float">
            <text:p>19.25</text:p>
          </table:table-cell>
          <table:table-cell table:formula="of:=[.P55]+[.BD55]+[.BJ55]" office:value-type="float" office:value="67.505" calcext:value-type="float">
            <text:p>67.505</text:p>
          </table:table-cell>
          <table:table-cell table:formula="of:=IF([.BD55]&lt;22;0;1)" office:value-type="float" office:value="1" calcext:value-type="float">
            <text:p>1</text:p>
          </table:table-cell>
          <table:table-cell table:formula="of:=IF([.BJ55]&lt;14;0;1)" office:value-type="float" office:value="1" calcext:value-type="float">
            <text:p>1</text:p>
          </table:table-cell>
          <table:table-cell table:formula="of:=IF(AND(ISBLANK([.BC55]); ISBLANK([.BE55]));&quot; &quot;;IF(OR([.BL55]=0;[.BM55]=0);5;IF([.BK55]&lt;51;5;IF([.BK55]&lt;61;6;IF([.BK55]&lt;71;7;IF([.BK55]&lt;81;8;IF([.BK55]&lt;91;9;10)))))))" office:value-type="float" office:value="7" calcext:value-type="float">
            <text:p>7</text:p>
          </table:table-cell>
          <table:table-cell table:number-columns-repeated="2"/>
          <table:table-cell table:formula="of:=IF(ISBLANK([.BP55]); [.BD55]; [.BP55])" office:value-type="float" office:value="42" calcext:value-type="float">
            <text:p>42</text:p>
          </table:table-cell>
          <table:table-cell table:number-columns-repeated="4"/>
          <table:table-cell table:formula="of:=SUM([.BR55:.BU55])/400*35" office:value-type="float" office:value="0" calcext:value-type="float">
            <text:p>0</text:p>
          </table:table-cell>
          <table:table-cell table:formula="of:=IF(ISBLANK([.BR55]); [.BJ55]; [.BV55])" office:value-type="float" office:value="19.25" calcext:value-type="float">
            <text:p>19.25</text:p>
          </table:table-cell>
          <table:table-cell table:formula="of:=[.P55]+[.BQ55]+[.BW55]" office:value-type="float" office:value="67.505" calcext:value-type="float">
            <text:p>67.505</text:p>
          </table:table-cell>
          <table:table-cell table:formula="of:=IF([.BQ55]&lt;22;0;1)" office:value-type="float" office:value="1" calcext:value-type="float">
            <text:p>1</text:p>
          </table:table-cell>
          <table:table-cell table:formula="of:=IF([.BW55]&lt;14;0;1)" office:value-type="float" office:value="1" calcext:value-type="float">
            <text:p>1</text:p>
          </table:table-cell>
          <table:table-cell table:formula="of:=IF(AND(ISBLANK([.BP55]); ISBLANK([.BR55]));&quot; &quot;;IF(OR([.BY55]=0;[.BZ55]=0);5;IF([.BX55]&lt;51;5;IF([.BX55]&lt;61;6;IF([.BX55]&lt;71;7;IF([.BX55]&lt;81;8;IF([.BX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6:.V56])/400*35" office:value-type="float" office:value="0" calcext:value-type="float">
            <text:p>0</text:p>
          </table:table-cell>
          <table:table-cell table:formula="of:=[.P56]+[.R56]+[.W56]" office:value-type="float" office:value="53.415" calcext:value-type="float">
            <text:p>53.415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0" calcext:value-type="float">
            <text:p>0</text:p>
          </table:table-cell>
          <table:table-cell table:formula="of:=IF(OR(ISBLANK([.R56]);ISBLANK([.S56]));&quot; &quot;;IF(OR([.Y56]=0;[.Z56]=0);5;IF([.X56]&lt;51;5;IF([.X56]&lt;61;6;IF([.X56]&lt;71;7;IF([.X56]&lt;81;8;IF([.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6]); [.R56]; [.AC56])" office:value-type="float" office:value="42" calcext:value-type="float">
            <text:p>4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formula="of:=SUM([.AE56:.AH56])/400*35" office:value-type="float" office:value="27.65" calcext:value-type="float">
            <text:p>27.65</text:p>
          </table:table-cell>
          <table:table-cell table:formula="of:=IF(ISBLANK([.AE56]); [.W56]; [.AI56])" office:value-type="float" office:value="27.65" calcext:value-type="float">
            <text:p>27.65</text:p>
          </table:table-cell>
          <table:table-cell table:formula="of:=[.P56]+[.AD56]+[.AJ56]" office:value-type="float" office:value="81.065" calcext:value-type="float">
            <text:p>81.065</text:p>
          </table:table-cell>
          <table:table-cell table:formula="of:=IF([.AD56]&lt;22;0;1)" office:value-type="float" office:value="1" calcext:value-type="float">
            <text:p>1</text:p>
          </table:table-cell>
          <table:table-cell table:formula="of:=IF([.AJ56]&lt;14;0;1)" office:value-type="float" office:value="1" calcext:value-type="float">
            <text:p>1</text:p>
          </table:table-cell>
          <table:table-cell table:formula="of:=IF(AND(ISBLANK([.AC56]); ISBLANK([.AE56]));&quot; &quot;;IF(OR([.AL56]=0;[.AM56]=0);5;IF([.AK56]&lt;51;5;IF([.AK56]&lt;61;6;IF([.AK56]&lt;71;7;IF([.AK56]&lt;81;8;IF([.AK5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56]); [.AD56]; [.AP56])" office:value-type="float" office:value="42" calcext:value-type="float">
            <text:p>42</text:p>
          </table:table-cell>
          <table:table-cell table:number-columns-repeated="4"/>
          <table:table-cell table:formula="of:=SUM([.AR56:.AU56])/400*35" office:value-type="float" office:value="0" calcext:value-type="float">
            <text:p>0</text:p>
          </table:table-cell>
          <table:table-cell table:formula="of:=IF(ISBLANK([.AR56]); [.AJ56]; [.AV56])" office:value-type="float" office:value="27.65" calcext:value-type="float">
            <text:p>27.65</text:p>
          </table:table-cell>
          <table:table-cell table:formula="of:=[.P56]+[.AQ56]+[.AW56]" office:value-type="float" office:value="81.065" calcext:value-type="float">
            <text:p>81.065</text:p>
          </table:table-cell>
          <table:table-cell table:formula="of:=IF([.AQ56]&lt;22;0;1)" office:value-type="float" office:value="1" calcext:value-type="float">
            <text:p>1</text:p>
          </table:table-cell>
          <table:table-cell table:formula="of:=IF([.AW56]&lt;14;0;1)" office:value-type="float" office:value="1" calcext:value-type="float">
            <text:p>1</text:p>
          </table:table-cell>
          <table:table-cell table:formula="of:=IF(AND(ISBLANK([.AP56]); ISBLANK([.AR56]));&quot; &quot;;IF(OR([.AY56]=0;[.AZ56]=0);5;IF([.AX56]&lt;51;5;IF([.AX56]&lt;61;6;IF([.AX56]&lt;71;7;IF([.AX56]&lt;81;8;IF([.A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6]); [.AQ56]; [.BC56])" office:value-type="float" office:value="42" calcext:value-type="float">
            <text:p>42</text:p>
          </table:table-cell>
          <table:table-cell table:number-columns-repeated="4"/>
          <table:table-cell table:formula="of:=SUM([.BE56:.BH56])/400*35" office:value-type="float" office:value="0" calcext:value-type="float">
            <text:p>0</text:p>
          </table:table-cell>
          <table:table-cell table:formula="of:=IF(ISBLANK([.BE56]); [.AW56]; [.BI56])" office:value-type="float" office:value="27.65" calcext:value-type="float">
            <text:p>27.65</text:p>
          </table:table-cell>
          <table:table-cell table:formula="of:=[.P56]+[.BD56]+[.BJ56]" office:value-type="float" office:value="81.065" calcext:value-type="float">
            <text:p>81.065</text:p>
          </table:table-cell>
          <table:table-cell table:formula="of:=IF([.BD56]&lt;22;0;1)" office:value-type="float" office:value="1" calcext:value-type="float">
            <text:p>1</text:p>
          </table:table-cell>
          <table:table-cell table:formula="of:=IF([.BJ56]&lt;14;0;1)" office:value-type="float" office:value="1" calcext:value-type="float">
            <text:p>1</text:p>
          </table:table-cell>
          <table:table-cell table:formula="of:=IF(AND(ISBLANK([.BC56]); ISBLANK([.BE56]));&quot; &quot;;IF(OR([.BL56]=0;[.BM56]=0);5;IF([.BK56]&lt;51;5;IF([.BK56]&lt;61;6;IF([.BK56]&lt;71;7;IF([.BK56]&lt;81;8;IF([.BK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6]); [.BD56]; [.BP56])" office:value-type="float" office:value="42" calcext:value-type="float">
            <text:p>42</text:p>
          </table:table-cell>
          <table:table-cell table:number-columns-repeated="4"/>
          <table:table-cell table:formula="of:=SUM([.BR56:.BU56])/400*35" office:value-type="float" office:value="0" calcext:value-type="float">
            <text:p>0</text:p>
          </table:table-cell>
          <table:table-cell table:formula="of:=IF(ISBLANK([.BR56]); [.BJ56]; [.BV56])" office:value-type="float" office:value="27.65" calcext:value-type="float">
            <text:p>27.65</text:p>
          </table:table-cell>
          <table:table-cell table:formula="of:=[.P56]+[.BQ56]+[.BW56]" office:value-type="float" office:value="81.065" calcext:value-type="float">
            <text:p>81.065</text:p>
          </table:table-cell>
          <table:table-cell table:formula="of:=IF([.BQ56]&lt;22;0;1)" office:value-type="float" office:value="1" calcext:value-type="float">
            <text:p>1</text:p>
          </table:table-cell>
          <table:table-cell table:formula="of:=IF([.BW56]&lt;14;0;1)" office:value-type="float" office:value="1" calcext:value-type="float">
            <text:p>1</text:p>
          </table:table-cell>
          <table:table-cell table:formula="of:=IF(AND(ISBLANK([.BP56]); ISBLANK([.BR56]));&quot; &quot;;IF(OR([.BY56]=0;[.BZ56]=0);5;IF([.BX56]&lt;51;5;IF([.BX56]&lt;61;6;IF([.BX56]&lt;71;7;IF([.BX56]&lt;81;8;IF([.BX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  <table:table-cell table:number-columns-repeated="6"/>
          <table:table-cell table:formula="of:=SUM([.S57:.V57])/400*35" office:value-type="float" office:value="0" calcext:value-type="float">
            <text:p>0</text:p>
          </table:table-cell>
          <table:table-cell table:formula="of:=[.P57]+[.R57]+[.W57]" office:value-type="float" office:value="5.945" calcext:value-type="float">
            <text:p>5.945</text:p>
          </table:table-cell>
          <table:table-cell table:formula="of:=IF([.R57]&lt;22;0;1)" office:value-type="float" office:value="0" calcext:value-type="float">
            <text:p>0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OR(ISBLANK([.R57]);ISBLANK([.S57])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7]); [.R57]; [.AC57])" office:value-type="float" office:value="0" calcext:value-type="float">
            <text:p>0</text:p>
          </table:table-cell>
          <table:table-cell table:number-columns-repeated="4"/>
          <table:table-cell table:formula="of:=SUM([.AE57:.AH57])/400*35" office:value-type="float" office:value="0" calcext:value-type="float">
            <text:p>0</text:p>
          </table:table-cell>
          <table:table-cell table:formula="of:=IF(ISBLANK([.AE57]); [.W57]; [.AI57])" office:value-type="float" office:value="0" calcext:value-type="float">
            <text:p>0</text:p>
          </table:table-cell>
          <table:table-cell table:formula="of:=[.P57]+[.AD57]+[.AJ57]" office:value-type="float" office:value="5.945" calcext:value-type="float">
            <text:p>5.945</text:p>
          </table:table-cell>
          <table:table-cell table:formula="of:=IF([.AD57]&lt;22;0;1)" office:value-type="float" office:value="0" calcext:value-type="float">
            <text:p>0</text:p>
          </table:table-cell>
          <table:table-cell table:formula="of:=IF([.AJ57]&lt;14;0;1)" office:value-type="float" office:value="0" calcext:value-type="float">
            <text:p>0</text:p>
          </table:table-cell>
          <table:table-cell table:formula="of:=IF(AND(ISBLANK([.AC57]); ISBLANK([.AE57]));&quot; &quot;;IF(OR([.AL57]=0;[.AM57]=0);5;IF([.AK57]&lt;51;5;IF([.AK57]&lt;61;6;IF([.AK57]&lt;71;7;IF([.AK57]&lt;81;8;IF([.A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7]); [.AD57]; [.AP57])" office:value-type="float" office:value="0" calcext:value-type="float">
            <text:p>0</text:p>
          </table:table-cell>
          <table:table-cell table:number-columns-repeated="4"/>
          <table:table-cell table:formula="of:=SUM([.AR57:.AU57])/400*35" office:value-type="float" office:value="0" calcext:value-type="float">
            <text:p>0</text:p>
          </table:table-cell>
          <table:table-cell table:formula="of:=IF(ISBLANK([.AR57]); [.AJ57]; [.AV57])" office:value-type="float" office:value="0" calcext:value-type="float">
            <text:p>0</text:p>
          </table:table-cell>
          <table:table-cell table:formula="of:=[.P57]+[.AQ57]+[.AW57]" office:value-type="float" office:value="5.945" calcext:value-type="float">
            <text:p>5.945</text:p>
          </table:table-cell>
          <table:table-cell table:formula="of:=IF([.AQ57]&lt;22;0;1)" office:value-type="float" office:value="0" calcext:value-type="float">
            <text:p>0</text:p>
          </table:table-cell>
          <table:table-cell table:formula="of:=IF([.AW57]&lt;14;0;1)" office:value-type="float" office:value="0" calcext:value-type="float">
            <text:p>0</text:p>
          </table:table-cell>
          <table:table-cell table:formula="of:=IF(AND(ISBLANK([.AP57]); ISBLANK([.AR57]));&quot; &quot;;IF(OR([.AY57]=0;[.AZ57]=0);5;IF([.AX57]&lt;51;5;IF([.AX57]&lt;61;6;IF([.AX57]&lt;71;7;IF([.AX57]&lt;81;8;IF([.A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7]); [.AQ57]; [.BC57])" office:value-type="float" office:value="0" calcext:value-type="float">
            <text:p>0</text:p>
          </table:table-cell>
          <table:table-cell table:number-columns-repeated="4"/>
          <table:table-cell table:formula="of:=SUM([.BE57:.BH57])/400*35" office:value-type="float" office:value="0" calcext:value-type="float">
            <text:p>0</text:p>
          </table:table-cell>
          <table:table-cell table:formula="of:=IF(ISBLANK([.BE57]); [.AW57]; [.BI57])" office:value-type="float" office:value="0" calcext:value-type="float">
            <text:p>0</text:p>
          </table:table-cell>
          <table:table-cell table:formula="of:=[.P57]+[.BD57]+[.BJ57]" office:value-type="float" office:value="5.945" calcext:value-type="float">
            <text:p>5.945</text:p>
          </table:table-cell>
          <table:table-cell table:formula="of:=IF([.BD57]&lt;22;0;1)" office:value-type="float" office:value="0" calcext:value-type="float">
            <text:p>0</text:p>
          </table:table-cell>
          <table:table-cell table:formula="of:=IF([.BJ57]&lt;14;0;1)" office:value-type="float" office:value="0" calcext:value-type="float">
            <text:p>0</text:p>
          </table:table-cell>
          <table:table-cell table:formula="of:=IF(AND(ISBLANK([.BC57]); ISBLANK([.BE57]));&quot; &quot;;IF(OR([.BL57]=0;[.BM57]=0);5;IF([.BK57]&lt;51;5;IF([.BK57]&lt;61;6;IF([.BK57]&lt;71;7;IF([.BK57]&lt;81;8;IF([.B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7]); [.BD57]; [.BP57])" office:value-type="float" office:value="0" calcext:value-type="float">
            <text:p>0</text:p>
          </table:table-cell>
          <table:table-cell table:number-columns-repeated="4"/>
          <table:table-cell table:formula="of:=SUM([.BR57:.BU57])/400*35" office:value-type="float" office:value="0" calcext:value-type="float">
            <text:p>0</text:p>
          </table:table-cell>
          <table:table-cell table:formula="of:=IF(ISBLANK([.BR57]); [.BJ57]; [.BV57])" office:value-type="float" office:value="0" calcext:value-type="float">
            <text:p>0</text:p>
          </table:table-cell>
          <table:table-cell table:formula="of:=[.P57]+[.BQ57]+[.BW57]" office:value-type="float" office:value="5.945" calcext:value-type="float">
            <text:p>5.945</text:p>
          </table:table-cell>
          <table:table-cell table:formula="of:=IF([.BQ57]&lt;22;0;1)" office:value-type="float" office:value="0" calcext:value-type="float">
            <text:p>0</text:p>
          </table:table-cell>
          <table:table-cell table:formula="of:=IF([.BW57]&lt;14;0;1)" office:value-type="float" office:value="0" calcext:value-type="float">
            <text:p>0</text:p>
          </table:table-cell>
          <table:table-cell table:formula="of:=IF(AND(ISBLANK([.BP57]); ISBLANK([.BR57]));&quot; &quot;;IF(OR([.BY57]=0;[.BZ57]=0);5;IF([.BX57]&lt;51;5;IF([.BX57]&lt;61;6;IF([.BX57]&lt;71;7;IF([.BX57]&lt;81;8;IF([.BX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  <table:table-cell table:number-columns-repeated="6"/>
          <table:table-cell table:formula="of:=SUM([.S58:.V58])/400*35" office:value-type="float" office:value="0" calcext:value-type="float">
            <text:p>0</text:p>
          </table:table-cell>
          <table:table-cell table:formula="of:=[.P58]+[.R58]+[.W58]" office:value-type="float" office:value="17.595" calcext:value-type="float">
            <text:p>17.595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OR(ISBLANK([.R58]);ISBLANK([.S58])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8]); [.R58]; [.AC58])" office:value-type="float" office:value="0" calcext:value-type="float">
            <text:p>0</text:p>
          </table:table-cell>
          <table:table-cell table:number-columns-repeated="4"/>
          <table:table-cell table:formula="of:=SUM([.AE58:.AH58])/400*35" office:value-type="float" office:value="0" calcext:value-type="float">
            <text:p>0</text:p>
          </table:table-cell>
          <table:table-cell table:formula="of:=IF(ISBLANK([.AE58]); [.W58]; [.AI58])" office:value-type="float" office:value="0" calcext:value-type="float">
            <text:p>0</text:p>
          </table:table-cell>
          <table:table-cell table:formula="of:=[.P58]+[.AD58]+[.AJ58]" office:value-type="float" office:value="17.595" calcext:value-type="float">
            <text:p>17.595</text:p>
          </table:table-cell>
          <table:table-cell table:formula="of:=IF([.AD58]&lt;22;0;1)" office:value-type="float" office:value="0" calcext:value-type="float">
            <text:p>0</text:p>
          </table:table-cell>
          <table:table-cell table:formula="of:=IF([.AJ58]&lt;14;0;1)" office:value-type="float" office:value="0" calcext:value-type="float">
            <text:p>0</text:p>
          </table:table-cell>
          <table:table-cell table:formula="of:=IF(AND(ISBLANK([.AC58]); ISBLANK([.AE58]));&quot; &quot;;IF(OR([.AL58]=0;[.AM58]=0);5;IF([.AK58]&lt;51;5;IF([.AK58]&lt;61;6;IF([.AK58]&lt;71;7;IF([.AK58]&lt;81;8;IF([.AK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8]); [.AD58]; [.AP58])" office:value-type="float" office:value="0" calcext:value-type="float">
            <text:p>0</text:p>
          </table:table-cell>
          <table:table-cell table:number-columns-repeated="4"/>
          <table:table-cell table:formula="of:=SUM([.AR58:.AU58])/400*35" office:value-type="float" office:value="0" calcext:value-type="float">
            <text:p>0</text:p>
          </table:table-cell>
          <table:table-cell table:formula="of:=IF(ISBLANK([.AR58]); [.AJ58]; [.AV58])" office:value-type="float" office:value="0" calcext:value-type="float">
            <text:p>0</text:p>
          </table:table-cell>
          <table:table-cell table:formula="of:=[.P58]+[.AQ58]+[.AW58]" office:value-type="float" office:value="17.595" calcext:value-type="float">
            <text:p>17.595</text:p>
          </table:table-cell>
          <table:table-cell table:formula="of:=IF([.AQ58]&lt;22;0;1)" office:value-type="float" office:value="0" calcext:value-type="float">
            <text:p>0</text:p>
          </table:table-cell>
          <table:table-cell table:formula="of:=IF([.AW58]&lt;14;0;1)" office:value-type="float" office:value="0" calcext:value-type="float">
            <text:p>0</text:p>
          </table:table-cell>
          <table:table-cell table:formula="of:=IF(AND(ISBLANK([.AP58]); ISBLANK([.AR58]));&quot; &quot;;IF(OR([.AY58]=0;[.AZ58]=0);5;IF([.AX58]&lt;51;5;IF([.AX58]&lt;61;6;IF([.AX58]&lt;71;7;IF([.AX58]&lt;81;8;IF([.A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8]); [.AQ58]; [.BC58])" office:value-type="float" office:value="0" calcext:value-type="float">
            <text:p>0</text:p>
          </table:table-cell>
          <table:table-cell table:number-columns-repeated="4"/>
          <table:table-cell table:formula="of:=SUM([.BE58:.BH58])/400*35" office:value-type="float" office:value="0" calcext:value-type="float">
            <text:p>0</text:p>
          </table:table-cell>
          <table:table-cell table:formula="of:=IF(ISBLANK([.BE58]); [.AW58]; [.BI58])" office:value-type="float" office:value="0" calcext:value-type="float">
            <text:p>0</text:p>
          </table:table-cell>
          <table:table-cell table:formula="of:=[.P58]+[.BD58]+[.BJ58]" office:value-type="float" office:value="17.595" calcext:value-type="float">
            <text:p>17.595</text:p>
          </table:table-cell>
          <table:table-cell table:formula="of:=IF([.BD58]&lt;22;0;1)" office:value-type="float" office:value="0" calcext:value-type="float">
            <text:p>0</text:p>
          </table:table-cell>
          <table:table-cell table:formula="of:=IF([.BJ58]&lt;14;0;1)" office:value-type="float" office:value="0" calcext:value-type="float">
            <text:p>0</text:p>
          </table:table-cell>
          <table:table-cell table:formula="of:=IF(AND(ISBLANK([.BC58]); ISBLANK([.BE58]));&quot; &quot;;IF(OR([.BL58]=0;[.BM58]=0);5;IF([.BK58]&lt;51;5;IF([.BK58]&lt;61;6;IF([.BK58]&lt;71;7;IF([.BK58]&lt;81;8;IF([.BK58]&lt;91;9;10)))))))" office:value-type="string" office:string-value=" " calcext:value-type="string">
            <text:p><text:s/></text:p>
          </table:table-cell>
          <table:table-cell/>
          <table:table-cell office:value-type="float" office:value="36.5" calcext:value-type="float">
            <text:p>36.5</text:p>
          </table:table-cell>
          <table:table-cell table:formula="of:=IF(ISBLANK([.BP58]); [.BD58]; [.BP58])" office:value-type="float" office:value="36.5" calcext:value-type="float">
            <text:p>36.5</text:p>
          </table:table-cell>
          <table:table-cell table:number-columns-repeated="4"/>
          <table:table-cell table:formula="of:=SUM([.BR58:.BU58])/400*35" office:value-type="float" office:value="0" calcext:value-type="float">
            <text:p>0</text:p>
          </table:table-cell>
          <table:table-cell table:formula="of:=IF(ISBLANK([.BR58]); [.BJ58]; [.BV58])" office:value-type="float" office:value="0" calcext:value-type="float">
            <text:p>0</text:p>
          </table:table-cell>
          <table:table-cell table:formula="of:=[.P58]+[.BQ58]+[.BW58]" office:value-type="float" office:value="54.095" calcext:value-type="float">
            <text:p>54.095</text:p>
          </table:table-cell>
          <table:table-cell table:formula="of:=IF([.BQ58]&lt;22;0;1)" office:value-type="float" office:value="1" calcext:value-type="float">
            <text:p>1</text:p>
          </table:table-cell>
          <table:table-cell table:formula="of:=IF([.BW58]&lt;14;0;1)" office:value-type="float" office:value="0" calcext:value-type="float">
            <text:p>0</text:p>
          </table:table-cell>
          <table:table-cell table:formula="of:=IF(AND(ISBLANK([.BP58]); ISBLANK([.BR58]));&quot; &quot;;IF(OR([.BY58]=0;[.BZ58]=0);5;IF([.BX58]&lt;51;5;IF([.BX58]&lt;61;6;IF([.BX58]&lt;71;7;IF([.BX58]&lt;81;8;IF([.BX58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S59:.V59])/400*35" office:value-type="float" office:value="24.0625" calcext:value-type="float">
            <text:p>24.0625</text:p>
          </table:table-cell>
          <table:table-cell table:formula="of:=[.P59]+[.R59]+[.W59]" office:value-type="float" office:value="87.7775" calcext:value-type="float">
            <text:p>87.7775</text:p>
          </table:table-cell>
          <table:table-cell table:formula="of:=IF([.R59]&lt;22;0;1)" office:value-type="float" office:value="1" calcext:value-type="float">
            <text:p>1</text:p>
          </table:table-cell>
          <table:table-cell table:formula="of:=IF([.W59]&lt;14;0;1)" office:value-type="float" office:value="1" calcext:value-type="float">
            <text:p>1</text:p>
          </table:table-cell>
          <table:table-cell table:formula="of:=IF(OR(ISBLANK([.R59]);ISBLANK([.S59]));&quot; &quot;;IF(OR([.Y59]=0;[.Z59]=0);5;IF([.X59]&lt;51;5;IF([.X59]&lt;61;6;IF([.X59]&lt;71;7;IF([.X59]&lt;81;8;IF([.X59]&lt;91;9;10)))))))" office:value-type="float" office:value="9" calcext:value-type="float">
            <text:p>9</text:p>
          </table:table-cell>
          <table:table-cell table:number-columns-repeated="2"/>
          <table:table-cell table:formula="of:=IF(ISBLANK([.AC59]); [.R59]; [.AC59])" office:value-type="float" office:value="47" calcext:value-type="float">
            <text:p>47</text:p>
          </table:table-cell>
          <table:table-cell table:number-columns-repeated="4"/>
          <table:table-cell table:formula="of:=SUM([.AE59:.AH59])/400*35" office:value-type="float" office:value="0" calcext:value-type="float">
            <text:p>0</text:p>
          </table:table-cell>
          <table:table-cell table:formula="of:=IF(ISBLANK([.AE59]); [.W59]; [.AI59])" office:value-type="float" office:value="24.0625" calcext:value-type="float">
            <text:p>24.0625</text:p>
          </table:table-cell>
          <table:table-cell table:formula="of:=[.P59]+[.AD59]+[.AJ59]" office:value-type="float" office:value="87.7775" calcext:value-type="float">
            <text:p>87.7775</text:p>
          </table:table-cell>
          <table:table-cell table:formula="of:=IF([.AD59]&lt;22;0;1)" office:value-type="float" office:value="1" calcext:value-type="float">
            <text:p>1</text:p>
          </table:table-cell>
          <table:table-cell table:formula="of:=IF([.AJ59]&lt;14;0;1)" office:value-type="float" office:value="1" calcext:value-type="float">
            <text:p>1</text:p>
          </table:table-cell>
          <table:table-cell table:formula="of:=IF(AND(ISBLANK([.AC59]); ISBLANK([.AE59]));&quot; &quot;;IF(OR([.AL59]=0;[.AM59]=0);5;IF([.AK59]&lt;51;5;IF([.AK59]&lt;61;6;IF([.AK59]&lt;71;7;IF([.AK59]&lt;81;8;IF([.A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9]); [.AD59]; [.AP59])" office:value-type="float" office:value="47" calcext:value-type="float">
            <text:p>47</text:p>
          </table:table-cell>
          <table:table-cell table:number-columns-repeated="4"/>
          <table:table-cell table:formula="of:=SUM([.AR59:.AU59])/400*35" office:value-type="float" office:value="0" calcext:value-type="float">
            <text:p>0</text:p>
          </table:table-cell>
          <table:table-cell table:formula="of:=IF(ISBLANK([.AR59]); [.AJ59]; [.AV59])" office:value-type="float" office:value="24.0625" calcext:value-type="float">
            <text:p>24.0625</text:p>
          </table:table-cell>
          <table:table-cell table:formula="of:=[.P59]+[.AQ59]+[.AW59]" office:value-type="float" office:value="87.7775" calcext:value-type="float">
            <text:p>87.7775</text:p>
          </table:table-cell>
          <table:table-cell table:formula="of:=IF([.AQ59]&lt;22;0;1)" office:value-type="float" office:value="1" calcext:value-type="float">
            <text:p>1</text:p>
          </table:table-cell>
          <table:table-cell table:formula="of:=IF([.AW59]&lt;14;0;1)" office:value-type="float" office:value="1" calcext:value-type="float">
            <text:p>1</text:p>
          </table:table-cell>
          <table:table-cell table:formula="of:=IF(AND(ISBLANK([.AP59]); ISBLANK([.AR59]));&quot; &quot;;IF(OR([.AY59]=0;[.AZ59]=0);5;IF([.AX59]&lt;51;5;IF([.AX59]&lt;61;6;IF([.AX59]&lt;71;7;IF([.AX59]&lt;81;8;IF([.AX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9]); [.AQ59]; [.BC59])" office:value-type="float" office:value="47" calcext:value-type="float">
            <text:p>47</text:p>
          </table:table-cell>
          <table:table-cell table:number-columns-repeated="4"/>
          <table:table-cell table:formula="of:=SUM([.BE59:.BH59])/400*35" office:value-type="float" office:value="0" calcext:value-type="float">
            <text:p>0</text:p>
          </table:table-cell>
          <table:table-cell table:formula="of:=IF(ISBLANK([.BE59]); [.AW59]; [.BI59])" office:value-type="float" office:value="24.0625" calcext:value-type="float">
            <text:p>24.0625</text:p>
          </table:table-cell>
          <table:table-cell table:formula="of:=[.P59]+[.BD59]+[.BJ59]" office:value-type="float" office:value="87.7775" calcext:value-type="float">
            <text:p>87.7775</text:p>
          </table:table-cell>
          <table:table-cell table:formula="of:=IF([.BD59]&lt;22;0;1)" office:value-type="float" office:value="1" calcext:value-type="float">
            <text:p>1</text:p>
          </table:table-cell>
          <table:table-cell table:formula="of:=IF([.BJ59]&lt;14;0;1)" office:value-type="float" office:value="1" calcext:value-type="float">
            <text:p>1</text:p>
          </table:table-cell>
          <table:table-cell table:formula="of:=IF(AND(ISBLANK([.BC59]); ISBLANK([.BE59]));&quot; &quot;;IF(OR([.BL59]=0;[.BM59]=0);5;IF([.BK59]&lt;51;5;IF([.BK59]&lt;61;6;IF([.BK59]&lt;71;7;IF([.BK59]&lt;81;8;IF([.B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9]); [.BD59]; [.BP59])" office:value-type="float" office:value="47" calcext:value-type="float">
            <text:p>47</text:p>
          </table:table-cell>
          <table:table-cell table:number-columns-repeated="4"/>
          <table:table-cell table:formula="of:=SUM([.BR59:.BU59])/400*35" office:value-type="float" office:value="0" calcext:value-type="float">
            <text:p>0</text:p>
          </table:table-cell>
          <table:table-cell table:formula="of:=IF(ISBLANK([.BR59]); [.BJ59]; [.BV59])" office:value-type="float" office:value="24.0625" calcext:value-type="float">
            <text:p>24.0625</text:p>
          </table:table-cell>
          <table:table-cell table:formula="of:=[.P59]+[.BQ59]+[.BW59]" office:value-type="float" office:value="87.7775" calcext:value-type="float">
            <text:p>87.7775</text:p>
          </table:table-cell>
          <table:table-cell table:formula="of:=IF([.BQ59]&lt;22;0;1)" office:value-type="float" office:value="1" calcext:value-type="float">
            <text:p>1</text:p>
          </table:table-cell>
          <table:table-cell table:formula="of:=IF([.BW59]&lt;14;0;1)" office:value-type="float" office:value="1" calcext:value-type="float">
            <text:p>1</text:p>
          </table:table-cell>
          <table:table-cell table:formula="of:=IF(AND(ISBLANK([.BP59]); ISBLANK([.BR59]));&quot; &quot;;IF(OR([.BY59]=0;[.BZ59]=0);5;IF([.BX59]&lt;51;5;IF([.BX59]&lt;61;6;IF([.BX59]&lt;71;7;IF([.BX59]&lt;81;8;IF([.BX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  <table:table-cell table:number-columns-repeated="6"/>
          <table:table-cell table:formula="of:=SUM([.S60:.V60])/400*35" office:value-type="float" office:value="0" calcext:value-type="float">
            <text:p>0</text:p>
          </table:table-cell>
          <table:table-cell table:formula="of:=[.P60]+[.R60]+[.W60]" office:value-type="float" office:value="18.925" calcext:value-type="float">
            <text:p>18.925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OR(ISBLANK([.R60]);ISBLANK([.S60])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0]); [.R60]; [.AC60])" office:value-type="float" office:value="0" calcext:value-type="float">
            <text:p>0</text:p>
          </table:table-cell>
          <table:table-cell table:number-columns-repeated="4"/>
          <table:table-cell table:formula="of:=SUM([.AE60:.AH60])/400*35" office:value-type="float" office:value="0" calcext:value-type="float">
            <text:p>0</text:p>
          </table:table-cell>
          <table:table-cell table:formula="of:=IF(ISBLANK([.AE60]); [.W60]; [.AI60])" office:value-type="float" office:value="0" calcext:value-type="float">
            <text:p>0</text:p>
          </table:table-cell>
          <table:table-cell table:formula="of:=[.P60]+[.AD60]+[.AJ60]" office:value-type="float" office:value="18.925" calcext:value-type="float">
            <text:p>18.925</text:p>
          </table:table-cell>
          <table:table-cell table:formula="of:=IF([.AD60]&lt;22;0;1)" office:value-type="float" office:value="0" calcext:value-type="float">
            <text:p>0</text:p>
          </table:table-cell>
          <table:table-cell table:formula="of:=IF([.AJ60]&lt;14;0;1)" office:value-type="float" office:value="0" calcext:value-type="float">
            <text:p>0</text:p>
          </table:table-cell>
          <table:table-cell table:formula="of:=IF(AND(ISBLANK([.AC60]); ISBLANK([.AE60]));&quot; &quot;;IF(OR([.AL60]=0;[.AM60]=0);5;IF([.AK60]&lt;51;5;IF([.AK60]&lt;61;6;IF([.AK60]&lt;71;7;IF([.AK60]&lt;81;8;IF([.AK60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P60]); [.AD60]; [.AP60])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formula="of:=SUM([.AR60:.AU60])/400*35" office:value-type="float" office:value="29.3125" calcext:value-type="float">
            <text:p>29.3125</text:p>
          </table:table-cell>
          <table:table-cell table:formula="of:=IF(ISBLANK([.AR60]); [.AJ60]; [.AV60])" office:value-type="float" office:value="29.3125" calcext:value-type="float">
            <text:p>29.3125</text:p>
          </table:table-cell>
          <table:table-cell table:formula="of:=[.P60]+[.AQ60]+[.AW60]" office:value-type="float" office:value="73.2375" calcext:value-type="float">
            <text:p>73.2375</text:p>
          </table:table-cell>
          <table:table-cell table:formula="of:=IF([.AQ60]&lt;22;0;1)" office:value-type="float" office:value="1" calcext:value-type="float">
            <text:p>1</text:p>
          </table:table-cell>
          <table:table-cell table:formula="of:=IF([.AW60]&lt;14;0;1)" office:value-type="float" office:value="1" calcext:value-type="float">
            <text:p>1</text:p>
          </table:table-cell>
          <table:table-cell table:formula="of:=IF(AND(ISBLANK([.AP60]); ISBLANK([.AR60]));&quot; &quot;;IF(OR([.AY60]=0;[.AZ60]=0);5;IF([.AX60]&lt;51;5;IF([.AX60]&lt;61;6;IF([.AX60]&lt;71;7;IF([.AX60]&lt;81;8;IF([.AX60]&lt;91;9;10)))))))" office:value-type="float" office:value="8" calcext:value-type="float">
            <text:p>8</text:p>
          </table:table-cell>
          <table:table-cell table:number-columns-repeated="2"/>
          <table:table-cell table:formula="of:=IF(ISBLANK([.BC60]); [.AQ60]; [.BC60])" office:value-type="float" office:value="25" calcext:value-type="float">
            <text:p>25</text:p>
          </table:table-cell>
          <table:table-cell table:number-columns-repeated="4"/>
          <table:table-cell table:formula="of:=SUM([.BE60:.BH60])/400*35" office:value-type="float" office:value="0" calcext:value-type="float">
            <text:p>0</text:p>
          </table:table-cell>
          <table:table-cell table:formula="of:=IF(ISBLANK([.BE60]); [.AW60]; [.BI60])" office:value-type="float" office:value="29.3125" calcext:value-type="float">
            <text:p>29.3125</text:p>
          </table:table-cell>
          <table:table-cell table:formula="of:=[.P60]+[.BD60]+[.BJ60]" office:value-type="float" office:value="73.2375" calcext:value-type="float">
            <text:p>73.2375</text:p>
          </table:table-cell>
          <table:table-cell table:formula="of:=IF([.BD60]&lt;22;0;1)" office:value-type="float" office:value="1" calcext:value-type="float">
            <text:p>1</text:p>
          </table:table-cell>
          <table:table-cell table:formula="of:=IF([.BJ60]&lt;14;0;1)" office:value-type="float" office:value="1" calcext:value-type="float">
            <text:p>1</text:p>
          </table:table-cell>
          <table:table-cell table:formula="of:=IF(AND(ISBLANK([.BC60]); ISBLANK([.BE60]));&quot; &quot;;IF(OR([.BL60]=0;[.BM60]=0);5;IF([.BK60]&lt;51;5;IF([.BK60]&lt;61;6;IF([.BK60]&lt;71;7;IF([.BK60]&lt;81;8;IF([.BK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0]); [.BD60]; [.BP60])" office:value-type="float" office:value="25" calcext:value-type="float">
            <text:p>25</text:p>
          </table:table-cell>
          <table:table-cell table:number-columns-repeated="4"/>
          <table:table-cell table:formula="of:=SUM([.BR60:.BU60])/400*35" office:value-type="float" office:value="0" calcext:value-type="float">
            <text:p>0</text:p>
          </table:table-cell>
          <table:table-cell table:formula="of:=IF(ISBLANK([.BR60]); [.BJ60]; [.BV60])" office:value-type="float" office:value="29.3125" calcext:value-type="float">
            <text:p>29.3125</text:p>
          </table:table-cell>
          <table:table-cell table:formula="of:=[.P60]+[.BQ60]+[.BW60]" office:value-type="float" office:value="73.2375" calcext:value-type="float">
            <text:p>73.2375</text:p>
          </table:table-cell>
          <table:table-cell table:formula="of:=IF([.BQ60]&lt;22;0;1)" office:value-type="float" office:value="1" calcext:value-type="float">
            <text:p>1</text:p>
          </table:table-cell>
          <table:table-cell table:formula="of:=IF([.BW60]&lt;14;0;1)" office:value-type="float" office:value="1" calcext:value-type="float">
            <text:p>1</text:p>
          </table:table-cell>
          <table:table-cell table:formula="of:=IF(AND(ISBLANK([.BP60]); ISBLANK([.BR60]));&quot; &quot;;IF(OR([.BY60]=0;[.BZ60]=0);5;IF([.BX60]&lt;51;5;IF([.BX60]&lt;61;6;IF([.BX60]&lt;71;7;IF([.BX60]&lt;81;8;IF([.BX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S61:.V61])/400*35" office:value-type="float" office:value="17.0625" calcext:value-type="float">
            <text:p>17.0625</text:p>
          </table:table-cell>
          <table:table-cell table:formula="of:=[.P61]+[.R61]+[.W61]" office:value-type="float" office:value="81.2425" calcext:value-type="float">
            <text:p>81.2425</text:p>
          </table:table-cell>
          <table:table-cell table:formula="of:=IF([.R61]&lt;22;0;1)" office:value-type="float" office:value="1" calcext:value-type="float">
            <text:p>1</text:p>
          </table:table-cell>
          <table:table-cell table:formula="of:=IF([.W61]&lt;14;0;1)" office:value-type="float" office:value="1" calcext:value-type="float">
            <text:p>1</text:p>
          </table:table-cell>
          <table:table-cell table:formula="of:=IF(OR(ISBLANK([.R61]);ISBLANK([.S61]));&quot; &quot;;IF(OR([.Y61]=0;[.Z61]=0);5;IF([.X61]&lt;51;5;IF([.X61]&lt;61;6;IF([.X61]&lt;71;7;IF([.X61]&lt;81;8;IF([.X61]&lt;91;9;10)))))))" office:value-type="float" office:value="9" calcext:value-type="float">
            <text:p>9</text:p>
          </table:table-cell>
          <table:table-cell table:number-columns-repeated="2"/>
          <table:table-cell table:formula="of:=IF(ISBLANK([.AC61]); [.R61]; [.AC61])" office:value-type="float" office:value="46.5" calcext:value-type="float">
            <text:p>46.5</text:p>
          </table:table-cell>
          <table:table-cell table:number-columns-repeated="4"/>
          <table:table-cell table:formula="of:=SUM([.AE61:.AH61])/400*35" office:value-type="float" office:value="0" calcext:value-type="float">
            <text:p>0</text:p>
          </table:table-cell>
          <table:table-cell table:formula="of:=IF(ISBLANK([.AE61]); [.W61]; [.AI61])" office:value-type="float" office:value="17.0625" calcext:value-type="float">
            <text:p>17.0625</text:p>
          </table:table-cell>
          <table:table-cell table:formula="of:=[.P61]+[.AD61]+[.AJ61]" office:value-type="float" office:value="81.2425" calcext:value-type="float">
            <text:p>81.2425</text:p>
          </table:table-cell>
          <table:table-cell table:formula="of:=IF([.AD61]&lt;22;0;1)" office:value-type="float" office:value="1" calcext:value-type="float">
            <text:p>1</text:p>
          </table:table-cell>
          <table:table-cell table:formula="of:=IF([.AJ61]&lt;14;0;1)" office:value-type="float" office:value="1" calcext:value-type="float">
            <text:p>1</text:p>
          </table:table-cell>
          <table:table-cell table:formula="of:=IF(AND(ISBLANK([.AC61]); ISBLANK([.AE61]));&quot; &quot;;IF(OR([.AL61]=0;[.AM61]=0);5;IF([.AK61]&lt;51;5;IF([.AK61]&lt;61;6;IF([.AK61]&lt;71;7;IF([.AK61]&lt;81;8;IF([.A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1]); [.AD61]; [.AP61])" office:value-type="float" office:value="46.5" calcext:value-type="float">
            <text:p>46.5</text:p>
          </table:table-cell>
          <table:table-cell table:number-columns-repeated="4"/>
          <table:table-cell table:formula="of:=SUM([.AR61:.AU61])/400*35" office:value-type="float" office:value="0" calcext:value-type="float">
            <text:p>0</text:p>
          </table:table-cell>
          <table:table-cell table:formula="of:=IF(ISBLANK([.AR61]); [.AJ61]; [.AV61])" office:value-type="float" office:value="17.0625" calcext:value-type="float">
            <text:p>17.0625</text:p>
          </table:table-cell>
          <table:table-cell table:formula="of:=[.P61]+[.AQ61]+[.AW61]" office:value-type="float" office:value="81.2425" calcext:value-type="float">
            <text:p>81.2425</text:p>
          </table:table-cell>
          <table:table-cell table:formula="of:=IF([.AQ61]&lt;22;0;1)" office:value-type="float" office:value="1" calcext:value-type="float">
            <text:p>1</text:p>
          </table:table-cell>
          <table:table-cell table:formula="of:=IF([.AW61]&lt;14;0;1)" office:value-type="float" office:value="1" calcext:value-type="float">
            <text:p>1</text:p>
          </table:table-cell>
          <table:table-cell table:formula="of:=IF(AND(ISBLANK([.AP61]); ISBLANK([.AR61]));&quot; &quot;;IF(OR([.AY61]=0;[.AZ61]=0);5;IF([.AX61]&lt;51;5;IF([.AX61]&lt;61;6;IF([.AX61]&lt;71;7;IF([.AX61]&lt;81;8;IF([.AX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1]); [.AQ61]; [.BC61])" office:value-type="float" office:value="46.5" calcext:value-type="float">
            <text:p>46.5</text:p>
          </table:table-cell>
          <table:table-cell table:number-columns-repeated="4"/>
          <table:table-cell table:formula="of:=SUM([.BE61:.BH61])/400*35" office:value-type="float" office:value="0" calcext:value-type="float">
            <text:p>0</text:p>
          </table:table-cell>
          <table:table-cell table:formula="of:=IF(ISBLANK([.BE61]); [.AW61]; [.BI61])" office:value-type="float" office:value="17.0625" calcext:value-type="float">
            <text:p>17.0625</text:p>
          </table:table-cell>
          <table:table-cell table:formula="of:=[.P61]+[.BD61]+[.BJ61]" office:value-type="float" office:value="81.2425" calcext:value-type="float">
            <text:p>81.2425</text:p>
          </table:table-cell>
          <table:table-cell table:formula="of:=IF([.BD61]&lt;22;0;1)" office:value-type="float" office:value="1" calcext:value-type="float">
            <text:p>1</text:p>
          </table:table-cell>
          <table:table-cell table:formula="of:=IF([.BJ61]&lt;14;0;1)" office:value-type="float" office:value="1" calcext:value-type="float">
            <text:p>1</text:p>
          </table:table-cell>
          <table:table-cell table:formula="of:=IF(AND(ISBLANK([.BC61]); ISBLANK([.BE61]));&quot; &quot;;IF(OR([.BL61]=0;[.BM61]=0);5;IF([.BK61]&lt;51;5;IF([.BK61]&lt;61;6;IF([.BK61]&lt;71;7;IF([.BK61]&lt;81;8;IF([.B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1]); [.BD61]; [.BP61])" office:value-type="float" office:value="46.5" calcext:value-type="float">
            <text:p>46.5</text:p>
          </table:table-cell>
          <table:table-cell table:number-columns-repeated="4"/>
          <table:table-cell table:formula="of:=SUM([.BR61:.BU61])/400*35" office:value-type="float" office:value="0" calcext:value-type="float">
            <text:p>0</text:p>
          </table:table-cell>
          <table:table-cell table:formula="of:=IF(ISBLANK([.BR61]); [.BJ61]; [.BV61])" office:value-type="float" office:value="17.0625" calcext:value-type="float">
            <text:p>17.0625</text:p>
          </table:table-cell>
          <table:table-cell table:formula="of:=[.P61]+[.BQ61]+[.BW61]" office:value-type="float" office:value="81.2425" calcext:value-type="float">
            <text:p>81.2425</text:p>
          </table:table-cell>
          <table:table-cell table:formula="of:=IF([.BQ61]&lt;22;0;1)" office:value-type="float" office:value="1" calcext:value-type="float">
            <text:p>1</text:p>
          </table:table-cell>
          <table:table-cell table:formula="of:=IF([.BW61]&lt;14;0;1)" office:value-type="float" office:value="1" calcext:value-type="float">
            <text:p>1</text:p>
          </table:table-cell>
          <table:table-cell table:formula="of:=IF(AND(ISBLANK([.BP61]); ISBLANK([.BR61]));&quot; &quot;;IF(OR([.BY61]=0;[.BZ61]=0);5;IF([.BX61]&lt;51;5;IF([.BX61]&lt;61;6;IF([.BX61]&lt;71;7;IF([.BX61]&lt;81;8;IF([.BX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S62:.V62])/400*35" office:value-type="float" office:value="35" calcext:value-type="float">
            <text:p>35</text:p>
          </table:table-cell>
          <table:table-cell table:formula="of:=[.P62]+[.R62]+[.W62]" office:value-type="float" office:value="99" calcext:value-type="float">
            <text:p>99</text:p>
          </table:table-cell>
          <table:table-cell table:formula="of:=IF([.R62]&lt;22;0;1)" office:value-type="float" office:value="1" calcext:value-type="float">
            <text:p>1</text:p>
          </table:table-cell>
          <table:table-cell table:formula="of:=IF([.W62]&lt;14;0;1)" office:value-type="float" office:value="1" calcext:value-type="float">
            <text:p>1</text:p>
          </table:table-cell>
          <table:table-cell table:formula="of:=IF(OR(ISBLANK([.R62]);ISBLANK([.S62]));&quot; &quot;;IF(OR([.Y62]=0;[.Z62]=0);5;IF([.X62]&lt;51;5;IF([.X62]&lt;61;6;IF([.X62]&lt;71;7;IF([.X62]&lt;81;8;IF([.X6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62]); [.R62]; [.AC62])" office:value-type="float" office:value="44" calcext:value-type="float">
            <text:p>44</text:p>
          </table:table-cell>
          <table:table-cell table:number-columns-repeated="4"/>
          <table:table-cell table:formula="of:=SUM([.AE62:.AH62])/400*35" office:value-type="float" office:value="0" calcext:value-type="float">
            <text:p>0</text:p>
          </table:table-cell>
          <table:table-cell table:formula="of:=IF(ISBLANK([.AE62]); [.W62]; [.AI62])" office:value-type="float" office:value="35" calcext:value-type="float">
            <text:p>35</text:p>
          </table:table-cell>
          <table:table-cell table:formula="of:=[.P62]+[.AD62]+[.AJ62]" office:value-type="float" office:value="99" calcext:value-type="float">
            <text:p>99</text:p>
          </table:table-cell>
          <table:table-cell table:formula="of:=IF([.AD62]&lt;22;0;1)" office:value-type="float" office:value="1" calcext:value-type="float">
            <text:p>1</text:p>
          </table:table-cell>
          <table:table-cell table:formula="of:=IF([.AJ62]&lt;14;0;1)" office:value-type="float" office:value="1" calcext:value-type="float">
            <text:p>1</text:p>
          </table:table-cell>
          <table:table-cell table:formula="of:=IF(AND(ISBLANK([.AC62]); ISBLANK([.AE62]));&quot; &quot;;IF(OR([.AL62]=0;[.AM62]=0);5;IF([.AK62]&lt;51;5;IF([.AK62]&lt;61;6;IF([.AK62]&lt;71;7;IF([.AK62]&lt;81;8;IF([.A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2]); [.AD62]; [.AP62])" office:value-type="float" office:value="44" calcext:value-type="float">
            <text:p>44</text:p>
          </table:table-cell>
          <table:table-cell table:number-columns-repeated="4"/>
          <table:table-cell table:formula="of:=SUM([.AR62:.AU62])/400*35" office:value-type="float" office:value="0" calcext:value-type="float">
            <text:p>0</text:p>
          </table:table-cell>
          <table:table-cell table:formula="of:=IF(ISBLANK([.AR62]); [.AJ62]; [.AV62])" office:value-type="float" office:value="35" calcext:value-type="float">
            <text:p>35</text:p>
          </table:table-cell>
          <table:table-cell table:formula="of:=[.P62]+[.AQ62]+[.AW62]" office:value-type="float" office:value="99" calcext:value-type="float">
            <text:p>99</text:p>
          </table:table-cell>
          <table:table-cell table:formula="of:=IF([.AQ62]&lt;22;0;1)" office:value-type="float" office:value="1" calcext:value-type="float">
            <text:p>1</text:p>
          </table:table-cell>
          <table:table-cell table:formula="of:=IF([.AW62]&lt;14;0;1)" office:value-type="float" office:value="1" calcext:value-type="float">
            <text:p>1</text:p>
          </table:table-cell>
          <table:table-cell table:formula="of:=IF(AND(ISBLANK([.AP62]); ISBLANK([.AR62]));&quot; &quot;;IF(OR([.AY62]=0;[.AZ62]=0);5;IF([.AX62]&lt;51;5;IF([.AX62]&lt;61;6;IF([.AX62]&lt;71;7;IF([.AX62]&lt;81;8;IF([.AX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2]); [.AQ62]; [.BC62])" office:value-type="float" office:value="44" calcext:value-type="float">
            <text:p>44</text:p>
          </table:table-cell>
          <table:table-cell table:number-columns-repeated="4"/>
          <table:table-cell table:formula="of:=SUM([.BE62:.BH62])/400*35" office:value-type="float" office:value="0" calcext:value-type="float">
            <text:p>0</text:p>
          </table:table-cell>
          <table:table-cell table:formula="of:=IF(ISBLANK([.BE62]); [.AW62]; [.BI62])" office:value-type="float" office:value="35" calcext:value-type="float">
            <text:p>35</text:p>
          </table:table-cell>
          <table:table-cell table:formula="of:=[.P62]+[.BD62]+[.BJ62]" office:value-type="float" office:value="99" calcext:value-type="float">
            <text:p>99</text:p>
          </table:table-cell>
          <table:table-cell table:formula="of:=IF([.BD62]&lt;22;0;1)" office:value-type="float" office:value="1" calcext:value-type="float">
            <text:p>1</text:p>
          </table:table-cell>
          <table:table-cell table:formula="of:=IF([.BJ62]&lt;14;0;1)" office:value-type="float" office:value="1" calcext:value-type="float">
            <text:p>1</text:p>
          </table:table-cell>
          <table:table-cell table:formula="of:=IF(AND(ISBLANK([.BC62]); ISBLANK([.BE62]));&quot; &quot;;IF(OR([.BL62]=0;[.BM62]=0);5;IF([.BK62]&lt;51;5;IF([.BK62]&lt;61;6;IF([.BK62]&lt;71;7;IF([.BK62]&lt;81;8;IF([.B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2]); [.BD62]; [.BP62])" office:value-type="float" office:value="44" calcext:value-type="float">
            <text:p>44</text:p>
          </table:table-cell>
          <table:table-cell table:number-columns-repeated="4"/>
          <table:table-cell table:formula="of:=SUM([.BR62:.BU62])/400*35" office:value-type="float" office:value="0" calcext:value-type="float">
            <text:p>0</text:p>
          </table:table-cell>
          <table:table-cell table:formula="of:=IF(ISBLANK([.BR62]); [.BJ62]; [.BV62])" office:value-type="float" office:value="35" calcext:value-type="float">
            <text:p>35</text:p>
          </table:table-cell>
          <table:table-cell table:formula="of:=[.P62]+[.BQ62]+[.BW62]" office:value-type="float" office:value="99" calcext:value-type="float">
            <text:p>99</text:p>
          </table:table-cell>
          <table:table-cell table:formula="of:=IF([.BQ62]&lt;22;0;1)" office:value-type="float" office:value="1" calcext:value-type="float">
            <text:p>1</text:p>
          </table:table-cell>
          <table:table-cell table:formula="of:=IF([.BW62]&lt;14;0;1)" office:value-type="float" office:value="1" calcext:value-type="float">
            <text:p>1</text:p>
          </table:table-cell>
          <table:table-cell table:formula="of:=IF(AND(ISBLANK([.BP62]); ISBLANK([.BR62]));&quot; &quot;;IF(OR([.BY62]=0;[.BZ62]=0);5;IF([.BX62]&lt;51;5;IF([.BX62]&lt;61;6;IF([.BX62]&lt;71;7;IF([.BX62]&lt;81;8;IF([.BX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  <table:table-cell table:number-columns-repeated="6"/>
          <table:table-cell table:formula="of:=SUM([.S63:.V63])/400*35" office:value-type="float" office:value="0" calcext:value-type="float">
            <text:p>0</text:p>
          </table:table-cell>
          <table:table-cell table:formula="of:=[.P63]+[.R63]+[.W63]" office:value-type="float" office:value="19.25" calcext:value-type="float">
            <text:p>19.25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OR(ISBLANK([.R63]);ISBLANK([.S63])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3]); [.R63]; [.AC63])" office:value-type="float" office:value="0" calcext:value-type="float">
            <text:p>0</text:p>
          </table:table-cell>
          <table:table-cell table:number-columns-repeated="4"/>
          <table:table-cell table:formula="of:=SUM([.AE63:.AH63])/400*35" office:value-type="float" office:value="0" calcext:value-type="float">
            <text:p>0</text:p>
          </table:table-cell>
          <table:table-cell table:formula="of:=IF(ISBLANK([.AE63]); [.W63]; [.AI63])" office:value-type="float" office:value="0" calcext:value-type="float">
            <text:p>0</text:p>
          </table:table-cell>
          <table:table-cell table:formula="of:=[.P63]+[.AD63]+[.AJ63]" office:value-type="float" office:value="19.25" calcext:value-type="float">
            <text:p>19.25</text:p>
          </table:table-cell>
          <table:table-cell table:formula="of:=IF([.AD63]&lt;22;0;1)" office:value-type="float" office:value="0" calcext:value-type="float">
            <text:p>0</text:p>
          </table:table-cell>
          <table:table-cell table:formula="of:=IF([.AJ63]&lt;14;0;1)" office:value-type="float" office:value="0" calcext:value-type="float">
            <text:p>0</text:p>
          </table:table-cell>
          <table:table-cell table:formula="of:=IF(AND(ISBLANK([.AC63]); ISBLANK([.AE63]));&quot; &quot;;IF(OR([.AL63]=0;[.AM63]=0);5;IF([.AK63]&lt;51;5;IF([.AK63]&lt;61;6;IF([.AK63]&lt;71;7;IF([.AK63]&lt;81;8;IF([.A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3]); [.AD63]; [.AP63])" office:value-type="float" office:value="0" calcext:value-type="float">
            <text:p>0</text:p>
          </table:table-cell>
          <table:table-cell table:number-columns-repeated="4"/>
          <table:table-cell table:formula="of:=SUM([.AR63:.AU63])/400*35" office:value-type="float" office:value="0" calcext:value-type="float">
            <text:p>0</text:p>
          </table:table-cell>
          <table:table-cell table:formula="of:=IF(ISBLANK([.AR63]); [.AJ63]; [.AV63])" office:value-type="float" office:value="0" calcext:value-type="float">
            <text:p>0</text:p>
          </table:table-cell>
          <table:table-cell table:formula="of:=[.P63]+[.AQ63]+[.AW63]" office:value-type="float" office:value="19.25" calcext:value-type="float">
            <text:p>19.25</text:p>
          </table:table-cell>
          <table:table-cell table:formula="of:=IF([.AQ63]&lt;22;0;1)" office:value-type="float" office:value="0" calcext:value-type="float">
            <text:p>0</text:p>
          </table:table-cell>
          <table:table-cell table:formula="of:=IF([.AW63]&lt;14;0;1)" office:value-type="float" office:value="0" calcext:value-type="float">
            <text:p>0</text:p>
          </table:table-cell>
          <table:table-cell table:formula="of:=IF(AND(ISBLANK([.AP63]); ISBLANK([.AR63]));&quot; &quot;;IF(OR([.AY63]=0;[.AZ63]=0);5;IF([.AX63]&lt;51;5;IF([.AX63]&lt;61;6;IF([.AX63]&lt;71;7;IF([.AX63]&lt;81;8;IF([.A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3]); [.AQ63]; [.BC63])" office:value-type="float" office:value="0" calcext:value-type="float">
            <text:p>0</text:p>
          </table:table-cell>
          <table:table-cell table:number-columns-repeated="4"/>
          <table:table-cell table:formula="of:=SUM([.BE63:.BH63])/400*35" office:value-type="float" office:value="0" calcext:value-type="float">
            <text:p>0</text:p>
          </table:table-cell>
          <table:table-cell table:formula="of:=IF(ISBLANK([.BE63]); [.AW63]; [.BI63])" office:value-type="float" office:value="0" calcext:value-type="float">
            <text:p>0</text:p>
          </table:table-cell>
          <table:table-cell table:formula="of:=[.P63]+[.BD63]+[.BJ63]" office:value-type="float" office:value="19.25" calcext:value-type="float">
            <text:p>19.25</text:p>
          </table:table-cell>
          <table:table-cell table:formula="of:=IF([.BD63]&lt;22;0;1)" office:value-type="float" office:value="0" calcext:value-type="float">
            <text:p>0</text:p>
          </table:table-cell>
          <table:table-cell table:formula="of:=IF([.BJ63]&lt;14;0;1)" office:value-type="float" office:value="0" calcext:value-type="float">
            <text:p>0</text:p>
          </table:table-cell>
          <table:table-cell table:formula="of:=IF(AND(ISBLANK([.BC63]); ISBLANK([.BE63]));&quot; &quot;;IF(OR([.BL63]=0;[.BM63]=0);5;IF([.BK63]&lt;51;5;IF([.BK63]&lt;61;6;IF([.BK63]&lt;71;7;IF([.BK63]&lt;81;8;IF([.B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3]); [.BD63]; [.BP63])" office:value-type="float" office:value="0" calcext:value-type="float">
            <text:p>0</text:p>
          </table:table-cell>
          <table:table-cell table:number-columns-repeated="4"/>
          <table:table-cell table:formula="of:=SUM([.BR63:.BU63])/400*35" office:value-type="float" office:value="0" calcext:value-type="float">
            <text:p>0</text:p>
          </table:table-cell>
          <table:table-cell table:formula="of:=IF(ISBLANK([.BR63]); [.BJ63]; [.BV63])" office:value-type="float" office:value="0" calcext:value-type="float">
            <text:p>0</text:p>
          </table:table-cell>
          <table:table-cell table:formula="of:=[.P63]+[.BQ63]+[.BW63]" office:value-type="float" office:value="19.25" calcext:value-type="float">
            <text:p>19.25</text:p>
          </table:table-cell>
          <table:table-cell table:formula="of:=IF([.BQ63]&lt;22;0;1)" office:value-type="float" office:value="0" calcext:value-type="float">
            <text:p>0</text:p>
          </table:table-cell>
          <table:table-cell table:formula="of:=IF([.BW63]&lt;14;0;1)" office:value-type="float" office:value="0" calcext:value-type="float">
            <text:p>0</text:p>
          </table:table-cell>
          <table:table-cell table:formula="of:=IF(AND(ISBLANK([.BP63]); ISBLANK([.BR63]));&quot; &quot;;IF(OR([.BY63]=0;[.BZ63]=0);5;IF([.BX63]&lt;51;5;IF([.BX63]&lt;61;6;IF([.BX63]&lt;71;7;IF([.BX63]&lt;81;8;IF([.BX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  <table:table-cell table:number-columns-repeated="6"/>
          <table:table-cell table:formula="of:=SUM([.S64:.V64])/400*35" office:value-type="float" office:value="0" calcext:value-type="float">
            <text:p>0</text:p>
          </table:table-cell>
          <table:table-cell table:formula="of:=[.P64]+[.R64]+[.W64]" office:value-type="float" office:value="19.375" calcext:value-type="float">
            <text:p>19.375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OR(ISBLANK([.R64]);ISBLANK([.S64])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4]); [.R64]; [.AC64])" office:value-type="float" office:value="0" calcext:value-type="float">
            <text:p>0</text:p>
          </table:table-cell>
          <table:table-cell table:number-columns-repeated="4"/>
          <table:table-cell table:formula="of:=SUM([.AE64:.AH64])/400*35" office:value-type="float" office:value="0" calcext:value-type="float">
            <text:p>0</text:p>
          </table:table-cell>
          <table:table-cell table:formula="of:=IF(ISBLANK([.AE64]); [.W64]; [.AI64])" office:value-type="float" office:value="0" calcext:value-type="float">
            <text:p>0</text:p>
          </table:table-cell>
          <table:table-cell table:formula="of:=[.P64]+[.AD64]+[.AJ64]" office:value-type="float" office:value="19.375" calcext:value-type="float">
            <text:p>19.375</text:p>
          </table:table-cell>
          <table:table-cell table:formula="of:=IF([.AD64]&lt;22;0;1)" office:value-type="float" office:value="0" calcext:value-type="float">
            <text:p>0</text:p>
          </table:table-cell>
          <table:table-cell table:formula="of:=IF([.AJ64]&lt;14;0;1)" office:value-type="float" office:value="0" calcext:value-type="float">
            <text:p>0</text:p>
          </table:table-cell>
          <table:table-cell table:formula="of:=IF(AND(ISBLANK([.AC64]); ISBLANK([.AE64]));&quot; &quot;;IF(OR([.AL64]=0;[.AM64]=0);5;IF([.AK64]&lt;51;5;IF([.AK64]&lt;61;6;IF([.AK64]&lt;71;7;IF([.AK64]&lt;81;8;IF([.AK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4]); [.AD64]; [.AP64])" office:value-type="float" office:value="0" calcext:value-type="float">
            <text:p>0</text:p>
          </table:table-cell>
          <table:table-cell table:number-columns-repeated="4"/>
          <table:table-cell table:formula="of:=SUM([.AR64:.AU64])/400*35" office:value-type="float" office:value="0" calcext:value-type="float">
            <text:p>0</text:p>
          </table:table-cell>
          <table:table-cell table:formula="of:=IF(ISBLANK([.AR64]); [.AJ64]; [.AV64])" office:value-type="float" office:value="0" calcext:value-type="float">
            <text:p>0</text:p>
          </table:table-cell>
          <table:table-cell table:formula="of:=[.P64]+[.AQ64]+[.AW64]" office:value-type="float" office:value="19.375" calcext:value-type="float">
            <text:p>19.375</text:p>
          </table:table-cell>
          <table:table-cell table:formula="of:=IF([.AQ64]&lt;22;0;1)" office:value-type="float" office:value="0" calcext:value-type="float">
            <text:p>0</text:p>
          </table:table-cell>
          <table:table-cell table:formula="of:=IF([.AW64]&lt;14;0;1)" office:value-type="float" office:value="0" calcext:value-type="float">
            <text:p>0</text:p>
          </table:table-cell>
          <table:table-cell table:formula="of:=IF(AND(ISBLANK([.AP64]); ISBLANK([.AR64]));&quot; &quot;;IF(OR([.AY64]=0;[.AZ64]=0);5;IF([.AX64]&lt;51;5;IF([.AX64]&lt;61;6;IF([.AX64]&lt;71;7;IF([.AX64]&lt;81;8;IF([.A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4]); [.AQ64]; [.BC64])" office:value-type="float" office:value="0" calcext:value-type="float">
            <text:p>0</text:p>
          </table:table-cell>
          <table:table-cell table:number-columns-repeated="4"/>
          <table:table-cell table:formula="of:=SUM([.BE64:.BH64])/400*35" office:value-type="float" office:value="0" calcext:value-type="float">
            <text:p>0</text:p>
          </table:table-cell>
          <table:table-cell table:formula="of:=IF(ISBLANK([.BE64]); [.AW64]; [.BI64])" office:value-type="float" office:value="0" calcext:value-type="float">
            <text:p>0</text:p>
          </table:table-cell>
          <table:table-cell table:formula="of:=[.P64]+[.BD64]+[.BJ64]" office:value-type="float" office:value="19.375" calcext:value-type="float">
            <text:p>19.375</text:p>
          </table:table-cell>
          <table:table-cell table:formula="of:=IF([.BD64]&lt;22;0;1)" office:value-type="float" office:value="0" calcext:value-type="float">
            <text:p>0</text:p>
          </table:table-cell>
          <table:table-cell table:formula="of:=IF([.BJ64]&lt;14;0;1)" office:value-type="float" office:value="0" calcext:value-type="float">
            <text:p>0</text:p>
          </table:table-cell>
          <table:table-cell table:formula="of:=IF(AND(ISBLANK([.BC64]); ISBLANK([.BE64]));&quot; &quot;;IF(OR([.BL64]=0;[.BM64]=0);5;IF([.BK64]&lt;51;5;IF([.BK64]&lt;61;6;IF([.BK64]&lt;71;7;IF([.BK64]&lt;81;8;IF([.BK64]&lt;91;9;10)))))))" office:value-type="string" office:string-value=" 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F(ISBLANK([.BP64]); [.BD64]; [.BP64])" office:value-type="float" office:value="17" calcext:value-type="float">
            <text:p>17</text:p>
          </table:table-cell>
          <table:table-cell table:number-columns-repeated="4"/>
          <table:table-cell table:formula="of:=SUM([.BR64:.BU64])/400*35" office:value-type="float" office:value="0" calcext:value-type="float">
            <text:p>0</text:p>
          </table:table-cell>
          <table:table-cell table:formula="of:=IF(ISBLANK([.BR64]); [.BJ64]; [.BV64])" office:value-type="float" office:value="0" calcext:value-type="float">
            <text:p>0</text:p>
          </table:table-cell>
          <table:table-cell table:formula="of:=[.P64]+[.BQ64]+[.BW64]" office:value-type="float" office:value="36.375" calcext:value-type="float">
            <text:p>36.375</text:p>
          </table:table-cell>
          <table:table-cell table:formula="of:=IF([.BQ64]&lt;22;0;1)" office:value-type="float" office:value="0" calcext:value-type="float">
            <text:p>0</text:p>
          </table:table-cell>
          <table:table-cell table:formula="of:=IF([.BW64]&lt;14;0;1)" office:value-type="float" office:value="0" calcext:value-type="float">
            <text:p>0</text:p>
          </table:table-cell>
          <table:table-cell table:formula="of:=IF(AND(ISBLANK([.BP64]); ISBLANK([.BR64]));&quot; &quot;;IF(OR([.BY64]=0;[.BZ64]=0);5;IF([.BX64]&lt;51;5;IF([.BX64]&lt;61;6;IF([.BX64]&lt;71;7;IF([.BX64]&lt;81;8;IF([.BX64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/>
          <table:table-cell table:formula="of:=SUM([.S65:.V65])/400*35" office:value-type="float" office:value="0" calcext:value-type="float">
            <text:p>0</text:p>
          </table:table-cell>
          <table:table-cell table:formula="of:=[.P65]+[.R65]+[.W65]" office:value-type="float" office:value="64.185" calcext:value-type="float">
            <text:p>64.185</text:p>
          </table:table-cell>
          <table:table-cell table:formula="of:=IF([.R65]&lt;22;0;1)" office:value-type="float" office:value="1" calcext:value-type="float">
            <text:p>1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OR(ISBLANK([.R65]);ISBLANK([.S65])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5]); [.R65]; [.AC65])" office:value-type="float" office:value="50.5" calcext:value-type="float">
            <text:p>50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E65:.AH65])/400*35" office:value-type="float" office:value="34.125" calcext:value-type="float">
            <text:p>34.125</text:p>
          </table:table-cell>
          <table:table-cell table:formula="of:=IF(ISBLANK([.AE65]); [.W65]; [.AI65])" office:value-type="float" office:value="34.125" calcext:value-type="float">
            <text:p>34.125</text:p>
          </table:table-cell>
          <table:table-cell table:formula="of:=[.P65]+[.AD65]+[.AJ65]" office:value-type="float" office:value="98.31" calcext:value-type="float">
            <text:p>98.31</text:p>
          </table:table-cell>
          <table:table-cell table:formula="of:=IF([.AD65]&lt;22;0;1)" office:value-type="float" office:value="1" calcext:value-type="float">
            <text:p>1</text:p>
          </table:table-cell>
          <table:table-cell table:formula="of:=IF([.AJ65]&lt;14;0;1)" office:value-type="float" office:value="1" calcext:value-type="float">
            <text:p>1</text:p>
          </table:table-cell>
          <table:table-cell table:formula="of:=IF(AND(ISBLANK([.AC65]); ISBLANK([.AE65]));&quot; &quot;;IF(OR([.AL65]=0;[.AM65]=0);5;IF([.AK65]&lt;51;5;IF([.AK65]&lt;61;6;IF([.AK65]&lt;71;7;IF([.AK65]&lt;81;8;IF([.AK6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65]); [.AD65]; [.AP65])" office:value-type="float" office:value="50.5" calcext:value-type="float">
            <text:p>50.5</text:p>
          </table:table-cell>
          <table:table-cell table:number-columns-repeated="4"/>
          <table:table-cell table:formula="of:=SUM([.AR65:.AU65])/400*35" office:value-type="float" office:value="0" calcext:value-type="float">
            <text:p>0</text:p>
          </table:table-cell>
          <table:table-cell table:formula="of:=IF(ISBLANK([.AR65]); [.AJ65]; [.AV65])" office:value-type="float" office:value="34.125" calcext:value-type="float">
            <text:p>34.125</text:p>
          </table:table-cell>
          <table:table-cell table:formula="of:=[.P65]+[.AQ65]+[.AW65]" office:value-type="float" office:value="98.31" calcext:value-type="float">
            <text:p>98.31</text:p>
          </table:table-cell>
          <table:table-cell table:formula="of:=IF([.AQ65]&lt;22;0;1)" office:value-type="float" office:value="1" calcext:value-type="float">
            <text:p>1</text:p>
          </table:table-cell>
          <table:table-cell table:formula="of:=IF([.AW65]&lt;14;0;1)" office:value-type="float" office:value="1" calcext:value-type="float">
            <text:p>1</text:p>
          </table:table-cell>
          <table:table-cell table:formula="of:=IF(AND(ISBLANK([.AP65]); ISBLANK([.AR65]));&quot; &quot;;IF(OR([.AY65]=0;[.AZ65]=0);5;IF([.AX65]&lt;51;5;IF([.AX65]&lt;61;6;IF([.AX65]&lt;71;7;IF([.AX65]&lt;81;8;IF([.A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5]); [.AQ65]; [.BC65])" office:value-type="float" office:value="50.5" calcext:value-type="float">
            <text:p>50.5</text:p>
          </table:table-cell>
          <table:table-cell table:number-columns-repeated="4"/>
          <table:table-cell table:formula="of:=SUM([.BE65:.BH65])/400*35" office:value-type="float" office:value="0" calcext:value-type="float">
            <text:p>0</text:p>
          </table:table-cell>
          <table:table-cell table:formula="of:=IF(ISBLANK([.BE65]); [.AW65]; [.BI65])" office:value-type="float" office:value="34.125" calcext:value-type="float">
            <text:p>34.125</text:p>
          </table:table-cell>
          <table:table-cell table:formula="of:=[.P65]+[.BD65]+[.BJ65]" office:value-type="float" office:value="98.31" calcext:value-type="float">
            <text:p>98.31</text:p>
          </table:table-cell>
          <table:table-cell table:formula="of:=IF([.BD65]&lt;22;0;1)" office:value-type="float" office:value="1" calcext:value-type="float">
            <text:p>1</text:p>
          </table:table-cell>
          <table:table-cell table:formula="of:=IF([.BJ65]&lt;14;0;1)" office:value-type="float" office:value="1" calcext:value-type="float">
            <text:p>1</text:p>
          </table:table-cell>
          <table:table-cell table:formula="of:=IF(AND(ISBLANK([.BC65]); ISBLANK([.BE65]));&quot; &quot;;IF(OR([.BL65]=0;[.BM65]=0);5;IF([.BK65]&lt;51;5;IF([.BK65]&lt;61;6;IF([.BK65]&lt;71;7;IF([.BK65]&lt;81;8;IF([.BK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5]); [.BD65]; [.BP65])" office:value-type="float" office:value="50.5" calcext:value-type="float">
            <text:p>50.5</text:p>
          </table:table-cell>
          <table:table-cell table:number-columns-repeated="4"/>
          <table:table-cell table:formula="of:=SUM([.BR65:.BU65])/400*35" office:value-type="float" office:value="0" calcext:value-type="float">
            <text:p>0</text:p>
          </table:table-cell>
          <table:table-cell table:formula="of:=IF(ISBLANK([.BR65]); [.BJ65]; [.BV65])" office:value-type="float" office:value="34.125" calcext:value-type="float">
            <text:p>34.125</text:p>
          </table:table-cell>
          <table:table-cell table:formula="of:=[.P65]+[.BQ65]+[.BW65]" office:value-type="float" office:value="98.31" calcext:value-type="float">
            <text:p>98.31</text:p>
          </table:table-cell>
          <table:table-cell table:formula="of:=IF([.BQ65]&lt;22;0;1)" office:value-type="float" office:value="1" calcext:value-type="float">
            <text:p>1</text:p>
          </table:table-cell>
          <table:table-cell table:formula="of:=IF([.BW65]&lt;14;0;1)" office:value-type="float" office:value="1" calcext:value-type="float">
            <text:p>1</text:p>
          </table:table-cell>
          <table:table-cell table:formula="of:=IF(AND(ISBLANK([.BP65]); ISBLANK([.BR65]));&quot; &quot;;IF(OR([.BY65]=0;[.BZ65]=0);5;IF([.BX65]&lt;51;5;IF([.BX65]&lt;61;6;IF([.BX65]&lt;71;7;IF([.BX65]&lt;81;8;IF([.BX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UM([.S66:.V66])/400*35" office:value-type="float" office:value="0" calcext:value-type="float">
            <text:p>0</text:p>
          </table:table-cell>
          <table:table-cell table:formula="of:=[.P66]+[.R66]+[.W66]" office:value-type="float" office:value="58.075" calcext:value-type="float">
            <text:p>58.075</text:p>
          </table:table-cell>
          <table:table-cell table:formula="of:=IF([.R66]&lt;22;0;1)" office:value-type="float" office:value="1" calcext:value-type="float">
            <text:p>1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OR(ISBLANK([.R66]);ISBLANK([.S66])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6]); [.R66]; [.AC66])" office:value-type="float" office:value="40" calcext:value-type="float">
            <text:p>40</text:p>
          </table:table-cell>
          <table:table-cell table:number-columns-repeated="4"/>
          <table:table-cell table:formula="of:=SUM([.AE66:.AH66])/400*35" office:value-type="float" office:value="0" calcext:value-type="float">
            <text:p>0</text:p>
          </table:table-cell>
          <table:table-cell table:formula="of:=IF(ISBLANK([.AE66]); [.W66]; [.AI66])" office:value-type="float" office:value="0" calcext:value-type="float">
            <text:p>0</text:p>
          </table:table-cell>
          <table:table-cell table:formula="of:=[.P66]+[.AD66]+[.AJ66]" office:value-type="float" office:value="58.075" calcext:value-type="float">
            <text:p>58.075</text:p>
          </table:table-cell>
          <table:table-cell table:formula="of:=IF([.AD66]&lt;22;0;1)" office:value-type="float" office:value="1" calcext:value-type="float">
            <text:p>1</text:p>
          </table:table-cell>
          <table:table-cell table:formula="of:=IF([.AJ66]&lt;14;0;1)" office:value-type="float" office:value="0" calcext:value-type="float">
            <text:p>0</text:p>
          </table:table-cell>
          <table:table-cell table:formula="of:=IF(AND(ISBLANK([.AC66]); ISBLANK([.AE66]));&quot; &quot;;IF(OR([.AL66]=0;[.AM66]=0);5;IF([.AK66]&lt;51;5;IF([.AK66]&lt;61;6;IF([.AK66]&lt;71;7;IF([.AK66]&lt;81;8;IF([.AK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6]); [.AD66]; [.AP66])" office:value-type="float" office:value="40" calcext:value-type="float">
            <text:p>40</text:p>
          </table:table-cell>
          <table:table-cell table:number-columns-repeated="4"/>
          <table:table-cell table:formula="of:=SUM([.AR66:.AU66])/400*35" office:value-type="float" office:value="0" calcext:value-type="float">
            <text:p>0</text:p>
          </table:table-cell>
          <table:table-cell table:formula="of:=IF(ISBLANK([.AR66]); [.AJ66]; [.AV66])" office:value-type="float" office:value="0" calcext:value-type="float">
            <text:p>0</text:p>
          </table:table-cell>
          <table:table-cell table:formula="of:=[.P66]+[.AQ66]+[.AW66]" office:value-type="float" office:value="58.075" calcext:value-type="float">
            <text:p>58.075</text:p>
          </table:table-cell>
          <table:table-cell table:formula="of:=IF([.AQ66]&lt;22;0;1)" office:value-type="float" office:value="1" calcext:value-type="float">
            <text:p>1</text:p>
          </table:table-cell>
          <table:table-cell table:formula="of:=IF([.AW66]&lt;14;0;1)" office:value-type="float" office:value="0" calcext:value-type="float">
            <text:p>0</text:p>
          </table:table-cell>
          <table:table-cell table:formula="of:=IF(AND(ISBLANK([.AP66]); ISBLANK([.AR66]));&quot; &quot;;IF(OR([.AY66]=0;[.AZ66]=0);5;IF([.AX66]&lt;51;5;IF([.AX66]&lt;61;6;IF([.AX66]&lt;71;7;IF([.AX66]&lt;81;8;IF([.A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6]); [.AQ66]; [.BC66])"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E66:.BH66])/400*35" office:value-type="float" office:value="26.25" calcext:value-type="float">
            <text:p>26.25</text:p>
          </table:table-cell>
          <table:table-cell table:formula="of:=IF(ISBLANK([.BE66]); [.AW66]; [.BI66])" office:value-type="float" office:value="26.25" calcext:value-type="float">
            <text:p>26.25</text:p>
          </table:table-cell>
          <table:table-cell table:formula="of:=[.P66]+[.BD66]+[.BJ66]" office:value-type="float" office:value="84.325" calcext:value-type="float">
            <text:p>84.325</text:p>
          </table:table-cell>
          <table:table-cell table:formula="of:=IF([.BD66]&lt;22;0;1)" office:value-type="float" office:value="1" calcext:value-type="float">
            <text:p>1</text:p>
          </table:table-cell>
          <table:table-cell table:formula="of:=IF([.BJ66]&lt;14;0;1)" office:value-type="float" office:value="1" calcext:value-type="float">
            <text:p>1</text:p>
          </table:table-cell>
          <table:table-cell table:formula="of:=IF(AND(ISBLANK([.BC66]); ISBLANK([.BE66]));&quot; &quot;;IF(OR([.BL66]=0;[.BM66]=0);5;IF([.BK66]&lt;51;5;IF([.BK66]&lt;61;6;IF([.BK66]&lt;71;7;IF([.BK66]&lt;81;8;IF([.BK66]&lt;91;9;10)))))))" office:value-type="float" office:value="9" calcext:value-type="float">
            <text:p>9</text:p>
          </table:table-cell>
          <table:table-cell table:number-columns-repeated="2"/>
          <table:table-cell table:formula="of:=IF(ISBLANK([.BP66]); [.BD66]; [.BP66])" office:value-type="float" office:value="40" calcext:value-type="float">
            <text:p>40</text:p>
          </table:table-cell>
          <table:table-cell table:number-columns-repeated="4"/>
          <table:table-cell table:formula="of:=SUM([.BR66:.BU66])/400*35" office:value-type="float" office:value="0" calcext:value-type="float">
            <text:p>0</text:p>
          </table:table-cell>
          <table:table-cell table:formula="of:=IF(ISBLANK([.BR66]); [.BJ66]; [.BV66])" office:value-type="float" office:value="26.25" calcext:value-type="float">
            <text:p>26.25</text:p>
          </table:table-cell>
          <table:table-cell table:formula="of:=[.P66]+[.BQ66]+[.BW66]" office:value-type="float" office:value="84.325" calcext:value-type="float">
            <text:p>84.325</text:p>
          </table:table-cell>
          <table:table-cell table:formula="of:=IF([.BQ66]&lt;22;0;1)" office:value-type="float" office:value="1" calcext:value-type="float">
            <text:p>1</text:p>
          </table:table-cell>
          <table:table-cell table:formula="of:=IF([.BW66]&lt;14;0;1)" office:value-type="float" office:value="1" calcext:value-type="float">
            <text:p>1</text:p>
          </table:table-cell>
          <table:table-cell table:formula="of:=IF(AND(ISBLANK([.BP66]); ISBLANK([.BR66]));&quot; &quot;;IF(OR([.BY66]=0;[.BZ66]=0);5;IF([.BX66]&lt;51;5;IF([.BX66]&lt;61;6;IF([.BX66]&lt;71;7;IF([.BX66]&lt;81;8;IF([.BX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  <table:table-cell table:number-columns-repeated="6"/>
          <table:table-cell table:formula="of:=SUM([.S67:.V67])/400*35" office:value-type="float" office:value="0" calcext:value-type="float">
            <text:p>0</text:p>
          </table:table-cell>
          <table:table-cell table:formula="of:=[.P67]+[.R67]+[.W67]" office:value-type="float" office:value="19.19" calcext:value-type="float">
            <text:p>19.19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OR(ISBLANK([.R67]);ISBLANK([.S67])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7]); [.R67]; [.AC67])" office:value-type="float" office:value="0" calcext:value-type="float">
            <text:p>0</text:p>
          </table:table-cell>
          <table:table-cell table:number-columns-repeated="4"/>
          <table:table-cell table:formula="of:=SUM([.AE67:.AH67])/400*35" office:value-type="float" office:value="0" calcext:value-type="float">
            <text:p>0</text:p>
          </table:table-cell>
          <table:table-cell table:formula="of:=IF(ISBLANK([.AE67]); [.W67]; [.AI67])" office:value-type="float" office:value="0" calcext:value-type="float">
            <text:p>0</text:p>
          </table:table-cell>
          <table:table-cell table:formula="of:=[.P67]+[.AD67]+[.AJ67]" office:value-type="float" office:value="19.19" calcext:value-type="float">
            <text:p>19.19</text:p>
          </table:table-cell>
          <table:table-cell table:formula="of:=IF([.AD67]&lt;22;0;1)" office:value-type="float" office:value="0" calcext:value-type="float">
            <text:p>0</text:p>
          </table:table-cell>
          <table:table-cell table:formula="of:=IF([.AJ67]&lt;14;0;1)" office:value-type="float" office:value="0" calcext:value-type="float">
            <text:p>0</text:p>
          </table:table-cell>
          <table:table-cell table:formula="of:=IF(AND(ISBLANK([.AC67]); ISBLANK([.AE67]));&quot; &quot;;IF(OR([.AL67]=0;[.AM67]=0);5;IF([.AK67]&lt;51;5;IF([.AK67]&lt;61;6;IF([.AK67]&lt;71;7;IF([.AK67]&lt;81;8;IF([.A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7]); [.AD67]; [.AP67])" office:value-type="float" office:value="0" calcext:value-type="float">
            <text:p>0</text:p>
          </table:table-cell>
          <table:table-cell table:number-columns-repeated="4"/>
          <table:table-cell table:formula="of:=SUM([.AR67:.AU67])/400*35" office:value-type="float" office:value="0" calcext:value-type="float">
            <text:p>0</text:p>
          </table:table-cell>
          <table:table-cell table:formula="of:=IF(ISBLANK([.AR67]); [.AJ67]; [.AV67])" office:value-type="float" office:value="0" calcext:value-type="float">
            <text:p>0</text:p>
          </table:table-cell>
          <table:table-cell table:formula="of:=[.P67]+[.AQ67]+[.AW67]" office:value-type="float" office:value="19.19" calcext:value-type="float">
            <text:p>19.19</text:p>
          </table:table-cell>
          <table:table-cell table:formula="of:=IF([.AQ67]&lt;22;0;1)" office:value-type="float" office:value="0" calcext:value-type="float">
            <text:p>0</text:p>
          </table:table-cell>
          <table:table-cell table:formula="of:=IF([.AW67]&lt;14;0;1)" office:value-type="float" office:value="0" calcext:value-type="float">
            <text:p>0</text:p>
          </table:table-cell>
          <table:table-cell table:formula="of:=IF(AND(ISBLANK([.AP67]); ISBLANK([.AR67]));&quot; &quot;;IF(OR([.AY67]=0;[.AZ67]=0);5;IF([.AX67]&lt;51;5;IF([.AX67]&lt;61;6;IF([.AX67]&lt;71;7;IF([.AX67]&lt;81;8;IF([.A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7]); [.AQ67]; [.BC67])" office:value-type="float" office:value="0" calcext:value-type="float">
            <text:p>0</text:p>
          </table:table-cell>
          <table:table-cell table:number-columns-repeated="4"/>
          <table:table-cell table:formula="of:=SUM([.BE67:.BH67])/400*35" office:value-type="float" office:value="0" calcext:value-type="float">
            <text:p>0</text:p>
          </table:table-cell>
          <table:table-cell table:formula="of:=IF(ISBLANK([.BE67]); [.AW67]; [.BI67])" office:value-type="float" office:value="0" calcext:value-type="float">
            <text:p>0</text:p>
          </table:table-cell>
          <table:table-cell table:formula="of:=[.P67]+[.BD67]+[.BJ67]" office:value-type="float" office:value="19.19" calcext:value-type="float">
            <text:p>19.19</text:p>
          </table:table-cell>
          <table:table-cell table:formula="of:=IF([.BD67]&lt;22;0;1)" office:value-type="float" office:value="0" calcext:value-type="float">
            <text:p>0</text:p>
          </table:table-cell>
          <table:table-cell table:formula="of:=IF([.BJ67]&lt;14;0;1)" office:value-type="float" office:value="0" calcext:value-type="float">
            <text:p>0</text:p>
          </table:table-cell>
          <table:table-cell table:formula="of:=IF(AND(ISBLANK([.BC67]); ISBLANK([.BE67]));&quot; &quot;;IF(OR([.BL67]=0;[.BM67]=0);5;IF([.BK67]&lt;51;5;IF([.BK67]&lt;61;6;IF([.BK67]&lt;71;7;IF([.BK67]&lt;81;8;IF([.B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7]); [.BD67]; [.BP67])" office:value-type="float" office:value="0" calcext:value-type="float">
            <text:p>0</text:p>
          </table:table-cell>
          <table:table-cell table:number-columns-repeated="4"/>
          <table:table-cell table:formula="of:=SUM([.BR67:.BU67])/400*35" office:value-type="float" office:value="0" calcext:value-type="float">
            <text:p>0</text:p>
          </table:table-cell>
          <table:table-cell table:formula="of:=IF(ISBLANK([.BR67]); [.BJ67]; [.BV67])" office:value-type="float" office:value="0" calcext:value-type="float">
            <text:p>0</text:p>
          </table:table-cell>
          <table:table-cell table:formula="of:=[.P67]+[.BQ67]+[.BW67]" office:value-type="float" office:value="19.19" calcext:value-type="float">
            <text:p>19.19</text:p>
          </table:table-cell>
          <table:table-cell table:formula="of:=IF([.BQ67]&lt;22;0;1)" office:value-type="float" office:value="0" calcext:value-type="float">
            <text:p>0</text:p>
          </table:table-cell>
          <table:table-cell table:formula="of:=IF([.BW67]&lt;14;0;1)" office:value-type="float" office:value="0" calcext:value-type="float">
            <text:p>0</text:p>
          </table:table-cell>
          <table:table-cell table:formula="of:=IF(AND(ISBLANK([.BP67]); ISBLANK([.BR67]));&quot; &quot;;IF(OR([.BY67]=0;[.BZ67]=0);5;IF([.BX67]&lt;51;5;IF([.BX67]&lt;61;6;IF([.BX67]&lt;71;7;IF([.BX67]&lt;81;8;IF([.BX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  <table:table-cell table:number-columns-repeated="6"/>
          <table:table-cell table:formula="of:=SUM([.S68:.V68])/400*35" office:value-type="float" office:value="0" calcext:value-type="float">
            <text:p>0</text:p>
          </table:table-cell>
          <table:table-cell table:formula="of:=[.P68]+[.R68]+[.W68]" office:value-type="float" office:value="0" calcext:value-type="float">
            <text:p>0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OR(ISBLANK([.R68]);ISBLANK([.S68])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8]); [.R68]; [.AC68])" office:value-type="float" office:value="0" calcext:value-type="float">
            <text:p>0</text:p>
          </table:table-cell>
          <table:table-cell table:number-columns-repeated="4"/>
          <table:table-cell table:formula="of:=SUM([.AE68:.AH68])/400*35" office:value-type="float" office:value="0" calcext:value-type="float">
            <text:p>0</text:p>
          </table:table-cell>
          <table:table-cell table:formula="of:=IF(ISBLANK([.AE68]); [.W68]; [.AI68])" office:value-type="float" office:value="0" calcext:value-type="float">
            <text:p>0</text:p>
          </table:table-cell>
          <table:table-cell table:formula="of:=[.P68]+[.AD68]+[.AJ68]" office:value-type="float" office:value="0" calcext:value-type="float">
            <text:p>0</text:p>
          </table:table-cell>
          <table:table-cell table:formula="of:=IF([.AD68]&lt;22;0;1)" office:value-type="float" office:value="0" calcext:value-type="float">
            <text:p>0</text:p>
          </table:table-cell>
          <table:table-cell table:formula="of:=IF([.AJ68]&lt;14;0;1)" office:value-type="float" office:value="0" calcext:value-type="float">
            <text:p>0</text:p>
          </table:table-cell>
          <table:table-cell table:formula="of:=IF(AND(ISBLANK([.AC68]); ISBLANK([.AE68]));&quot; &quot;;IF(OR([.AL68]=0;[.AM68]=0);5;IF([.AK68]&lt;51;5;IF([.AK68]&lt;61;6;IF([.AK68]&lt;71;7;IF([.AK68]&lt;81;8;IF([.A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8]); [.AD68]; [.AP68])" office:value-type="float" office:value="0" calcext:value-type="float">
            <text:p>0</text:p>
          </table:table-cell>
          <table:table-cell table:number-columns-repeated="4"/>
          <table:table-cell table:formula="of:=SUM([.AR68:.AU68])/400*35" office:value-type="float" office:value="0" calcext:value-type="float">
            <text:p>0</text:p>
          </table:table-cell>
          <table:table-cell table:formula="of:=IF(ISBLANK([.AR68]); [.AJ68]; [.AV68])" office:value-type="float" office:value="0" calcext:value-type="float">
            <text:p>0</text:p>
          </table:table-cell>
          <table:table-cell table:formula="of:=[.P68]+[.AQ68]+[.AW68]" office:value-type="float" office:value="0" calcext:value-type="float">
            <text:p>0</text:p>
          </table:table-cell>
          <table:table-cell table:formula="of:=IF([.AQ68]&lt;22;0;1)" office:value-type="float" office:value="0" calcext:value-type="float">
            <text:p>0</text:p>
          </table:table-cell>
          <table:table-cell table:formula="of:=IF([.AW68]&lt;14;0;1)" office:value-type="float" office:value="0" calcext:value-type="float">
            <text:p>0</text:p>
          </table:table-cell>
          <table:table-cell table:formula="of:=IF(AND(ISBLANK([.AP68]); ISBLANK([.AR68]));&quot; &quot;;IF(OR([.AY68]=0;[.AZ68]=0);5;IF([.AX68]&lt;51;5;IF([.AX68]&lt;61;6;IF([.AX68]&lt;71;7;IF([.AX68]&lt;81;8;IF([.A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8]); [.AQ68]; [.BC68])" office:value-type="float" office:value="0" calcext:value-type="float">
            <text:p>0</text:p>
          </table:table-cell>
          <table:table-cell table:number-columns-repeated="4"/>
          <table:table-cell table:formula="of:=SUM([.BE68:.BH68])/400*35" office:value-type="float" office:value="0" calcext:value-type="float">
            <text:p>0</text:p>
          </table:table-cell>
          <table:table-cell table:formula="of:=IF(ISBLANK([.BE68]); [.AW68]; [.BI68])" office:value-type="float" office:value="0" calcext:value-type="float">
            <text:p>0</text:p>
          </table:table-cell>
          <table:table-cell table:formula="of:=[.P68]+[.BD68]+[.BJ68]" office:value-type="float" office:value="0" calcext:value-type="float">
            <text:p>0</text:p>
          </table:table-cell>
          <table:table-cell table:formula="of:=IF([.BD68]&lt;22;0;1)" office:value-type="float" office:value="0" calcext:value-type="float">
            <text:p>0</text:p>
          </table:table-cell>
          <table:table-cell table:formula="of:=IF([.BJ68]&lt;14;0;1)" office:value-type="float" office:value="0" calcext:value-type="float">
            <text:p>0</text:p>
          </table:table-cell>
          <table:table-cell table:formula="of:=IF(AND(ISBLANK([.BC68]); ISBLANK([.BE68]));&quot; &quot;;IF(OR([.BL68]=0;[.BM68]=0);5;IF([.BK68]&lt;51;5;IF([.BK68]&lt;61;6;IF([.BK68]&lt;71;7;IF([.BK68]&lt;81;8;IF([.B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8]); [.BD68]; [.BP68])" office:value-type="float" office:value="0" calcext:value-type="float">
            <text:p>0</text:p>
          </table:table-cell>
          <table:table-cell table:number-columns-repeated="4"/>
          <table:table-cell table:formula="of:=SUM([.BR68:.BU68])/400*35" office:value-type="float" office:value="0" calcext:value-type="float">
            <text:p>0</text:p>
          </table:table-cell>
          <table:table-cell table:formula="of:=IF(ISBLANK([.BR68]); [.BJ68]; [.BV68])" office:value-type="float" office:value="0" calcext:value-type="float">
            <text:p>0</text:p>
          </table:table-cell>
          <table:table-cell table:formula="of:=[.P68]+[.BQ68]+[.BW68]" office:value-type="float" office:value="0" calcext:value-type="float">
            <text:p>0</text:p>
          </table:table-cell>
          <table:table-cell table:formula="of:=IF([.BQ68]&lt;22;0;1)" office:value-type="float" office:value="0" calcext:value-type="float">
            <text:p>0</text:p>
          </table:table-cell>
          <table:table-cell table:formula="of:=IF([.BW68]&lt;14;0;1)" office:value-type="float" office:value="0" calcext:value-type="float">
            <text:p>0</text:p>
          </table:table-cell>
          <table:table-cell table:formula="of:=IF(AND(ISBLANK([.BP68]); ISBLANK([.BR68]));&quot; &quot;;IF(OR([.BY68]=0;[.BZ68]=0);5;IF([.BX68]&lt;51;5;IF([.BX68]&lt;61;6;IF([.BX68]&lt;71;7;IF([.BX68]&lt;81;8;IF([.BX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  <table:table-cell table:number-columns-repeated="6"/>
          <table:table-cell table:formula="of:=SUM([.S69:.V69])/400*35" office:value-type="float" office:value="0" calcext:value-type="float">
            <text:p>0</text:p>
          </table:table-cell>
          <table:table-cell table:formula="of:=[.P69]+[.R69]+[.W69]" office:value-type="float" office:value="16.81" calcext:value-type="float">
            <text:p>16.81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OR(ISBLANK([.R69]);ISBLANK([.S69])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9]); [.R69]; [.AC69])" office:value-type="float" office:value="0" calcext:value-type="float">
            <text:p>0</text:p>
          </table:table-cell>
          <table:table-cell table:number-columns-repeated="4"/>
          <table:table-cell table:formula="of:=SUM([.AE69:.AH69])/400*35" office:value-type="float" office:value="0" calcext:value-type="float">
            <text:p>0</text:p>
          </table:table-cell>
          <table:table-cell table:formula="of:=IF(ISBLANK([.AE69]); [.W69]; [.AI69])" office:value-type="float" office:value="0" calcext:value-type="float">
            <text:p>0</text:p>
          </table:table-cell>
          <table:table-cell table:formula="of:=[.P69]+[.AD69]+[.AJ69]" office:value-type="float" office:value="16.81" calcext:value-type="float">
            <text:p>16.81</text:p>
          </table:table-cell>
          <table:table-cell table:formula="of:=IF([.AD69]&lt;22;0;1)" office:value-type="float" office:value="0" calcext:value-type="float">
            <text:p>0</text:p>
          </table:table-cell>
          <table:table-cell table:formula="of:=IF([.AJ69]&lt;14;0;1)" office:value-type="float" office:value="0" calcext:value-type="float">
            <text:p>0</text:p>
          </table:table-cell>
          <table:table-cell table:formula="of:=IF(AND(ISBLANK([.AC69]); ISBLANK([.AE69]));&quot; &quot;;IF(OR([.AL69]=0;[.AM69]=0);5;IF([.AK69]&lt;51;5;IF([.AK69]&lt;61;6;IF([.AK69]&lt;71;7;IF([.AK69]&lt;81;8;IF([.AK69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69]); [.AD69]; [.AP69])" office:value-type="float" office:value="22" calcext:value-type="float">
            <text:p>22</text:p>
          </table:table-cell>
          <table:table-cell table:number-columns-repeated="4"/>
          <table:table-cell table:formula="of:=SUM([.AR69:.AU69])/400*35" office:value-type="float" office:value="0" calcext:value-type="float">
            <text:p>0</text:p>
          </table:table-cell>
          <table:table-cell table:formula="of:=IF(ISBLANK([.AR69]); [.AJ69]; [.AV69])" office:value-type="float" office:value="0" calcext:value-type="float">
            <text:p>0</text:p>
          </table:table-cell>
          <table:table-cell table:formula="of:=[.P69]+[.AQ69]+[.AW69]" office:value-type="float" office:value="38.81" calcext:value-type="float">
            <text:p>38.81</text:p>
          </table:table-cell>
          <table:table-cell table:formula="of:=IF([.AQ69]&lt;22;0;1)" office:value-type="float" office:value="1" calcext:value-type="float">
            <text:p>1</text:p>
          </table:table-cell>
          <table:table-cell table:formula="of:=IF([.AW69]&lt;14;0;1)" office:value-type="float" office:value="0" calcext:value-type="float">
            <text:p>0</text:p>
          </table:table-cell>
          <table:table-cell table:formula="of:=IF(AND(ISBLANK([.AP69]); ISBLANK([.AR69]));&quot; &quot;;IF(OR([.AY69]=0;[.AZ69]=0);5;IF([.AX69]&lt;51;5;IF([.AX69]&lt;61;6;IF([.AX69]&lt;71;7;IF([.AX69]&lt;81;8;IF([.AX6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69]); [.AQ69]; [.BC69])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formula="of:=SUM([.BE69:.BH69])/400*35" office:value-type="float" office:value="32.2" calcext:value-type="float">
            <text:p>32.2</text:p>
          </table:table-cell>
          <table:table-cell table:formula="of:=IF(ISBLANK([.BE69]); [.AW69]; [.BI69])" office:value-type="float" office:value="32.2" calcext:value-type="float">
            <text:p>32.2</text:p>
          </table:table-cell>
          <table:table-cell table:formula="of:=[.P69]+[.BD69]+[.BJ69]" office:value-type="float" office:value="71.01" calcext:value-type="float">
            <text:p>71.01</text:p>
          </table:table-cell>
          <table:table-cell table:formula="of:=IF([.BD69]&lt;22;0;1)" office:value-type="float" office:value="1" calcext:value-type="float">
            <text:p>1</text:p>
          </table:table-cell>
          <table:table-cell table:formula="of:=IF([.BJ69]&lt;14;0;1)" office:value-type="float" office:value="1" calcext:value-type="float">
            <text:p>1</text:p>
          </table:table-cell>
          <table:table-cell table:formula="of:=IF(AND(ISBLANK([.BC69]); ISBLANK([.BE69]));&quot; &quot;;IF(OR([.BL69]=0;[.BM69]=0);5;IF([.BK69]&lt;51;5;IF([.BK69]&lt;61;6;IF([.BK69]&lt;71;7;IF([.BK69]&lt;81;8;IF([.BK69]&lt;91;9;10)))))))" office:value-type="float" office:value="8" calcext:value-type="float">
            <text:p>8</text:p>
          </table:table-cell>
          <table:table-cell table:number-columns-repeated="2"/>
          <table:table-cell table:formula="of:=IF(ISBLANK([.BP69]); [.BD69]; [.BP69])" office:value-type="float" office:value="22" calcext:value-type="float">
            <text:p>22</text:p>
          </table:table-cell>
          <table:table-cell table:number-columns-repeated="4"/>
          <table:table-cell table:formula="of:=SUM([.BR69:.BU69])/400*35" office:value-type="float" office:value="0" calcext:value-type="float">
            <text:p>0</text:p>
          </table:table-cell>
          <table:table-cell table:formula="of:=IF(ISBLANK([.BR69]); [.BJ69]; [.BV69])" office:value-type="float" office:value="32.2" calcext:value-type="float">
            <text:p>32.2</text:p>
          </table:table-cell>
          <table:table-cell table:formula="of:=[.P69]+[.BQ69]+[.BW69]" office:value-type="float" office:value="71.01" calcext:value-type="float">
            <text:p>71.01</text:p>
          </table:table-cell>
          <table:table-cell table:formula="of:=IF([.BQ69]&lt;22;0;1)" office:value-type="float" office:value="1" calcext:value-type="float">
            <text:p>1</text:p>
          </table:table-cell>
          <table:table-cell table:formula="of:=IF([.BW69]&lt;14;0;1)" office:value-type="float" office:value="1" calcext:value-type="float">
            <text:p>1</text:p>
          </table:table-cell>
          <table:table-cell table:formula="of:=IF(AND(ISBLANK([.BP69]); ISBLANK([.BR69]));&quot; &quot;;IF(OR([.BY69]=0;[.BZ69]=0);5;IF([.BX69]&lt;51;5;IF([.BX69]&lt;61;6;IF([.BX69]&lt;71;7;IF([.BX69]&lt;81;8;IF([.BX69]&lt;91;9;10)))))))" office:value-type="string" office:string-value=" " calcext:value-type="string">
            <text:p><text:s/></text:p>
          </table:table-cell>
        </table:table-row>
        <table:table-row table:style-name="ro2">
          <table:table-cell table:number-columns-repeated="2"/>
          <table:table-cell table:formula="of:=SUM([.C3:.C69])" office:value-type="float" office:value="41" calcext:value-type="float">
            <text:p>41</text:p>
          </table:table-cell>
          <table:table-cell table:formula="of:=SUM([.D3:.D69])" office:value-type="float" office:value="40" calcext:value-type="float">
            <text:p>40</text:p>
          </table:table-cell>
          <table:table-cell table:formula="of:=SUM([.E3:.E69])" office:value-type="float" office:value="39" calcext:value-type="float">
            <text:p>39</text:p>
          </table:table-cell>
          <table:table-cell table:formula="of:=SUM([.F3:.F69])" office:value-type="float" office:value="37" calcext:value-type="float">
            <text:p>37</text:p>
          </table:table-cell>
          <table:table-cell table:formula="of:=SUM([.G3:.G69])" office:value-type="float" office:value="34" calcext:value-type="float">
            <text:p>34</text:p>
          </table:table-cell>
          <table:table-cell table:formula="of:=SUM([.H3:.H69])" office:value-type="float" office:value="36" calcext:value-type="float">
            <text:p>36</text:p>
          </table:table-cell>
          <table:table-cell table:formula="of:=SUM([.I3:.I69])" office:value-type="float" office:value="29" calcext:value-type="float">
            <text:p>29</text:p>
          </table:table-cell>
          <table:table-cell table:formula="of:=SUM([.J3:.J69])" office:value-type="float" office:value="36" calcext:value-type="float">
            <text:p>36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5"/>
          <table:table-cell table:style-name="Default" table:formula="of:=SUM([.AN3:.AN69])" office:value-type="float" office:value="101" calcext:value-type="float">
            <text:p>101</text:p>
          </table:table-cell>
          <table:table-cell table:number-columns-repeated="7"/>
          <table:table-cell table:style-name="Default" table:number-columns-repeated="3"/>
          <table:table-cell table:style-name="Default" table:formula="of:=SUM([.AY3:.AY69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calcext:conditional-formats>
          <calcext:conditional-format calcext:target-range-address="studentiLista.AA1:studentiLista.AA69 studentiLista.AN1:studentiLista.AN69 studentiLista.BA1:studentiLista.BA69 studentiLista.BN1:studentiLista.BN69 studentiLista.CA1:studentiLista.CA69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69 studentiLista.AN1:studentiLista.AN69 studentiLista.BA1:studentiLista.BA69 studentiLista.BN1:studentiLista.BN69 studentiLista.CA1:studentiLista.CA69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date-style style:name="N160">
      <number:day/>
      <number:text>-</number:text>
      <number:month number:textual="true"/>
    </number:date-style>
    <number:time-style style:name="N159">
      <number:minutes number:style="long"/>
      <number:text>:</number:text>
      <number:second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month number:textual="true"/>
      <number:day/>
    </number:date-style>
    <number:date-style style:name="N154">
      <number:month/>
      <number:text>/</number:text>
      <number:day/>
      <number:text>/</number:text>
      <number:year number:style="long"/>
    </number:date-style>
    <number:time-style style:name="N152">
      <number:minutes number:style="long"/>
      <number:text>:</number:text>
      <number:seconds number:style="long" number:decimal-places="1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 </number:text>
      <number:am-pm/>
    </number:time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61">
      <number:month number:textual="true"/>
      <number:text> </number:text>
      <number:day/>
    </number:date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57">
      <number:month number:textual="true"/>
      <number:text>-</number:text>
      <number:year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53">
      <number:day/>
      <number:text>-</number:text>
      <number:month number:textual="true"/>
      <number:text>-</number:text>
      <number:year/>
    </number:date-style>
    <number:currency-style style:name="N12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4" number:language="en" number:country="US">
      <number:day/>
      <number:text>-</number:text>
      <number:month number:textual="true"/>
    </number:date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month number:textual="true"/>
      <number:text>-</number:text>
      <number:year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3:22:40.1226348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10-13T13:23:08.659381933</dc:date>
    <meta:editing-duration>PT19H37M13S</meta:editing-duration>
    <meta:editing-cycles>131</meta:editing-cycles>
    <meta:document-statistic meta:table-count="1" meta:cell-count="3290" meta:object-count="0"/>
  </office:meta>
</office:document-meta>
</file>