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1.4043in"/>
    </style:style>
    <style:style style:name="co20" style:family="table-column">
      <style:table-column-properties fo:break-before="auto" style:column-width="1.0937in"/>
    </style:style>
    <style:style style:name="co21" style:family="table-column">
      <style:table-column-properties fo:break-before="auto" style:column-width="1.7154in"/>
    </style:style>
    <style:style style:name="co22" style:family="table-column">
      <style:table-column-properties fo:break-before="auto" style:column-width="1.0827in"/>
    </style:style>
    <style:style style:name="co23" style:family="table-column">
      <style:table-column-properties fo:break-before="auto" style:column-width="1.3291in"/>
    </style:style>
    <style:style style:name="co24" style:family="table-column">
      <style:table-column-properties fo:break-before="auto" style:column-width="1.21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/>
    <style:style style:name="ce21" style:family="table-cell" style:parent-style-name="Default">
      <style:text-properties style:font-name="Arial" style:font-name-complex="Ari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ext-properties style:font-name="Arial" style:font-name-complex="Arial"/>
    </style:style>
    <style:style style:name="ce25" style:family="table-cell" style:parent-style-name="Default">
      <style:table-cell-properties fo:padding="0.028in"/>
    </style:style>
    <style:style style:name="ce29" style:family="table-cell" style:parent-style-name="Default" style:data-style-name="N4">
      <style:table-cell-properties fo:padding="0.028in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8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39" style:family="table-cell" style:parent-style-name="Default">
      <style:table-cell-properties fo:background-color="#eeeeee"/>
    </style:style>
    <style:style style:name="ce40" style:family="table-cell" style:parent-style-name="Default">
      <style:table-cell-properties fo:background-color="#dddddd"/>
    </style:style>
    <style:style style:name="gr1" style:family="graphic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default-cell-style-name="Default"/>
        <table:table-column table:style-name="co12" table:default-cell-style-name="ce23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29"/>
        <table:table-column table:style-name="co17" table:default-cell-style-name="ce29"/>
        <table:table-column table:style-name="co10" table:number-columns-repeated="2" table:default-cell-style-name="ce25"/>
        <table:table-column table:style-name="co18" table:default-cell-style-name="ce38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column table:style-name="co21" table:default-cell-style-name="Default"/>
        <table:table-column table:style-name="co22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column table:style-name="co21" table:default-cell-style-name="Default"/>
        <table:table-column table:style-name="co22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29"/>
        <table:table-column table:style-name="co10" table:number-columns-repeated="2" table:default-cell-style-name="ce25"/>
        <table:table-column table:style-name="co10" table:default-cell-style-name="ce38"/>
        <table:table-row table:style-name="ro1">
          <table:table-cell table:style-name="ce17" office:value-type="string" calcext:value-type="string" table:number-columns-spanned="1" table:number-rows-spanned="2">
            <text:p>Индекс</text:p>
          </table:table-cell>
          <table:table-cell table:style-name="ce17" office:value-type="string" calcext:value-type="string" table:number-columns-spanned="1" table:number-rows-spanned="2">
            <text:p>Презиме и име</text:p>
          </table:table-cell>
          <table:table-cell table:style-name="ce18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18"/>
          <table:table-cell table:style-name="ce18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Присуство на вежбама (5)</text:p>
          </table:table-cell>
          <table:table-cell table:style-name="ce22" office:value-type="string" calcext:value-type="string" table:number-columns-spanned="1" table:number-rows-spanned="2">
            <text:p>Предиспитне укупно (20)</text:p>
          </table:table-cell>
          <table:table-cell table:style-name="ce18" office:value-type="string" calcext:value-type="string" table:number-columns-spanned="1" table:number-rows-spanned="2">
            <text:p>Јануар1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Јануар2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Јун1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Јун2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Септембар1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Септембар2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  <table:table-cell table:style-name="ce18" office:value-type="string" calcext:value-type="string" table:number-columns-spanned="1" table:number-rows-spanned="2">
            <text:p>Додатни рок →</text:p>
          </table:table-cell>
          <table:table-cell table:style-name="ce18" office:value-type="string" calcext:value-type="string" table:number-columns-spanned="1" table:number-rows-spanned="2">
            <text:p>Практични (55)</text:p>
          </table:table-cell>
          <table:table-cell table:style-name="ce18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8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8" office:value-type="string" calcext:value-type="string" table:number-columns-spanned="2" table:number-rows-spanned="1">
            <text:p>Прагови</text:p>
          </table:table-cell>
          <table:covered-table-cell table:style-name="ce18"/>
          <table:table-cell table:style-name="ce36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18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18"/>
          <table:table-cell table:style-name="ce19" office:value-type="string" calcext:value-type="string">
            <text:p>Поени (5)</text:p>
          </table:table-cell>
          <table:table-cell table:style-name="ce19" office:value-type="string" calcext:value-type="string">
            <text:p>1. тест</text:p>
          </table:table-cell>
          <table:table-cell table:style-name="ce19" office:value-type="string" calcext:value-type="string">
            <text:p>2. тест</text:p>
          </table:table-cell>
          <table:table-cell table:style-name="ce19" office:value-type="string" calcext:value-type="string">
            <text:p>Поени (10)</text:p>
          </table:table-cell>
          <table:covered-table-cell table:number-columns-repeated="2" table:style-name="ce22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  <table:covered-table-cell table:number-columns-repeated="2" table:style-name="ce18"/>
          <table:table-cell table:style-name="ce19" office:value-type="string" calcext:value-type="string">
            <text:p>1. <text:s/>(%)</text:p>
          </table:table-cell>
          <table:table-cell table:style-name="ce19" office:value-type="string" calcext:value-type="string">
            <text:p>2. <text:s/>(%)</text:p>
          </table:table-cell>
          <table:table-cell table:style-name="ce19" office:value-type="string" calcext:value-type="string">
            <text:p>3. <text:s/>(%)</text:p>
          </table:table-cell>
          <table:table-cell table:style-name="ce19" office:value-type="string" calcext:value-type="string">
            <text:p>4. <text:s/>(%)</text:p>
          </table:table-cell>
          <table:table-cell table:style-name="ce25" office:value-type="string" calcext:value-type="string">
            <text:p>Укупно (35)</text:p>
          </table:table-cell>
          <table:covered-table-cell table:style-name="ce22"/>
          <table:table-cell table:style-name="ce19" office:value-type="string" calcext:value-type="string">
            <text:p>Практични</text:p>
          </table:table-cell>
          <table:table-cell table:style-name="ce19" office:value-type="string" calcext:value-type="string">
            <text:p>Теоријски</text:p>
          </table:table-cell>
          <table:covered-table-cell table:style-name="ce37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:.AG3])/400*35" office:value-type="float" office:value="0" calcext:value-type="float">
            <text:p>0.00</text:p>
          </table:table-cell>
          <table:table-cell table:formula="of:=[.P3]+[.AC3]+[.AH3]" office:value-type="float" office:value="0" calcext:value-type="float">
            <text:p>0.00</text:p>
          </table:table-cell>
          <table:table-cell table:formula="of:=IF([.AC3]&lt;22;0;1)" office:value-type="float" office:value="0" calcext:value-type="float">
            <text:p>0</text:p>
          </table:table-cell>
          <table:table-cell table:formula="of:=IF([.AH3]&lt;14;0;1)" office:value-type="float" office:value="0" calcext:value-type="float">
            <text:p>0</text:p>
          </table:table-cell>
          <table:table-cell table:formula="of:=IF(ISBLANK([.AD3]);&quot; &quot;;IF(OR([.AJ3]=0;[.AK3]=0);5;IF([.AI3]&lt;51;5;IF([.AI3]&lt;61;6;IF([.AI3]&lt;71;7;IF([.AI3]&lt;81;8;IF([.AI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:.AR3])/400*35" office:value-type="float" office:value="0" calcext:value-type="float">
            <text:p>0.00</text:p>
          </table:table-cell>
          <table:table-cell table:formula="of:=[.P3]+[.AN3]+[.AS3]" office:value-type="float" office:value="0" calcext:value-type="float">
            <text:p>0.00</text:p>
          </table:table-cell>
          <table:table-cell table:formula="of:=IF([.AN3]&lt;22;0;1)" office:value-type="float" office:value="0" calcext:value-type="float">
            <text:p>0</text:p>
          </table:table-cell>
          <table:table-cell table:formula="of:=IF([.AS3]&lt;14;0;1)" office:value-type="float" office:value="0" calcext:value-type="float">
            <text:p>0</text:p>
          </table:table-cell>
          <table:table-cell table:formula="of:=IF(ISBLANK([.AO3]);&quot; &quot;;IF(OR([.AU3]=0;[.AV3]=0);5;IF([.AT3]&lt;51;5;IF([.AT3]&lt;61;6;IF([.AT3]&lt;71;7;IF([.AT3]&lt;81;8;IF([.AT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:.BC3])/400*35" office:value-type="float" office:value="0" calcext:value-type="float">
            <text:p>0.00</text:p>
          </table:table-cell>
          <table:table-cell table:formula="of:=[.P3]+[.AY3]+[.BD3]" office:value-type="float" office:value="0" calcext:value-type="float">
            <text:p>0.00</text:p>
          </table:table-cell>
          <table:table-cell table:formula="of:=IF([.AY3]&lt;22;0;1)" office:value-type="float" office:value="0" calcext:value-type="float">
            <text:p>0</text:p>
          </table:table-cell>
          <table:table-cell table:formula="of:=IF([.BD3]&lt;14;0;1)" office:value-type="float" office:value="0" calcext:value-type="float">
            <text:p>0</text:p>
          </table:table-cell>
          <table:table-cell table:formula="of:=IF(ISBLANK([.AZ3]);&quot; &quot;;IF(OR([.BF3]=0;[.BG3]=0);5;IF([.BE3]&lt;51;5;IF([.BE3]&lt;61;6;IF([.BE3]&lt;71;7;IF([.BE3]&lt;81;8;IF([.BE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:.BN3])/400*35" office:value-type="float" office:value="0" calcext:value-type="float">
            <text:p>0.00</text:p>
          </table:table-cell>
          <table:table-cell table:formula="of:=[.P3]+[.BJ3]+[.BO3]" office:value-type="float" office:value="0" calcext:value-type="float">
            <text:p>0.00</text:p>
          </table:table-cell>
          <table:table-cell table:formula="of:=IF([.BJ3]&lt;22;0;1)" office:value-type="float" office:value="0" calcext:value-type="float">
            <text:p>0</text:p>
          </table:table-cell>
          <table:table-cell table:formula="of:=IF([.BO3]&lt;14;0;1)" office:value-type="float" office:value="0" calcext:value-type="float">
            <text:p>0</text:p>
          </table:table-cell>
          <table:table-cell table:formula="of:=IF(ISBLANK([.BK3]);&quot; &quot;;IF(OR([.BQ3]=0;[.BR3]=0);5;IF([.BP3]&lt;51;5;IF([.BP3]&lt;61;6;IF([.BP3]&lt;71;7;IF([.BP3]&lt;81;8;IF([.BP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:.BY3])/400*35" office:value-type="float" office:value="0" calcext:value-type="float">
            <text:p>0.00</text:p>
          </table:table-cell>
          <table:table-cell table:formula="of:=[.P3]+[.BU3]+[.BZ3]" office:value-type="float" office:value="0" calcext:value-type="float">
            <text:p>0.00</text:p>
          </table:table-cell>
          <table:table-cell table:formula="of:=IF([.BU3]&lt;22;0;1)" office:value-type="float" office:value="0" calcext:value-type="float">
            <text:p>0</text:p>
          </table:table-cell>
          <table:table-cell table:formula="of:=IF([.BZ3]&lt;14;0;1)" office:value-type="float" office:value="0" calcext:value-type="float">
            <text:p>0</text:p>
          </table:table-cell>
          <table:table-cell table:formula="of:=IF(ISBLANK([.BV3]);&quot; &quot;;IF(OR([.CB3]=0;[.CC3]=0);5;IF([.CA3]&lt;51;5;IF([.CA3]&lt;61;6;IF([.CA3]&lt;71;7;IF([.CA3]&lt;81;8;IF([.CA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:.CJ3])/400*35" office:value-type="float" office:value="0" calcext:value-type="float">
            <text:p>0.00</text:p>
          </table:table-cell>
          <table:table-cell table:formula="of:=[.P3]+[.CF3]+[.CK3]" office:value-type="float" office:value="0" calcext:value-type="float">
            <text:p>0.00</text:p>
          </table:table-cell>
          <table:table-cell table:formula="of:=IF([.CF3]&lt;22;0;1)" office:value-type="float" office:value="0" calcext:value-type="float">
            <text:p>0</text:p>
          </table:table-cell>
          <table:table-cell table:formula="of:=IF([.CK3]&lt;14;0;1)" office:value-type="float" office:value="0" calcext:value-type="float">
            <text:p>0</text:p>
          </table:table-cell>
          <table:table-cell table:formula="of:=IF(ISBLANK([.CG3]);&quot; &quot;;IF(OR([.CM3]=0;[.CN3]=0);5;IF([.CL3]&lt;51;5;IF([.CL3]&lt;61;6;IF([.CL3]&lt;71;7;IF([.CL3]&lt;81;8;IF([.CL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number-columns-repeated="4"/>
          <table:table-cell table:formula="of:=SUM([.AD4:.AG4])/400*35" office:value-type="float" office:value="0" calcext:value-type="float">
            <text:p>0.00</text:p>
          </table:table-cell>
          <table:table-cell table:formula="of:=[.P4]+[.AC4]+[.AH4]" office:value-type="float" office:value="55.625" calcext:value-type="float">
            <text:p>55.63</text:p>
          </table:table-cell>
          <table:table-cell table:formula="of:=IF([.AC4]&lt;22;0;1)" office:value-type="float" office:value="1" calcext:value-type="float">
            <text:p>1</text:p>
          </table:table-cell>
          <table:table-cell table:formula="of:=IF([.AH4]&lt;14;0;1)" office:value-type="float" office:value="0" calcext:value-type="float">
            <text:p>0</text:p>
          </table:table-cell>
          <table:table-cell table:formula="of:=IF(ISBLANK([.AD4]);&quot; &quot;;IF(OR([.AJ4]=0;[.AK4]=0);5;IF([.AI4]&lt;51;5;IF([.AI4]&lt;61;6;IF([.AI4]&lt;71;7;IF([.AI4]&lt;81;8;IF([.AI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:.AR4])/400*35" office:value-type="float" office:value="0" calcext:value-type="float">
            <text:p>0.00</text:p>
          </table:table-cell>
          <table:table-cell table:formula="of:=[.P4]+[.AN4]+[.AS4]" office:value-type="float" office:value="18.125" calcext:value-type="float">
            <text:p>18.13</text:p>
          </table:table-cell>
          <table:table-cell table:formula="of:=IF([.AN4]&lt;22;0;1)" office:value-type="float" office:value="0" calcext:value-type="float">
            <text:p>0</text:p>
          </table:table-cell>
          <table:table-cell table:formula="of:=IF([.AS4]&lt;14;0;1)" office:value-type="float" office:value="0" calcext:value-type="float">
            <text:p>0</text:p>
          </table:table-cell>
          <table:table-cell table:formula="of:=IF(ISBLANK([.AO4]);&quot; &quot;;IF(OR([.AU4]=0;[.AV4]=0);5;IF([.AT4]&lt;51;5;IF([.AT4]&lt;61;6;IF([.AT4]&lt;71;7;IF([.AT4]&lt;81;8;IF([.AT4]&lt;91;9;10)))))))" office:value-type="string" office:string-value=" " calcext:value-type="string">
            <text:p><text:s/></text:p>
          </table:table-cell>
          <table:table-cell/>
          <table:table-cell table:style-name="ce40" table:formula="of:=[.AC4]" office:value-type="float" office:value="37.5" calcext:value-type="float">
            <text:p>37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4:.BC4])/400*35" office:value-type="float" office:value="35" calcext:value-type="float">
            <text:p>35.00</text:p>
          </table:table-cell>
          <table:table-cell table:formula="of:=[.P4]+[.AY4]+[.BD4]" office:value-type="float" office:value="90.625" calcext:value-type="float">
            <text:p>90.63</text:p>
          </table:table-cell>
          <table:table-cell table:formula="of:=IF([.AY4]&lt;22;0;1)" office:value-type="float" office:value="1" calcext:value-type="float">
            <text:p>1</text:p>
          </table:table-cell>
          <table:table-cell table:formula="of:=IF([.BD4]&lt;14;0;1)" office:value-type="float" office:value="1" calcext:value-type="float">
            <text:p>1</text:p>
          </table:table-cell>
          <table:table-cell table:formula="of:=IF(ISBLANK([.AZ4]);&quot; &quot;;IF(OR([.BF4]=0;[.BG4]=0);5;IF([.BE4]&lt;51;5;IF([.BE4]&lt;61;6;IF([.BE4]&lt;71;7;IF([.BE4]&lt;81;8;IF([.BE4]&lt;91;9;10)))))))" office:value-type="float" office:value="9" calcext:value-type="float">
            <text:p>9</text:p>
          </table:table-cell>
          <table:table-cell table:number-columns-repeated="6"/>
          <table:table-cell table:formula="of:=SUM([.BK4:.BN4])/400*35" office:value-type="float" office:value="0" calcext:value-type="float">
            <text:p>0.00</text:p>
          </table:table-cell>
          <table:table-cell table:formula="of:=[.P4]+[.BJ4]+[.BO4]" office:value-type="float" office:value="18.125" calcext:value-type="float">
            <text:p>18.13</text:p>
          </table:table-cell>
          <table:table-cell table:formula="of:=IF([.BJ4]&lt;22;0;1)" office:value-type="float" office:value="0" calcext:value-type="float">
            <text:p>0</text:p>
          </table:table-cell>
          <table:table-cell table:formula="of:=IF([.BO4]&lt;14;0;1)" office:value-type="float" office:value="0" calcext:value-type="float">
            <text:p>0</text:p>
          </table:table-cell>
          <table:table-cell table:formula="of:=IF(ISBLANK([.BK4]);&quot; &quot;;IF(OR([.BQ4]=0;[.BR4]=0);5;IF([.BP4]&lt;51;5;IF([.BP4]&lt;61;6;IF([.BP4]&lt;71;7;IF([.BP4]&lt;81;8;IF([.BP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:.BY4])/400*35" office:value-type="float" office:value="0" calcext:value-type="float">
            <text:p>0.00</text:p>
          </table:table-cell>
          <table:table-cell table:formula="of:=[.P4]+[.BU4]+[.BZ4]" office:value-type="float" office:value="18.125" calcext:value-type="float">
            <text:p>18.13</text:p>
          </table:table-cell>
          <table:table-cell table:formula="of:=IF([.BU4]&lt;22;0;1)" office:value-type="float" office:value="0" calcext:value-type="float">
            <text:p>0</text:p>
          </table:table-cell>
          <table:table-cell table:formula="of:=IF([.BZ4]&lt;14;0;1)" office:value-type="float" office:value="0" calcext:value-type="float">
            <text:p>0</text:p>
          </table:table-cell>
          <table:table-cell table:formula="of:=IF(ISBLANK([.BV4]);&quot; &quot;;IF(OR([.CB4]=0;[.CC4]=0);5;IF([.CA4]&lt;51;5;IF([.CA4]&lt;61;6;IF([.CA4]&lt;71;7;IF([.CA4]&lt;81;8;IF([.CA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:.CJ4])/400*35" office:value-type="float" office:value="0" calcext:value-type="float">
            <text:p>0.00</text:p>
          </table:table-cell>
          <table:table-cell table:formula="of:=[.P4]+[.CF4]+[.CK4]" office:value-type="float" office:value="18.125" calcext:value-type="float">
            <text:p>18.13</text:p>
          </table:table-cell>
          <table:table-cell table:formula="of:=IF([.CF4]&lt;22;0;1)" office:value-type="float" office:value="0" calcext:value-type="float">
            <text:p>0</text:p>
          </table:table-cell>
          <table:table-cell table:formula="of:=IF([.CK4]&lt;14;0;1)" office:value-type="float" office:value="0" calcext:value-type="float">
            <text:p>0</text:p>
          </table:table-cell>
          <table:table-cell table:formula="of:=IF(ISBLANK([.CG4]);&quot; &quot;;IF(OR([.CM4]=0;[.CN4]=0);5;IF([.CL4]&lt;51;5;IF([.CL4]&lt;61;6;IF([.CL4]&lt;71;7;IF([.CL4]&lt;81;8;IF([.CL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:.AG5])/400*35" office:value-type="float" office:value="0" calcext:value-type="float">
            <text:p>0.00</text:p>
          </table:table-cell>
          <table:table-cell table:formula="of:=[.P5]+[.AC5]+[.AH5]" office:value-type="float" office:value="16.5857142857143" calcext:value-type="float">
            <text:p>16.59</text:p>
          </table:table-cell>
          <table:table-cell table:formula="of:=IF([.AC5]&lt;22;0;1)" office:value-type="float" office:value="0" calcext:value-type="float">
            <text:p>0</text:p>
          </table:table-cell>
          <table:table-cell table:formula="of:=IF([.AH5]&lt;14;0;1)" office:value-type="float" office:value="0" calcext:value-type="float">
            <text:p>0</text:p>
          </table:table-cell>
          <table:table-cell table:formula="of:=IF(ISBLANK([.AD5]);&quot; &quot;;IF(OR([.AJ5]=0;[.AK5]=0);5;IF([.AI5]&lt;51;5;IF([.AI5]&lt;61;6;IF([.AI5]&lt;71;7;IF([.AI5]&lt;81;8;IF([.AI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:.AR5])/400*35" office:value-type="float" office:value="0" calcext:value-type="float">
            <text:p>0.00</text:p>
          </table:table-cell>
          <table:table-cell table:formula="of:=[.P5]+[.AN5]+[.AS5]" office:value-type="float" office:value="16.5857142857143" calcext:value-type="float">
            <text:p>16.59</text:p>
          </table:table-cell>
          <table:table-cell table:formula="of:=IF([.AN5]&lt;22;0;1)" office:value-type="float" office:value="0" calcext:value-type="float">
            <text:p>0</text:p>
          </table:table-cell>
          <table:table-cell table:formula="of:=IF([.AS5]&lt;14;0;1)" office:value-type="float" office:value="0" calcext:value-type="float">
            <text:p>0</text:p>
          </table:table-cell>
          <table:table-cell table:formula="of:=IF(ISBLANK([.AO5]);&quot; &quot;;IF(OR([.AU5]=0;[.AV5]=0);5;IF([.AT5]&lt;51;5;IF([.AT5]&lt;61;6;IF([.AT5]&lt;71;7;IF([.AT5]&lt;81;8;IF([.AT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:.BC5])/400*35" office:value-type="float" office:value="0" calcext:value-type="float">
            <text:p>0.00</text:p>
          </table:table-cell>
          <table:table-cell table:formula="of:=[.P5]+[.AY5]+[.BD5]" office:value-type="float" office:value="16.5857142857143" calcext:value-type="float">
            <text:p>16.59</text:p>
          </table:table-cell>
          <table:table-cell table:formula="of:=IF([.AY5]&lt;22;0;1)" office:value-type="float" office:value="0" calcext:value-type="float">
            <text:p>0</text:p>
          </table:table-cell>
          <table:table-cell table:formula="of:=IF([.BD5]&lt;14;0;1)" office:value-type="float" office:value="0" calcext:value-type="float">
            <text:p>0</text:p>
          </table:table-cell>
          <table:table-cell table:formula="of:=IF(ISBLANK([.AZ5]);&quot; &quot;;IF(OR([.BF5]=0;[.BG5]=0);5;IF([.BE5]&lt;51;5;IF([.BE5]&lt;61;6;IF([.BE5]&lt;71;7;IF([.BE5]&lt;81;8;IF([.BE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:.BN5])/400*35" office:value-type="float" office:value="0" calcext:value-type="float">
            <text:p>0.00</text:p>
          </table:table-cell>
          <table:table-cell table:formula="of:=[.P5]+[.BJ5]+[.BO5]" office:value-type="float" office:value="16.5857142857143" calcext:value-type="float">
            <text:p>16.59</text:p>
          </table:table-cell>
          <table:table-cell table:formula="of:=IF([.BJ5]&lt;22;0;1)" office:value-type="float" office:value="0" calcext:value-type="float">
            <text:p>0</text:p>
          </table:table-cell>
          <table:table-cell table:formula="of:=IF([.BO5]&lt;14;0;1)" office:value-type="float" office:value="0" calcext:value-type="float">
            <text:p>0</text:p>
          </table:table-cell>
          <table:table-cell table:formula="of:=IF(ISBLANK([.BK5]);&quot; &quot;;IF(OR([.BQ5]=0;[.BR5]=0);5;IF([.BP5]&lt;51;5;IF([.BP5]&lt;61;6;IF([.BP5]&lt;71;7;IF([.BP5]&lt;81;8;IF([.BP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:.BY5])/400*35" office:value-type="float" office:value="0" calcext:value-type="float">
            <text:p>0.00</text:p>
          </table:table-cell>
          <table:table-cell table:formula="of:=[.P5]+[.BU5]+[.BZ5]" office:value-type="float" office:value="16.5857142857143" calcext:value-type="float">
            <text:p>16.59</text:p>
          </table:table-cell>
          <table:table-cell table:formula="of:=IF([.BU5]&lt;22;0;1)" office:value-type="float" office:value="0" calcext:value-type="float">
            <text:p>0</text:p>
          </table:table-cell>
          <table:table-cell table:formula="of:=IF([.BZ5]&lt;14;0;1)" office:value-type="float" office:value="0" calcext:value-type="float">
            <text:p>0</text:p>
          </table:table-cell>
          <table:table-cell table:formula="of:=IF(ISBLANK([.BV5]);&quot; &quot;;IF(OR([.CB5]=0;[.CC5]=0);5;IF([.CA5]&lt;51;5;IF([.CA5]&lt;61;6;IF([.CA5]&lt;71;7;IF([.CA5]&lt;81;8;IF([.CA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:.CJ5])/400*35" office:value-type="float" office:value="0" calcext:value-type="float">
            <text:p>0.00</text:p>
          </table:table-cell>
          <table:table-cell table:formula="of:=[.P5]+[.CF5]+[.CK5]" office:value-type="float" office:value="16.5857142857143" calcext:value-type="float">
            <text:p>16.59</text:p>
          </table:table-cell>
          <table:table-cell table:formula="of:=IF([.CF5]&lt;22;0;1)" office:value-type="float" office:value="0" calcext:value-type="float">
            <text:p>0</text:p>
          </table:table-cell>
          <table:table-cell table:formula="of:=IF([.CK5]&lt;14;0;1)" office:value-type="float" office:value="0" calcext:value-type="float">
            <text:p>0</text:p>
          </table:table-cell>
          <table:table-cell table:formula="of:=IF(ISBLANK([.CG5]);&quot; &quot;;IF(OR([.CM5]=0;[.CN5]=0);5;IF([.CL5]&lt;51;5;IF([.CL5]&lt;61;6;IF([.CL5]&lt;71;7;IF([.CL5]&lt;81;8;IF([.CL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:.AG6])/400*35" office:value-type="float" office:value="0" calcext:value-type="float">
            <text:p>0.00</text:p>
          </table:table-cell>
          <table:table-cell table:formula="of:=[.P6]+[.AC6]+[.AH6]" office:value-type="float" office:value="6.88" calcext:value-type="float">
            <text:p>6.88</text:p>
          </table:table-cell>
          <table:table-cell table:formula="of:=IF([.AC6]&lt;22;0;1)" office:value-type="float" office:value="0" calcext:value-type="float">
            <text:p>0</text:p>
          </table:table-cell>
          <table:table-cell table:formula="of:=IF([.AH6]&lt;14;0;1)" office:value-type="float" office:value="0" calcext:value-type="float">
            <text:p>0</text:p>
          </table:table-cell>
          <table:table-cell table:formula="of:=IF(ISBLANK([.AD6]);&quot; &quot;;IF(OR([.AJ6]=0;[.AK6]=0);5;IF([.AI6]&lt;51;5;IF([.AI6]&lt;61;6;IF([.AI6]&lt;71;7;IF([.AI6]&lt;81;8;IF([.AI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:.AR6])/400*35" office:value-type="float" office:value="0" calcext:value-type="float">
            <text:p>0.00</text:p>
          </table:table-cell>
          <table:table-cell table:formula="of:=[.P6]+[.AN6]+[.AS6]" office:value-type="float" office:value="6.88" calcext:value-type="float">
            <text:p>6.88</text:p>
          </table:table-cell>
          <table:table-cell table:formula="of:=IF([.AN6]&lt;22;0;1)" office:value-type="float" office:value="0" calcext:value-type="float">
            <text:p>0</text:p>
          </table:table-cell>
          <table:table-cell table:formula="of:=IF([.AS6]&lt;14;0;1)" office:value-type="float" office:value="0" calcext:value-type="float">
            <text:p>0</text:p>
          </table:table-cell>
          <table:table-cell table:formula="of:=IF(ISBLANK([.AO6]);&quot; &quot;;IF(OR([.AU6]=0;[.AV6]=0);5;IF([.AT6]&lt;51;5;IF([.AT6]&lt;61;6;IF([.AT6]&lt;71;7;IF([.AT6]&lt;81;8;IF([.AT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:.BC6])/400*35" office:value-type="float" office:value="0" calcext:value-type="float">
            <text:p>0.00</text:p>
          </table:table-cell>
          <table:table-cell table:formula="of:=[.P6]+[.AY6]+[.BD6]" office:value-type="float" office:value="6.88" calcext:value-type="float">
            <text:p>6.88</text:p>
          </table:table-cell>
          <table:table-cell table:formula="of:=IF([.AY6]&lt;22;0;1)" office:value-type="float" office:value="0" calcext:value-type="float">
            <text:p>0</text:p>
          </table:table-cell>
          <table:table-cell table:formula="of:=IF([.BD6]&lt;14;0;1)" office:value-type="float" office:value="0" calcext:value-type="float">
            <text:p>0</text:p>
          </table:table-cell>
          <table:table-cell table:formula="of:=IF(ISBLANK([.AZ6]);&quot; &quot;;IF(OR([.BF6]=0;[.BG6]=0);5;IF([.BE6]&lt;51;5;IF([.BE6]&lt;61;6;IF([.BE6]&lt;71;7;IF([.BE6]&lt;81;8;IF([.BE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:.BN6])/400*35" office:value-type="float" office:value="0" calcext:value-type="float">
            <text:p>0.00</text:p>
          </table:table-cell>
          <table:table-cell table:formula="of:=[.P6]+[.BJ6]+[.BO6]" office:value-type="float" office:value="6.88" calcext:value-type="float">
            <text:p>6.88</text:p>
          </table:table-cell>
          <table:table-cell table:formula="of:=IF([.BJ6]&lt;22;0;1)" office:value-type="float" office:value="0" calcext:value-type="float">
            <text:p>0</text:p>
          </table:table-cell>
          <table:table-cell table:formula="of:=IF([.BO6]&lt;14;0;1)" office:value-type="float" office:value="0" calcext:value-type="float">
            <text:p>0</text:p>
          </table:table-cell>
          <table:table-cell table:formula="of:=IF(ISBLANK([.BK6]);&quot; &quot;;IF(OR([.BQ6]=0;[.BR6]=0);5;IF([.BP6]&lt;51;5;IF([.BP6]&lt;61;6;IF([.BP6]&lt;71;7;IF([.BP6]&lt;81;8;IF([.BP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:.BY6])/400*35" office:value-type="float" office:value="0" calcext:value-type="float">
            <text:p>0.00</text:p>
          </table:table-cell>
          <table:table-cell table:formula="of:=[.P6]+[.BU6]+[.BZ6]" office:value-type="float" office:value="6.88" calcext:value-type="float">
            <text:p>6.88</text:p>
          </table:table-cell>
          <table:table-cell table:formula="of:=IF([.BU6]&lt;22;0;1)" office:value-type="float" office:value="0" calcext:value-type="float">
            <text:p>0</text:p>
          </table:table-cell>
          <table:table-cell table:formula="of:=IF([.BZ6]&lt;14;0;1)" office:value-type="float" office:value="0" calcext:value-type="float">
            <text:p>0</text:p>
          </table:table-cell>
          <table:table-cell table:formula="of:=IF(ISBLANK([.BV6]);&quot; &quot;;IF(OR([.CB6]=0;[.CC6]=0);5;IF([.CA6]&lt;51;5;IF([.CA6]&lt;61;6;IF([.CA6]&lt;71;7;IF([.CA6]&lt;81;8;IF([.CA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:.CJ6])/400*35" office:value-type="float" office:value="0" calcext:value-type="float">
            <text:p>0.00</text:p>
          </table:table-cell>
          <table:table-cell table:formula="of:=[.P6]+[.CF6]+[.CK6]" office:value-type="float" office:value="6.88" calcext:value-type="float">
            <text:p>6.88</text:p>
          </table:table-cell>
          <table:table-cell table:formula="of:=IF([.CF6]&lt;22;0;1)" office:value-type="float" office:value="0" calcext:value-type="float">
            <text:p>0</text:p>
          </table:table-cell>
          <table:table-cell table:formula="of:=IF([.CK6]&lt;14;0;1)" office:value-type="float" office:value="0" calcext:value-type="float">
            <text:p>0</text:p>
          </table:table-cell>
          <table:table-cell table:formula="of:=IF(ISBLANK([.CG6]);&quot; &quot;;IF(OR([.CM6]=0;[.CN6]=0);5;IF([.CL6]&lt;51;5;IF([.CL6]&lt;61;6;IF([.CL6]&lt;71;7;IF([.CL6]&lt;81;8;IF([.CL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  <table:table-cell table:number-columns-repeated="6"/>
          <table:table-cell table:formula="of:=SUM([.AD7:.AG7])/400*35" office:value-type="float" office:value="0" calcext:value-type="float">
            <text:p>0.00</text:p>
          </table:table-cell>
          <table:table-cell table:formula="of:=[.P7]+[.AC7]+[.AH7]" office:value-type="float" office:value="19.375" calcext:value-type="float">
            <text:p>19.38</text:p>
          </table:table-cell>
          <table:table-cell table:formula="of:=IF([.AC7]&lt;22;0;1)" office:value-type="float" office:value="0" calcext:value-type="float">
            <text:p>0</text:p>
          </table:table-cell>
          <table:table-cell table:formula="of:=IF([.AH7]&lt;14;0;1)" office:value-type="float" office:value="0" calcext:value-type="float">
            <text:p>0</text:p>
          </table:table-cell>
          <table:table-cell table:formula="of:=IF(ISBLANK([.AD7]);&quot; &quot;;IF(OR([.AJ7]=0;[.AK7]=0);5;IF([.AI7]&lt;51;5;IF([.AI7]&lt;61;6;IF([.AI7]&lt;71;7;IF([.AI7]&lt;81;8;IF([.AI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:.AR7])/400*35" office:value-type="float" office:value="0" calcext:value-type="float">
            <text:p>0.00</text:p>
          </table:table-cell>
          <table:table-cell table:formula="of:=[.P7]+[.AN7]+[.AS7]" office:value-type="float" office:value="19.375" calcext:value-type="float">
            <text:p>19.38</text:p>
          </table:table-cell>
          <table:table-cell table:formula="of:=IF([.AN7]&lt;22;0;1)" office:value-type="float" office:value="0" calcext:value-type="float">
            <text:p>0</text:p>
          </table:table-cell>
          <table:table-cell table:formula="of:=IF([.AS7]&lt;14;0;1)" office:value-type="float" office:value="0" calcext:value-type="float">
            <text:p>0</text:p>
          </table:table-cell>
          <table:table-cell table:formula="of:=IF(ISBLANK([.AO7]);&quot; &quot;;IF(OR([.AU7]=0;[.AV7]=0);5;IF([.AT7]&lt;51;5;IF([.AT7]&lt;61;6;IF([.AT7]&lt;71;7;IF([.AT7]&lt;81;8;IF([.AT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:.BC7])/400*35" office:value-type="float" office:value="0" calcext:value-type="float">
            <text:p>0.00</text:p>
          </table:table-cell>
          <table:table-cell table:formula="of:=[.P7]+[.AY7]+[.BD7]" office:value-type="float" office:value="19.375" calcext:value-type="float">
            <text:p>19.38</text:p>
          </table:table-cell>
          <table:table-cell table:formula="of:=IF([.AY7]&lt;22;0;1)" office:value-type="float" office:value="0" calcext:value-type="float">
            <text:p>0</text:p>
          </table:table-cell>
          <table:table-cell table:formula="of:=IF([.BD7]&lt;14;0;1)" office:value-type="float" office:value="0" calcext:value-type="float">
            <text:p>0</text:p>
          </table:table-cell>
          <table:table-cell table:formula="of:=IF(ISBLANK([.AZ7]);&quot; &quot;;IF(OR([.BF7]=0;[.BG7]=0);5;IF([.BE7]&lt;51;5;IF([.BE7]&lt;61;6;IF([.BE7]&lt;71;7;IF([.BE7]&lt;81;8;IF([.BE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:.BN7])/400*35" office:value-type="float" office:value="0" calcext:value-type="float">
            <text:p>0.00</text:p>
          </table:table-cell>
          <table:table-cell table:formula="of:=[.P7]+[.BJ7]+[.BO7]" office:value-type="float" office:value="19.375" calcext:value-type="float">
            <text:p>19.38</text:p>
          </table:table-cell>
          <table:table-cell table:formula="of:=IF([.BJ7]&lt;22;0;1)" office:value-type="float" office:value="0" calcext:value-type="float">
            <text:p>0</text:p>
          </table:table-cell>
          <table:table-cell table:formula="of:=IF([.BO7]&lt;14;0;1)" office:value-type="float" office:value="0" calcext:value-type="float">
            <text:p>0</text:p>
          </table:table-cell>
          <table:table-cell table:formula="of:=IF(ISBLANK([.BK7]);&quot; &quot;;IF(OR([.BQ7]=0;[.BR7]=0);5;IF([.BP7]&lt;51;5;IF([.BP7]&lt;61;6;IF([.BP7]&lt;71;7;IF([.BP7]&lt;81;8;IF([.BP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:.BY7])/400*35" office:value-type="float" office:value="0" calcext:value-type="float">
            <text:p>0.00</text:p>
          </table:table-cell>
          <table:table-cell table:formula="of:=[.P7]+[.BU7]+[.BZ7]" office:value-type="float" office:value="19.375" calcext:value-type="float">
            <text:p>19.38</text:p>
          </table:table-cell>
          <table:table-cell table:formula="of:=IF([.BU7]&lt;22;0;1)" office:value-type="float" office:value="0" calcext:value-type="float">
            <text:p>0</text:p>
          </table:table-cell>
          <table:table-cell table:formula="of:=IF([.BZ7]&lt;14;0;1)" office:value-type="float" office:value="0" calcext:value-type="float">
            <text:p>0</text:p>
          </table:table-cell>
          <table:table-cell table:formula="of:=IF(ISBLANK([.BV7]);&quot; &quot;;IF(OR([.CB7]=0;[.CC7]=0);5;IF([.CA7]&lt;51;5;IF([.CA7]&lt;61;6;IF([.CA7]&lt;71;7;IF([.CA7]&lt;81;8;IF([.CA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:.CJ7])/400*35" office:value-type="float" office:value="0" calcext:value-type="float">
            <text:p>0.00</text:p>
          </table:table-cell>
          <table:table-cell table:formula="of:=[.P7]+[.CF7]+[.CK7]" office:value-type="float" office:value="19.375" calcext:value-type="float">
            <text:p>19.38</text:p>
          </table:table-cell>
          <table:table-cell table:formula="of:=IF([.CF7]&lt;22;0;1)" office:value-type="float" office:value="0" calcext:value-type="float">
            <text:p>0</text:p>
          </table:table-cell>
          <table:table-cell table:formula="of:=IF([.CK7]&lt;14;0;1)" office:value-type="float" office:value="0" calcext:value-type="float">
            <text:p>0</text:p>
          </table:table-cell>
          <table:table-cell table:formula="of:=IF(ISBLANK([.CG7]);&quot; &quot;;IF(OR([.CM7]=0;[.CN7]=0);5;IF([.CL7]&lt;51;5;IF([.CL7]&lt;61;6;IF([.CL7]&lt;71;7;IF([.CL7]&lt;81;8;IF([.CL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:.AG8])/400*35" office:value-type="float" office:value="0" calcext:value-type="float">
            <text:p>0.00</text:p>
          </table:table-cell>
          <table:table-cell table:formula="of:=[.P8]+[.AC8]+[.AH8]" office:value-type="float" office:value="0" calcext:value-type="float">
            <text:p>0.00</text:p>
          </table:table-cell>
          <table:table-cell table:formula="of:=IF([.AC8]&lt;22;0;1)" office:value-type="float" office:value="0" calcext:value-type="float">
            <text:p>0</text:p>
          </table:table-cell>
          <table:table-cell table:formula="of:=IF([.AH8]&lt;14;0;1)" office:value-type="float" office:value="0" calcext:value-type="float">
            <text:p>0</text:p>
          </table:table-cell>
          <table:table-cell table:formula="of:=IF(ISBLANK([.AD8]);&quot; &quot;;IF(OR([.AJ8]=0;[.AK8]=0);5;IF([.AI8]&lt;51;5;IF([.AI8]&lt;61;6;IF([.AI8]&lt;71;7;IF([.AI8]&lt;81;8;IF([.AI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:.AR8])/400*35" office:value-type="float" office:value="0" calcext:value-type="float">
            <text:p>0.00</text:p>
          </table:table-cell>
          <table:table-cell table:formula="of:=[.P8]+[.AN8]+[.AS8]" office:value-type="float" office:value="0" calcext:value-type="float">
            <text:p>0.00</text:p>
          </table:table-cell>
          <table:table-cell table:formula="of:=IF([.AN8]&lt;22;0;1)" office:value-type="float" office:value="0" calcext:value-type="float">
            <text:p>0</text:p>
          </table:table-cell>
          <table:table-cell table:formula="of:=IF([.AS8]&lt;14;0;1)" office:value-type="float" office:value="0" calcext:value-type="float">
            <text:p>0</text:p>
          </table:table-cell>
          <table:table-cell table:formula="of:=IF(ISBLANK([.AO8]);&quot; &quot;;IF(OR([.AU8]=0;[.AV8]=0);5;IF([.AT8]&lt;51;5;IF([.AT8]&lt;61;6;IF([.AT8]&lt;71;7;IF([.AT8]&lt;81;8;IF([.AT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:.BC8])/400*35" office:value-type="float" office:value="0" calcext:value-type="float">
            <text:p>0.00</text:p>
          </table:table-cell>
          <table:table-cell table:formula="of:=[.P8]+[.AY8]+[.BD8]" office:value-type="float" office:value="0" calcext:value-type="float">
            <text:p>0.00</text:p>
          </table:table-cell>
          <table:table-cell table:formula="of:=IF([.AY8]&lt;22;0;1)" office:value-type="float" office:value="0" calcext:value-type="float">
            <text:p>0</text:p>
          </table:table-cell>
          <table:table-cell table:formula="of:=IF([.BD8]&lt;14;0;1)" office:value-type="float" office:value="0" calcext:value-type="float">
            <text:p>0</text:p>
          </table:table-cell>
          <table:table-cell table:formula="of:=IF(ISBLANK([.AZ8]);&quot; &quot;;IF(OR([.BF8]=0;[.BG8]=0);5;IF([.BE8]&lt;51;5;IF([.BE8]&lt;61;6;IF([.BE8]&lt;71;7;IF([.BE8]&lt;81;8;IF([.BE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:.BN8])/400*35" office:value-type="float" office:value="0" calcext:value-type="float">
            <text:p>0.00</text:p>
          </table:table-cell>
          <table:table-cell table:formula="of:=[.P8]+[.BJ8]+[.BO8]" office:value-type="float" office:value="0" calcext:value-type="float">
            <text:p>0.00</text:p>
          </table:table-cell>
          <table:table-cell table:formula="of:=IF([.BJ8]&lt;22;0;1)" office:value-type="float" office:value="0" calcext:value-type="float">
            <text:p>0</text:p>
          </table:table-cell>
          <table:table-cell table:formula="of:=IF([.BO8]&lt;14;0;1)" office:value-type="float" office:value="0" calcext:value-type="float">
            <text:p>0</text:p>
          </table:table-cell>
          <table:table-cell table:formula="of:=IF(ISBLANK([.BK8]);&quot; &quot;;IF(OR([.BQ8]=0;[.BR8]=0);5;IF([.BP8]&lt;51;5;IF([.BP8]&lt;61;6;IF([.BP8]&lt;71;7;IF([.BP8]&lt;81;8;IF([.BP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8:.BY8])/400*35" office:value-type="float" office:value="0" calcext:value-type="float">
            <text:p>0.00</text:p>
          </table:table-cell>
          <table:table-cell table:formula="of:=[.P8]+[.BU8]+[.BZ8]" office:value-type="float" office:value="0" calcext:value-type="float">
            <text:p>0.00</text:p>
          </table:table-cell>
          <table:table-cell table:formula="of:=IF([.BU8]&lt;22;0;1)" office:value-type="float" office:value="0" calcext:value-type="float">
            <text:p>0</text:p>
          </table:table-cell>
          <table:table-cell table:formula="of:=IF([.BZ8]&lt;14;0;1)" office:value-type="float" office:value="0" calcext:value-type="float">
            <text:p>0</text:p>
          </table:table-cell>
          <table:table-cell table:formula="of:=IF(ISBLANK([.BV8]);&quot; &quot;;IF(OR([.CB8]=0;[.CC8]=0);5;IF([.CA8]&lt;51;5;IF([.CA8]&lt;61;6;IF([.CA8]&lt;71;7;IF([.CA8]&lt;81;8;IF([.CA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8:.CJ8])/400*35" office:value-type="float" office:value="0" calcext:value-type="float">
            <text:p>0.00</text:p>
          </table:table-cell>
          <table:table-cell table:formula="of:=[.P8]+[.CF8]+[.CK8]" office:value-type="float" office:value="0" calcext:value-type="float">
            <text:p>0.00</text:p>
          </table:table-cell>
          <table:table-cell table:formula="of:=IF([.CF8]&lt;22;0;1)" office:value-type="float" office:value="0" calcext:value-type="float">
            <text:p>0</text:p>
          </table:table-cell>
          <table:table-cell table:formula="of:=IF([.CK8]&lt;14;0;1)" office:value-type="float" office:value="0" calcext:value-type="float">
            <text:p>0</text:p>
          </table:table-cell>
          <table:table-cell table:formula="of:=IF(ISBLANK([.CG8]);&quot; &quot;;IF(OR([.CM8]=0;[.CN8]=0);5;IF([.CL8]&lt;51;5;IF([.CL8]&lt;61;6;IF([.CL8]&lt;71;7;IF([.CL8]&lt;81;8;IF([.CL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9:.AG9])/400*35" office:value-type="float" office:value="0" calcext:value-type="float">
            <text:p>0.00</text:p>
          </table:table-cell>
          <table:table-cell table:formula="of:=[.P9]+[.AC9]+[.AH9]" office:value-type="float" office:value="15.9607142857143" calcext:value-type="float">
            <text:p>15.96</text:p>
          </table:table-cell>
          <table:table-cell table:formula="of:=IF([.AC9]&lt;22;0;1)" office:value-type="float" office:value="0" calcext:value-type="float">
            <text:p>0</text:p>
          </table:table-cell>
          <table:table-cell table:formula="of:=IF([.AH9]&lt;14;0;1)" office:value-type="float" office:value="0" calcext:value-type="float">
            <text:p>0</text:p>
          </table:table-cell>
          <table:table-cell table:formula="of:=IF(ISBLANK([.AD9]);&quot; &quot;;IF(OR([.AJ9]=0;[.AK9]=0);5;IF([.AI9]&lt;51;5;IF([.AI9]&lt;61;6;IF([.AI9]&lt;71;7;IF([.AI9]&lt;81;8;IF([.AI9]&lt;91;9;10)))))))" office:value-type="string" office:string-value=" " calcext:value-type="string">
            <text:p><text:s/></text:p>
          </table:table-cell>
          <table:table-cell/>
          <table:table-cell office:value-type="float" office:value="27.5" calcext:value-type="float">
            <text:p>27.5</text:p>
          </table:table-cell>
          <table:table-cell table:number-columns-repeated="4"/>
          <table:table-cell table:formula="of:=SUM([.AO9:.AR9])/400*35" office:value-type="float" office:value="0" calcext:value-type="float">
            <text:p>0.00</text:p>
          </table:table-cell>
          <table:table-cell table:formula="of:=[.P9]+[.AN9]+[.AS9]" office:value-type="float" office:value="43.4607142857143" calcext:value-type="float">
            <text:p>43.46</text:p>
          </table:table-cell>
          <table:table-cell table:formula="of:=IF([.AN9]&lt;22;0;1)" office:value-type="float" office:value="1" calcext:value-type="float">
            <text:p>1</text:p>
          </table:table-cell>
          <table:table-cell table:formula="of:=IF([.AS9]&lt;14;0;1)" office:value-type="float" office:value="0" calcext:value-type="float">
            <text:p>0</text:p>
          </table:table-cell>
          <table:table-cell table:formula="of:=IF(ISBLANK([.AO9]);&quot; &quot;;IF(OR([.AU9]=0;[.AV9]=0);5;IF([.AT9]&lt;51;5;IF([.AT9]&lt;61;6;IF([.AT9]&lt;71;7;IF([.AT9]&lt;81;8;IF([.AT9]&lt;91;9;10)))))))" office:value-type="string" office:string-value=" " calcext:value-type="string">
            <text:p><text:s/></text:p>
          </table:table-cell>
          <table:table-cell/>
          <table:table-cell table:style-name="ce40" table:formula="of:=[.AN9]" office:value-type="float" office:value="27.5" calcext:value-type="float">
            <text:p>27.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AZ9:.BC9])/400*35" office:value-type="float" office:value="20.125" calcext:value-type="float">
            <text:p>20.13</text:p>
          </table:table-cell>
          <table:table-cell table:formula="of:=[.P9]+[.AY9]+[.BD9]" office:value-type="float" office:value="63.5857142857143" calcext:value-type="float">
            <text:p>63.59</text:p>
          </table:table-cell>
          <table:table-cell table:formula="of:=IF([.AY9]&lt;22;0;1)" office:value-type="float" office:value="1" calcext:value-type="float">
            <text:p>1</text:p>
          </table:table-cell>
          <table:table-cell table:formula="of:=IF([.BD9]&lt;14;0;1)" office:value-type="float" office:value="1" calcext:value-type="float">
            <text:p>1</text:p>
          </table:table-cell>
          <table:table-cell table:formula="of:=IF(ISBLANK([.AZ9]);&quot; &quot;;IF(OR([.BF9]=0;[.BG9]=0);5;IF([.BE9]&lt;51;5;IF([.BE9]&lt;61;6;IF([.BE9]&lt;71;7;IF([.BE9]&lt;81;8;IF([.BE9]&lt;91;9;10)))))))" office:value-type="float" office:value="7" calcext:value-type="float">
            <text:p>7</text:p>
          </table:table-cell>
          <table:table-cell table:number-columns-repeated="6"/>
          <table:table-cell table:formula="of:=SUM([.BK9:.BN9])/400*35" office:value-type="float" office:value="0" calcext:value-type="float">
            <text:p>0.00</text:p>
          </table:table-cell>
          <table:table-cell table:formula="of:=[.P9]+[.BJ9]+[.BO9]" office:value-type="float" office:value="15.9607142857143" calcext:value-type="float">
            <text:p>15.96</text:p>
          </table:table-cell>
          <table:table-cell table:formula="of:=IF([.BJ9]&lt;22;0;1)" office:value-type="float" office:value="0" calcext:value-type="float">
            <text:p>0</text:p>
          </table:table-cell>
          <table:table-cell table:formula="of:=IF([.BO9]&lt;14;0;1)" office:value-type="float" office:value="0" calcext:value-type="float">
            <text:p>0</text:p>
          </table:table-cell>
          <table:table-cell table:formula="of:=IF(ISBLANK([.BK9]);&quot; &quot;;IF(OR([.BQ9]=0;[.BR9]=0);5;IF([.BP9]&lt;51;5;IF([.BP9]&lt;61;6;IF([.BP9]&lt;71;7;IF([.BP9]&lt;81;8;IF([.BP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9:.BY9])/400*35" office:value-type="float" office:value="0" calcext:value-type="float">
            <text:p>0.00</text:p>
          </table:table-cell>
          <table:table-cell table:formula="of:=[.P9]+[.BU9]+[.BZ9]" office:value-type="float" office:value="15.9607142857143" calcext:value-type="float">
            <text:p>15.96</text:p>
          </table:table-cell>
          <table:table-cell table:formula="of:=IF([.BU9]&lt;22;0;1)" office:value-type="float" office:value="0" calcext:value-type="float">
            <text:p>0</text:p>
          </table:table-cell>
          <table:table-cell table:formula="of:=IF([.BZ9]&lt;14;0;1)" office:value-type="float" office:value="0" calcext:value-type="float">
            <text:p>0</text:p>
          </table:table-cell>
          <table:table-cell table:formula="of:=IF(ISBLANK([.BV9]);&quot; &quot;;IF(OR([.CB9]=0;[.CC9]=0);5;IF([.CA9]&lt;51;5;IF([.CA9]&lt;61;6;IF([.CA9]&lt;71;7;IF([.CA9]&lt;81;8;IF([.CA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9:.CJ9])/400*35" office:value-type="float" office:value="0" calcext:value-type="float">
            <text:p>0.00</text:p>
          </table:table-cell>
          <table:table-cell table:formula="of:=[.P9]+[.CF9]+[.CK9]" office:value-type="float" office:value="15.9607142857143" calcext:value-type="float">
            <text:p>15.96</text:p>
          </table:table-cell>
          <table:table-cell table:formula="of:=IF([.CF9]&lt;22;0;1)" office:value-type="float" office:value="0" calcext:value-type="float">
            <text:p>0</text:p>
          </table:table-cell>
          <table:table-cell table:formula="of:=IF([.CK9]&lt;14;0;1)" office:value-type="float" office:value="0" calcext:value-type="float">
            <text:p>0</text:p>
          </table:table-cell>
          <table:table-cell table:formula="of:=IF(ISBLANK([.CG9]);&quot; &quot;;IF(OR([.CM9]=0;[.CN9]=0);5;IF([.CL9]&lt;51;5;IF([.CL9]&lt;61;6;IF([.CL9]&lt;71;7;IF([.CL9]&lt;81;8;IF([.CL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0:.AG10])/400*35" office:value-type="float" office:value="0" calcext:value-type="float">
            <text:p>0.00</text:p>
          </table:table-cell>
          <table:table-cell table:formula="of:=[.P10]+[.AC10]+[.AH10]" office:value-type="float" office:value="1.96428571428571" calcext:value-type="float">
            <text:p>1.96</text:p>
          </table:table-cell>
          <table:table-cell table:formula="of:=IF([.AC10]&lt;22;0;1)" office:value-type="float" office:value="0" calcext:value-type="float">
            <text:p>0</text:p>
          </table:table-cell>
          <table:table-cell table:formula="of:=IF([.AH10]&lt;14;0;1)" office:value-type="float" office:value="0" calcext:value-type="float">
            <text:p>0</text:p>
          </table:table-cell>
          <table:table-cell table:formula="of:=IF(ISBLANK([.AD10]);&quot; &quot;;IF(OR([.AJ10]=0;[.AK10]=0);5;IF([.AI10]&lt;51;5;IF([.AI10]&lt;61;6;IF([.AI10]&lt;71;7;IF([.AI10]&lt;81;8;IF([.AI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0:.AR10])/400*35" office:value-type="float" office:value="0" calcext:value-type="float">
            <text:p>0.00</text:p>
          </table:table-cell>
          <table:table-cell table:formula="of:=[.P10]+[.AN10]+[.AS10]" office:value-type="float" office:value="1.96428571428571" calcext:value-type="float">
            <text:p>1.96</text:p>
          </table:table-cell>
          <table:table-cell table:formula="of:=IF([.AN10]&lt;22;0;1)" office:value-type="float" office:value="0" calcext:value-type="float">
            <text:p>0</text:p>
          </table:table-cell>
          <table:table-cell table:formula="of:=IF([.AS10]&lt;14;0;1)" office:value-type="float" office:value="0" calcext:value-type="float">
            <text:p>0</text:p>
          </table:table-cell>
          <table:table-cell table:formula="of:=IF(ISBLANK([.AO10]);&quot; &quot;;IF(OR([.AU10]=0;[.AV10]=0);5;IF([.AT10]&lt;51;5;IF([.AT10]&lt;61;6;IF([.AT10]&lt;71;7;IF([.AT10]&lt;81;8;IF([.AT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0:.BC10])/400*35" office:value-type="float" office:value="0" calcext:value-type="float">
            <text:p>0.00</text:p>
          </table:table-cell>
          <table:table-cell table:formula="of:=[.P10]+[.AY10]+[.BD10]" office:value-type="float" office:value="1.96428571428571" calcext:value-type="float">
            <text:p>1.96</text:p>
          </table:table-cell>
          <table:table-cell table:formula="of:=IF([.AY10]&lt;22;0;1)" office:value-type="float" office:value="0" calcext:value-type="float">
            <text:p>0</text:p>
          </table:table-cell>
          <table:table-cell table:formula="of:=IF([.BD10]&lt;14;0;1)" office:value-type="float" office:value="0" calcext:value-type="float">
            <text:p>0</text:p>
          </table:table-cell>
          <table:table-cell table:formula="of:=IF(ISBLANK([.AZ10]);&quot; &quot;;IF(OR([.BF10]=0;[.BG10]=0);5;IF([.BE10]&lt;51;5;IF([.BE10]&lt;61;6;IF([.BE10]&lt;71;7;IF([.BE10]&lt;81;8;IF([.BE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0:.BN10])/400*35" office:value-type="float" office:value="0" calcext:value-type="float">
            <text:p>0.00</text:p>
          </table:table-cell>
          <table:table-cell table:formula="of:=[.P10]+[.BJ10]+[.BO10]" office:value-type="float" office:value="1.96428571428571" calcext:value-type="float">
            <text:p>1.96</text:p>
          </table:table-cell>
          <table:table-cell table:formula="of:=IF([.BJ10]&lt;22;0;1)" office:value-type="float" office:value="0" calcext:value-type="float">
            <text:p>0</text:p>
          </table:table-cell>
          <table:table-cell table:formula="of:=IF([.BO10]&lt;14;0;1)" office:value-type="float" office:value="0" calcext:value-type="float">
            <text:p>0</text:p>
          </table:table-cell>
          <table:table-cell table:formula="of:=IF(ISBLANK([.BK10]);&quot; &quot;;IF(OR([.BQ10]=0;[.BR10]=0);5;IF([.BP10]&lt;51;5;IF([.BP10]&lt;61;6;IF([.BP10]&lt;71;7;IF([.BP10]&lt;81;8;IF([.BP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0:.BY10])/400*35" office:value-type="float" office:value="0" calcext:value-type="float">
            <text:p>0.00</text:p>
          </table:table-cell>
          <table:table-cell table:formula="of:=[.P10]+[.BU10]+[.BZ10]" office:value-type="float" office:value="1.96428571428571" calcext:value-type="float">
            <text:p>1.96</text:p>
          </table:table-cell>
          <table:table-cell table:formula="of:=IF([.BU10]&lt;22;0;1)" office:value-type="float" office:value="0" calcext:value-type="float">
            <text:p>0</text:p>
          </table:table-cell>
          <table:table-cell table:formula="of:=IF([.BZ10]&lt;14;0;1)" office:value-type="float" office:value="0" calcext:value-type="float">
            <text:p>0</text:p>
          </table:table-cell>
          <table:table-cell table:formula="of:=IF(ISBLANK([.BV10]);&quot; &quot;;IF(OR([.CB10]=0;[.CC10]=0);5;IF([.CA10]&lt;51;5;IF([.CA10]&lt;61;6;IF([.CA10]&lt;71;7;IF([.CA10]&lt;81;8;IF([.CA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0:.CJ10])/400*35" office:value-type="float" office:value="0" calcext:value-type="float">
            <text:p>0.00</text:p>
          </table:table-cell>
          <table:table-cell table:formula="of:=[.P10]+[.CF10]+[.CK10]" office:value-type="float" office:value="1.96428571428571" calcext:value-type="float">
            <text:p>1.96</text:p>
          </table:table-cell>
          <table:table-cell table:formula="of:=IF([.CF10]&lt;22;0;1)" office:value-type="float" office:value="0" calcext:value-type="float">
            <text:p>0</text:p>
          </table:table-cell>
          <table:table-cell table:formula="of:=IF([.CK10]&lt;14;0;1)" office:value-type="float" office:value="0" calcext:value-type="float">
            <text:p>0</text:p>
          </table:table-cell>
          <table:table-cell table:formula="of:=IF(ISBLANK([.CG10]);&quot; &quot;;IF(OR([.CM10]=0;[.CN10]=0);5;IF([.CL10]&lt;51;5;IF([.CL10]&lt;61;6;IF([.CL10]&lt;71;7;IF([.CL10]&lt;81;8;IF([.CL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11:.AG11])/400*35" office:value-type="float" office:value="0" calcext:value-type="float">
            <text:p>0.00</text:p>
          </table:table-cell>
          <table:table-cell table:formula="of:=[.P11]+[.AC11]+[.AH11]" office:value-type="float" office:value="40" calcext:value-type="float">
            <text:p>40.00</text:p>
          </table:table-cell>
          <table:table-cell table:formula="of:=IF([.AC11]&lt;22;0;1)" office:value-type="float" office:value="0" calcext:value-type="float">
            <text:p>0</text:p>
          </table:table-cell>
          <table:table-cell table:formula="of:=IF([.AH11]&lt;14;0;1)" office:value-type="float" office:value="0" calcext:value-type="float">
            <text:p>0</text:p>
          </table:table-cell>
          <table:table-cell table:formula="of:=IF(ISBLANK([.AD11]);&quot; &quot;;IF(OR([.AJ11]=0;[.AK11]=0);5;IF([.AI11]&lt;51;5;IF([.AI11]&lt;61;6;IF([.AI11]&lt;71;7;IF([.AI11]&lt;81;8;IF([.AI11]&lt;91;9;10)))))))" office:value-type="string" office:string-value=" " calcext:value-type="string">
            <text:p><text:s/>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11:.AR11])/400*35" office:value-type="float" office:value="0" calcext:value-type="float">
            <text:p>0.00</text:p>
          </table:table-cell>
          <table:table-cell table:formula="of:=[.P11]+[.AN11]+[.AS11]" office:value-type="float" office:value="44" calcext:value-type="float">
            <text:p>44.00</text:p>
          </table:table-cell>
          <table:table-cell table:formula="of:=IF([.AN11]&lt;22;0;1)" office:value-type="float" office:value="1" calcext:value-type="float">
            <text:p>1</text:p>
          </table:table-cell>
          <table:table-cell table:formula="of:=IF([.AS11]&lt;14;0;1)" office:value-type="float" office:value="0" calcext:value-type="float">
            <text:p>0</text:p>
          </table:table-cell>
          <table:table-cell table:formula="of:=IF(ISBLANK([.AO11]);&quot; &quot;;IF(OR([.AU11]=0;[.AV11]=0);5;IF([.AT11]&lt;51;5;IF([.AT11]&lt;61;6;IF([.AT11]&lt;71;7;IF([.AT11]&lt;81;8;IF([.AT11]&lt;91;9;10)))))))" office:value-type="string" office:string-value=" " calcext:value-type="string">
            <text:p><text:s/></text:p>
          </table:table-cell>
          <table:table-cell/>
          <table:table-cell table:style-name="ce40" table:formula="of:=[.AN11]" office:value-type="float" office:value="24" calcext:value-type="float">
            <text:p>2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11:.BC11])/400*35" office:value-type="float" office:value="35" calcext:value-type="float">
            <text:p>35.00</text:p>
          </table:table-cell>
          <table:table-cell table:formula="of:=[.P11]+[.AY11]+[.BD11]" office:value-type="float" office:value="79" calcext:value-type="float">
            <text:p>79.00</text:p>
          </table:table-cell>
          <table:table-cell table:formula="of:=IF([.AY11]&lt;22;0;1)" office:value-type="float" office:value="1" calcext:value-type="float">
            <text:p>1</text:p>
          </table:table-cell>
          <table:table-cell table:formula="of:=IF([.BD11]&lt;14;0;1)" office:value-type="float" office:value="1" calcext:value-type="float">
            <text:p>1</text:p>
          </table:table-cell>
          <table:table-cell table:formula="of:=IF(ISBLANK([.AZ11]);&quot; &quot;;IF(OR([.BF11]=0;[.BG11]=0);5;IF([.BE11]&lt;51;5;IF([.BE11]&lt;61;6;IF([.BE11]&lt;71;7;IF([.BE11]&lt;81;8;IF([.BE11]&lt;91;9;10)))))))"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 table:style-name="ce40" office:value-type="float" office:value="100" calcext:value-type="float">
            <text:p>100</text:p>
          </table:table-cell>
          <table:table-cell table:formula="of:=SUM([.BK11:.BN11])/400*35" office:value-type="float" office:value="35" calcext:value-type="float">
            <text:p>35.00</text:p>
          </table:table-cell>
          <table:table-cell table:formula="of:=[.P11]+[.BJ11]+[.BO11]" office:value-type="float" office:value="97" calcext:value-type="float">
            <text:p>97.00</text:p>
          </table:table-cell>
          <table:table-cell table:formula="of:=IF([.BJ11]&lt;22;0;1)" office:value-type="float" office:value="1" calcext:value-type="float">
            <text:p>1</text:p>
          </table:table-cell>
          <table:table-cell table:formula="of:=IF([.BO11]&lt;14;0;1)" office:value-type="float" office:value="1" calcext:value-type="float">
            <text:p>1</text:p>
          </table:table-cell>
          <table:table-cell table:formula="of:=IF(ISBLANK([.BK11]);&quot; &quot;;IF(OR([.BQ11]=0;[.BR11]=0);5;IF([.BP11]&lt;51;5;IF([.BP11]&lt;61;6;IF([.BP11]&lt;71;7;IF([.BP11]&lt;81;8;IF([.BP11]&lt;91;9;10)))))))" office:value-type="float" office:value="10" calcext:value-type="float">
            <text:p>10</text:p>
          </table:table-cell>
          <table:table-cell table:number-columns-repeated="6"/>
          <table:table-cell table:formula="of:=SUM([.BV11:.BY11])/400*35" office:value-type="float" office:value="0" calcext:value-type="float">
            <text:p>0.00</text:p>
          </table:table-cell>
          <table:table-cell table:formula="of:=[.P11]+[.BU11]+[.BZ11]" office:value-type="float" office:value="20" calcext:value-type="float">
            <text:p>20.00</text:p>
          </table:table-cell>
          <table:table-cell table:formula="of:=IF([.BU11]&lt;22;0;1)" office:value-type="float" office:value="0" calcext:value-type="float">
            <text:p>0</text:p>
          </table:table-cell>
          <table:table-cell table:formula="of:=IF([.BZ11]&lt;14;0;1)" office:value-type="float" office:value="0" calcext:value-type="float">
            <text:p>0</text:p>
          </table:table-cell>
          <table:table-cell table:formula="of:=IF(ISBLANK([.BV11]);&quot; &quot;;IF(OR([.CB11]=0;[.CC11]=0);5;IF([.CA11]&lt;51;5;IF([.CA11]&lt;61;6;IF([.CA11]&lt;71;7;IF([.CA11]&lt;81;8;IF([.CA1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1:.CJ11])/400*35" office:value-type="float" office:value="0" calcext:value-type="float">
            <text:p>0.00</text:p>
          </table:table-cell>
          <table:table-cell table:formula="of:=[.P11]+[.CF11]+[.CK11]" office:value-type="float" office:value="20" calcext:value-type="float">
            <text:p>20.00</text:p>
          </table:table-cell>
          <table:table-cell table:formula="of:=IF([.CF11]&lt;22;0;1)" office:value-type="float" office:value="0" calcext:value-type="float">
            <text:p>0</text:p>
          </table:table-cell>
          <table:table-cell table:formula="of:=IF([.CK11]&lt;14;0;1)" office:value-type="float" office:value="0" calcext:value-type="float">
            <text:p>0</text:p>
          </table:table-cell>
          <table:table-cell table:formula="of:=IF(ISBLANK([.CG11]);&quot; &quot;;IF(OR([.CM11]=0;[.CN11]=0);5;IF([.CL11]&lt;51;5;IF([.CL11]&lt;61;6;IF([.CL11]&lt;71;7;IF([.CL11]&lt;81;8;IF([.CL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  <table:table-cell/>
          <table:table-cell table:style-name="ce39" office:value-type="float" office:value="48.5" calcext:value-type="float">
            <text:p>48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[.AD12:.AG12])/400*35" office:value-type="float" office:value="21.875" calcext:value-type="float">
            <text:p>21.88</text:p>
          </table:table-cell>
          <table:table-cell table:formula="of:=[.P12]+[.AC12]+[.AH12]" office:value-type="float" office:value="88.005" calcext:value-type="float">
            <text:p>88.01</text:p>
          </table:table-cell>
          <table:table-cell table:formula="of:=IF([.AC12]&lt;22;0;1)" office:value-type="float" office:value="1" calcext:value-type="float">
            <text:p>1</text:p>
          </table:table-cell>
          <table:table-cell table:formula="of:=IF([.AH12]&lt;14;0;1)" office:value-type="float" office:value="1" calcext:value-type="float">
            <text:p>1</text:p>
          </table:table-cell>
          <table:table-cell table:formula="of:=IF(ISBLANK([.AD12]);&quot; &quot;;IF(OR([.AJ12]=0;[.AK12]=0);5;IF([.AI12]&lt;51;5;IF([.AI12]&lt;61;6;IF([.AI12]&lt;71;7;IF([.AI12]&lt;81;8;IF([.AI12]&lt;91;9;10)))))))" office:value-type="float" office:value="9" calcext:value-type="float">
            <text:p>9</text:p>
          </table:table-cell>
          <table:table-cell table:number-columns-repeated="6"/>
          <table:table-cell table:formula="of:=SUM([.AO12:.AR12])/400*35" office:value-type="float" office:value="0" calcext:value-type="float">
            <text:p>0.00</text:p>
          </table:table-cell>
          <table:table-cell table:formula="of:=[.P12]+[.AN12]+[.AS12]" office:value-type="float" office:value="17.63" calcext:value-type="float">
            <text:p>17.63</text:p>
          </table:table-cell>
          <table:table-cell table:formula="of:=IF([.AN12]&lt;22;0;1)" office:value-type="float" office:value="0" calcext:value-type="float">
            <text:p>0</text:p>
          </table:table-cell>
          <table:table-cell table:formula="of:=IF([.AS12]&lt;14;0;1)" office:value-type="float" office:value="0" calcext:value-type="float">
            <text:p>0</text:p>
          </table:table-cell>
          <table:table-cell table:formula="of:=IF(ISBLANK([.AO12]);&quot; &quot;;IF(OR([.AU12]=0;[.AV12]=0);5;IF([.AT12]&lt;51;5;IF([.AT12]&lt;61;6;IF([.AT12]&lt;71;7;IF([.AT12]&lt;81;8;IF([.AT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2:.BC12])/400*35" office:value-type="float" office:value="0" calcext:value-type="float">
            <text:p>0.00</text:p>
          </table:table-cell>
          <table:table-cell table:formula="of:=[.P12]+[.AY12]+[.BD12]" office:value-type="float" office:value="17.63" calcext:value-type="float">
            <text:p>17.63</text:p>
          </table:table-cell>
          <table:table-cell table:formula="of:=IF([.AY12]&lt;22;0;1)" office:value-type="float" office:value="0" calcext:value-type="float">
            <text:p>0</text:p>
          </table:table-cell>
          <table:table-cell table:formula="of:=IF([.BD12]&lt;14;0;1)" office:value-type="float" office:value="0" calcext:value-type="float">
            <text:p>0</text:p>
          </table:table-cell>
          <table:table-cell table:formula="of:=IF(ISBLANK([.AZ12]);&quot; &quot;;IF(OR([.BF12]=0;[.BG12]=0);5;IF([.BE12]&lt;51;5;IF([.BE12]&lt;61;6;IF([.BE12]&lt;71;7;IF([.BE12]&lt;81;8;IF([.BE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2:.BN12])/400*35" office:value-type="float" office:value="0" calcext:value-type="float">
            <text:p>0.00</text:p>
          </table:table-cell>
          <table:table-cell table:formula="of:=[.P12]+[.BJ12]+[.BO12]" office:value-type="float" office:value="17.63" calcext:value-type="float">
            <text:p>17.63</text:p>
          </table:table-cell>
          <table:table-cell table:formula="of:=IF([.BJ12]&lt;22;0;1)" office:value-type="float" office:value="0" calcext:value-type="float">
            <text:p>0</text:p>
          </table:table-cell>
          <table:table-cell table:formula="of:=IF([.BO12]&lt;14;0;1)" office:value-type="float" office:value="0" calcext:value-type="float">
            <text:p>0</text:p>
          </table:table-cell>
          <table:table-cell table:formula="of:=IF(ISBLANK([.BK12]);&quot; &quot;;IF(OR([.BQ12]=0;[.BR12]=0);5;IF([.BP12]&lt;51;5;IF([.BP12]&lt;61;6;IF([.BP12]&lt;71;7;IF([.BP12]&lt;81;8;IF([.BP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2:.BY12])/400*35" office:value-type="float" office:value="0" calcext:value-type="float">
            <text:p>0.00</text:p>
          </table:table-cell>
          <table:table-cell table:formula="of:=[.P12]+[.BU12]+[.BZ12]" office:value-type="float" office:value="17.63" calcext:value-type="float">
            <text:p>17.63</text:p>
          </table:table-cell>
          <table:table-cell table:formula="of:=IF([.BU12]&lt;22;0;1)" office:value-type="float" office:value="0" calcext:value-type="float">
            <text:p>0</text:p>
          </table:table-cell>
          <table:table-cell table:formula="of:=IF([.BZ12]&lt;14;0;1)" office:value-type="float" office:value="0" calcext:value-type="float">
            <text:p>0</text:p>
          </table:table-cell>
          <table:table-cell table:formula="of:=IF(ISBLANK([.BV12]);&quot; &quot;;IF(OR([.CB12]=0;[.CC12]=0);5;IF([.CA12]&lt;51;5;IF([.CA12]&lt;61;6;IF([.CA12]&lt;71;7;IF([.CA12]&lt;81;8;IF([.CA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2:.CJ12])/400*35" office:value-type="float" office:value="0" calcext:value-type="float">
            <text:p>0.00</text:p>
          </table:table-cell>
          <table:table-cell table:formula="of:=[.P12]+[.CF12]+[.CK12]" office:value-type="float" office:value="17.63" calcext:value-type="float">
            <text:p>17.63</text:p>
          </table:table-cell>
          <table:table-cell table:formula="of:=IF([.CF12]&lt;22;0;1)" office:value-type="float" office:value="0" calcext:value-type="float">
            <text:p>0</text:p>
          </table:table-cell>
          <table:table-cell table:formula="of:=IF([.CK12]&lt;14;0;1)" office:value-type="float" office:value="0" calcext:value-type="float">
            <text:p>0</text:p>
          </table:table-cell>
          <table:table-cell table:formula="of:=IF(ISBLANK([.CG12]);&quot; &quot;;IF(OR([.CM12]=0;[.CN12]=0);5;IF([.CL12]&lt;51;5;IF([.CL12]&lt;61;6;IF([.CL12]&lt;71;7;IF([.CL12]&lt;81;8;IF([.CL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3:.AG13])/400*35" office:value-type="float" office:value="0" calcext:value-type="float">
            <text:p>0.00</text:p>
          </table:table-cell>
          <table:table-cell table:formula="of:=[.P13]+[.AC13]+[.AH13]" office:value-type="float" office:value="20" calcext:value-type="float">
            <text:p>20.00</text:p>
          </table:table-cell>
          <table:table-cell table:formula="of:=IF([.AC13]&lt;22;0;1)" office:value-type="float" office:value="0" calcext:value-type="float">
            <text:p>0</text:p>
          </table:table-cell>
          <table:table-cell table:formula="of:=IF([.AH13]&lt;14;0;1)" office:value-type="float" office:value="0" calcext:value-type="float">
            <text:p>0</text:p>
          </table:table-cell>
          <table:table-cell table:formula="of:=IF(ISBLANK([.AD13]);&quot; &quot;;IF(OR([.AJ13]=0;[.AK13]=0);5;IF([.AI13]&lt;51;5;IF([.AI13]&lt;61;6;IF([.AI13]&lt;71;7;IF([.AI13]&lt;81;8;IF([.AI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3:.AR13])/400*35" office:value-type="float" office:value="0" calcext:value-type="float">
            <text:p>0.00</text:p>
          </table:table-cell>
          <table:table-cell table:formula="of:=[.P13]+[.AN13]+[.AS13]" office:value-type="float" office:value="20" calcext:value-type="float">
            <text:p>20.00</text:p>
          </table:table-cell>
          <table:table-cell table:formula="of:=IF([.AN13]&lt;22;0;1)" office:value-type="float" office:value="0" calcext:value-type="float">
            <text:p>0</text:p>
          </table:table-cell>
          <table:table-cell table:formula="of:=IF([.AS13]&lt;14;0;1)" office:value-type="float" office:value="0" calcext:value-type="float">
            <text:p>0</text:p>
          </table:table-cell>
          <table:table-cell table:formula="of:=IF(ISBLANK([.AO13]);&quot; &quot;;IF(OR([.AU13]=0;[.AV13]=0);5;IF([.AT13]&lt;51;5;IF([.AT13]&lt;61;6;IF([.AT13]&lt;71;7;IF([.AT13]&lt;81;8;IF([.AT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3:.BC13])/400*35" office:value-type="float" office:value="0" calcext:value-type="float">
            <text:p>0.00</text:p>
          </table:table-cell>
          <table:table-cell table:formula="of:=[.P13]+[.AY13]+[.BD13]" office:value-type="float" office:value="20" calcext:value-type="float">
            <text:p>20.00</text:p>
          </table:table-cell>
          <table:table-cell table:formula="of:=IF([.AY13]&lt;22;0;1)" office:value-type="float" office:value="0" calcext:value-type="float">
            <text:p>0</text:p>
          </table:table-cell>
          <table:table-cell table:formula="of:=IF([.BD13]&lt;14;0;1)" office:value-type="float" office:value="0" calcext:value-type="float">
            <text:p>0</text:p>
          </table:table-cell>
          <table:table-cell table:formula="of:=IF(ISBLANK([.AZ13]);&quot; &quot;;IF(OR([.BF13]=0;[.BG13]=0);5;IF([.BE13]&lt;51;5;IF([.BE13]&lt;61;6;IF([.BE13]&lt;71;7;IF([.BE13]&lt;81;8;IF([.BE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3:.BN13])/400*35" office:value-type="float" office:value="0" calcext:value-type="float">
            <text:p>0.00</text:p>
          </table:table-cell>
          <table:table-cell table:formula="of:=[.P13]+[.BJ13]+[.BO13]" office:value-type="float" office:value="20" calcext:value-type="float">
            <text:p>20.00</text:p>
          </table:table-cell>
          <table:table-cell table:formula="of:=IF([.BJ13]&lt;22;0;1)" office:value-type="float" office:value="0" calcext:value-type="float">
            <text:p>0</text:p>
          </table:table-cell>
          <table:table-cell table:formula="of:=IF([.BO13]&lt;14;0;1)" office:value-type="float" office:value="0" calcext:value-type="float">
            <text:p>0</text:p>
          </table:table-cell>
          <table:table-cell table:formula="of:=IF(ISBLANK([.BK13]);&quot; &quot;;IF(OR([.BQ13]=0;[.BR13]=0);5;IF([.BP13]&lt;51;5;IF([.BP13]&lt;61;6;IF([.BP13]&lt;71;7;IF([.BP13]&lt;81;8;IF([.BP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3:.BY13])/400*35" office:value-type="float" office:value="0" calcext:value-type="float">
            <text:p>0.00</text:p>
          </table:table-cell>
          <table:table-cell table:formula="of:=[.P13]+[.BU13]+[.BZ13]" office:value-type="float" office:value="20" calcext:value-type="float">
            <text:p>20.00</text:p>
          </table:table-cell>
          <table:table-cell table:formula="of:=IF([.BU13]&lt;22;0;1)" office:value-type="float" office:value="0" calcext:value-type="float">
            <text:p>0</text:p>
          </table:table-cell>
          <table:table-cell table:formula="of:=IF([.BZ13]&lt;14;0;1)" office:value-type="float" office:value="0" calcext:value-type="float">
            <text:p>0</text:p>
          </table:table-cell>
          <table:table-cell table:formula="of:=IF(ISBLANK([.BV13]);&quot; &quot;;IF(OR([.CB13]=0;[.CC13]=0);5;IF([.CA13]&lt;51;5;IF([.CA13]&lt;61;6;IF([.CA13]&lt;71;7;IF([.CA13]&lt;81;8;IF([.CA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3:.CJ13])/400*35" office:value-type="float" office:value="0" calcext:value-type="float">
            <text:p>0.00</text:p>
          </table:table-cell>
          <table:table-cell table:formula="of:=[.P13]+[.CF13]+[.CK13]" office:value-type="float" office:value="20" calcext:value-type="float">
            <text:p>20.00</text:p>
          </table:table-cell>
          <table:table-cell table:formula="of:=IF([.CF13]&lt;22;0;1)" office:value-type="float" office:value="0" calcext:value-type="float">
            <text:p>0</text:p>
          </table:table-cell>
          <table:table-cell table:formula="of:=IF([.CK13]&lt;14;0;1)" office:value-type="float" office:value="0" calcext:value-type="float">
            <text:p>0</text:p>
          </table:table-cell>
          <table:table-cell table:formula="of:=IF(ISBLANK([.CG13]);&quot; &quot;;IF(OR([.CM13]=0;[.CN13]=0);5;IF([.CL13]&lt;51;5;IF([.CL13]&lt;61;6;IF([.CL13]&lt;71;7;IF([.CL13]&lt;81;8;IF([.CL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4:.AG14])/400*35" office:value-type="float" office:value="0" calcext:value-type="float">
            <text:p>0.00</text:p>
          </table:table-cell>
          <table:table-cell table:formula="of:=[.P14]+[.AC14]+[.AH14]" office:value-type="float" office:value="18.77" calcext:value-type="float">
            <text:p>18.77</text:p>
          </table:table-cell>
          <table:table-cell table:formula="of:=IF([.AC14]&lt;22;0;1)" office:value-type="float" office:value="0" calcext:value-type="float">
            <text:p>0</text:p>
          </table:table-cell>
          <table:table-cell table:formula="of:=IF([.AH14]&lt;14;0;1)" office:value-type="float" office:value="0" calcext:value-type="float">
            <text:p>0</text:p>
          </table:table-cell>
          <table:table-cell table:formula="of:=IF(ISBLANK([.AD14]);&quot; &quot;;IF(OR([.AJ14]=0;[.AK14]=0);5;IF([.AI14]&lt;51;5;IF([.AI14]&lt;61;6;IF([.AI14]&lt;71;7;IF([.AI14]&lt;81;8;IF([.AI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4:.AR14])/400*35" office:value-type="float" office:value="0" calcext:value-type="float">
            <text:p>0.00</text:p>
          </table:table-cell>
          <table:table-cell table:formula="of:=[.P14]+[.AN14]+[.AS14]" office:value-type="float" office:value="18.77" calcext:value-type="float">
            <text:p>18.77</text:p>
          </table:table-cell>
          <table:table-cell table:formula="of:=IF([.AN14]&lt;22;0;1)" office:value-type="float" office:value="0" calcext:value-type="float">
            <text:p>0</text:p>
          </table:table-cell>
          <table:table-cell table:formula="of:=IF([.AS14]&lt;14;0;1)" office:value-type="float" office:value="0" calcext:value-type="float">
            <text:p>0</text:p>
          </table:table-cell>
          <table:table-cell table:formula="of:=IF(ISBLANK([.AO14]);&quot; &quot;;IF(OR([.AU14]=0;[.AV14]=0);5;IF([.AT14]&lt;51;5;IF([.AT14]&lt;61;6;IF([.AT14]&lt;71;7;IF([.AT14]&lt;81;8;IF([.AT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4:.BC14])/400*35" office:value-type="float" office:value="0" calcext:value-type="float">
            <text:p>0.00</text:p>
          </table:table-cell>
          <table:table-cell table:formula="of:=[.P14]+[.AY14]+[.BD14]" office:value-type="float" office:value="18.77" calcext:value-type="float">
            <text:p>18.77</text:p>
          </table:table-cell>
          <table:table-cell table:formula="of:=IF([.AY14]&lt;22;0;1)" office:value-type="float" office:value="0" calcext:value-type="float">
            <text:p>0</text:p>
          </table:table-cell>
          <table:table-cell table:formula="of:=IF([.BD14]&lt;14;0;1)" office:value-type="float" office:value="0" calcext:value-type="float">
            <text:p>0</text:p>
          </table:table-cell>
          <table:table-cell table:formula="of:=IF(ISBLANK([.AZ14]);&quot; &quot;;IF(OR([.BF14]=0;[.BG14]=0);5;IF([.BE14]&lt;51;5;IF([.BE14]&lt;61;6;IF([.BE14]&lt;71;7;IF([.BE14]&lt;81;8;IF([.BE14]&lt;91;9;10)))))))" office:value-type="string" office:string-value=" " calcext:value-type="string">
            <text:p><text:s/></text:p>
          </table:table-cell>
          <table:table-cell/>
          <table:table-cell office:value-type="float" office:value="22.5" calcext:value-type="float">
            <text:p>22.5</text:p>
          </table:table-cell>
          <table:table-cell table:number-columns-repeated="4"/>
          <table:table-cell table:formula="of:=SUM([.BK14:.BN14])/400*35" office:value-type="float" office:value="0" calcext:value-type="float">
            <text:p>0.00</text:p>
          </table:table-cell>
          <table:table-cell table:formula="of:=[.P14]+[.BJ14]+[.BO14]" office:value-type="float" office:value="41.27" calcext:value-type="float">
            <text:p>41.27</text:p>
          </table:table-cell>
          <table:table-cell table:formula="of:=IF([.BJ14]&lt;22;0;1)" office:value-type="float" office:value="1" calcext:value-type="float">
            <text:p>1</text:p>
          </table:table-cell>
          <table:table-cell table:formula="of:=IF([.BO14]&lt;14;0;1)" office:value-type="float" office:value="0" calcext:value-type="float">
            <text:p>0</text:p>
          </table:table-cell>
          <table:table-cell table:formula="of:=IF(ISBLANK([.BK14]);&quot; &quot;;IF(OR([.BQ14]=0;[.BR14]=0);5;IF([.BP14]&lt;51;5;IF([.BP14]&lt;61;6;IF([.BP14]&lt;71;7;IF([.BP14]&lt;81;8;IF([.BP14]&lt;91;9;10)))))))" office:value-type="string" office:string-value=" " calcext:value-type="string">
            <text:p><text:s/></text:p>
          </table:table-cell>
          <table:table-cell/>
          <table:table-cell table:style-name="ce40" table:formula="of:=[.BJ14]" office:value-type="float" office:value="22.5" calcext:value-type="float">
            <text:p>22.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BV14:.BY14])/400*35" office:value-type="float" office:value="29.75" calcext:value-type="float">
            <text:p>29.75</text:p>
          </table:table-cell>
          <table:table-cell table:formula="of:=[.P14]+[.BU14]+[.BZ14]" office:value-type="float" office:value="71.02" calcext:value-type="float">
            <text:p>71.02</text:p>
          </table:table-cell>
          <table:table-cell table:formula="of:=IF([.BU14]&lt;22;0;1)" office:value-type="float" office:value="1" calcext:value-type="float">
            <text:p>1</text:p>
          </table:table-cell>
          <table:table-cell table:formula="of:=IF([.BZ14]&lt;14;0;1)" office:value-type="float" office:value="1" calcext:value-type="float">
            <text:p>1</text:p>
          </table:table-cell>
          <table:table-cell table:formula="of:=IF(ISBLANK([.BV14]);&quot; &quot;;IF(OR([.CB14]=0;[.CC14]=0);5;IF([.CA14]&lt;51;5;IF([.CA14]&lt;61;6;IF([.CA14]&lt;71;7;IF([.CA14]&lt;81;8;IF([.CA14]&lt;91;9;10)))))))" office:value-type="float" office:value="8" calcext:value-type="float">
            <text:p>8</text:p>
          </table:table-cell>
          <table:table-cell table:number-columns-repeated="6"/>
          <table:table-cell table:formula="of:=SUM([.CG14:.CJ14])/400*35" office:value-type="float" office:value="0" calcext:value-type="float">
            <text:p>0.00</text:p>
          </table:table-cell>
          <table:table-cell table:formula="of:=[.P14]+[.CF14]+[.CK14]" office:value-type="float" office:value="18.77" calcext:value-type="float">
            <text:p>18.77</text:p>
          </table:table-cell>
          <table:table-cell table:formula="of:=IF([.CF14]&lt;22;0;1)" office:value-type="float" office:value="0" calcext:value-type="float">
            <text:p>0</text:p>
          </table:table-cell>
          <table:table-cell table:formula="of:=IF([.CK14]&lt;14;0;1)" office:value-type="float" office:value="0" calcext:value-type="float">
            <text:p>0</text:p>
          </table:table-cell>
          <table:table-cell table:formula="of:=IF(ISBLANK([.CG14]);&quot; &quot;;IF(OR([.CM14]=0;[.CN14]=0);5;IF([.CL14]&lt;51;5;IF([.CL14]&lt;61;6;IF([.CL14]&lt;71;7;IF([.CL14]&lt;81;8;IF([.CL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5:.AG15])/400*35" office:value-type="float" office:value="0" calcext:value-type="float">
            <text:p>0.00</text:p>
          </table:table-cell>
          <table:table-cell table:formula="of:=[.P15]+[.AC15]+[.AH15]" office:value-type="float" office:value="16.405" calcext:value-type="float">
            <text:p>16.41</text:p>
          </table:table-cell>
          <table:table-cell table:formula="of:=IF([.AC15]&lt;22;0;1)" office:value-type="float" office:value="0" calcext:value-type="float">
            <text:p>0</text:p>
          </table:table-cell>
          <table:table-cell table:formula="of:=IF([.AH15]&lt;14;0;1)" office:value-type="float" office:value="0" calcext:value-type="float">
            <text:p>0</text:p>
          </table:table-cell>
          <table:table-cell table:formula="of:=IF(ISBLANK([.AD15]);&quot; &quot;;IF(OR([.AJ15]=0;[.AK15]=0);5;IF([.AI15]&lt;51;5;IF([.AI15]&lt;61;6;IF([.AI15]&lt;71;7;IF([.AI15]&lt;81;8;IF([.AI15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AO15:.AR15])/400*35" office:value-type="float" office:value="0" calcext:value-type="float">
            <text:p>0.00</text:p>
          </table:table-cell>
          <table:table-cell table:formula="of:=[.P15]+[.AN15]+[.AS15]" office:value-type="float" office:value="58.405" calcext:value-type="float">
            <text:p>58.41</text:p>
          </table:table-cell>
          <table:table-cell table:formula="of:=IF([.AN15]&lt;22;0;1)" office:value-type="float" office:value="1" calcext:value-type="float">
            <text:p>1</text:p>
          </table:table-cell>
          <table:table-cell table:formula="of:=IF([.AS15]&lt;14;0;1)" office:value-type="float" office:value="0" calcext:value-type="float">
            <text:p>0</text:p>
          </table:table-cell>
          <table:table-cell table:formula="of:=IF(ISBLANK([.AO15]);&quot; &quot;;IF(OR([.AU15]=0;[.AV15]=0);5;IF([.AT15]&lt;51;5;IF([.AT15]&lt;61;6;IF([.AT15]&lt;71;7;IF([.AT15]&lt;81;8;IF([.AT15]&lt;91;9;10)))))))" office:value-type="string" office:string-value=" " calcext:value-type="string">
            <text:p><text:s/></text:p>
          </table:table-cell>
          <table:table-cell/>
          <table:table-cell table:style-name="ce40" table:formula="of:=[.AN15]"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Z15:.BC15])/400*35" office:value-type="float" office:value="32.8125" calcext:value-type="float">
            <text:p>32.81</text:p>
          </table:table-cell>
          <table:table-cell table:formula="of:=[.P15]+[.AY15]+[.BD15]" office:value-type="float" office:value="91.2175" calcext:value-type="float">
            <text:p>91.22</text:p>
          </table:table-cell>
          <table:table-cell table:formula="of:=IF([.AY15]&lt;22;0;1)" office:value-type="float" office:value="1" calcext:value-type="float">
            <text:p>1</text:p>
          </table:table-cell>
          <table:table-cell table:formula="of:=IF([.BD15]&lt;14;0;1)" office:value-type="float" office:value="1" calcext:value-type="float">
            <text:p>1</text:p>
          </table:table-cell>
          <table:table-cell table:formula="of:=IF(ISBLANK([.AZ15]);&quot; &quot;;IF(OR([.BF15]=0;[.BG15]=0);5;IF([.BE15]&lt;51;5;IF([.BE15]&lt;61;6;IF([.BE15]&lt;71;7;IF([.BE15]&lt;81;8;IF([.BE15]&lt;91;9;10)))))))" office:value-type="float" office:value="10" calcext:value-type="float">
            <text:p>10</text:p>
          </table:table-cell>
          <table:table-cell table:number-columns-repeated="6"/>
          <table:table-cell table:formula="of:=SUM([.BK15:.BN15])/400*35" office:value-type="float" office:value="0" calcext:value-type="float">
            <text:p>0.00</text:p>
          </table:table-cell>
          <table:table-cell table:formula="of:=[.P15]+[.BJ15]+[.BO15]" office:value-type="float" office:value="16.405" calcext:value-type="float">
            <text:p>16.41</text:p>
          </table:table-cell>
          <table:table-cell table:formula="of:=IF([.BJ15]&lt;22;0;1)" office:value-type="float" office:value="0" calcext:value-type="float">
            <text:p>0</text:p>
          </table:table-cell>
          <table:table-cell table:formula="of:=IF([.BO15]&lt;14;0;1)" office:value-type="float" office:value="0" calcext:value-type="float">
            <text:p>0</text:p>
          </table:table-cell>
          <table:table-cell table:formula="of:=IF(ISBLANK([.BK15]);&quot; &quot;;IF(OR([.BQ15]=0;[.BR15]=0);5;IF([.BP15]&lt;51;5;IF([.BP15]&lt;61;6;IF([.BP15]&lt;71;7;IF([.BP15]&lt;81;8;IF([.BP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5:.BY15])/400*35" office:value-type="float" office:value="0" calcext:value-type="float">
            <text:p>0.00</text:p>
          </table:table-cell>
          <table:table-cell table:formula="of:=[.P15]+[.BU15]+[.BZ15]" office:value-type="float" office:value="16.405" calcext:value-type="float">
            <text:p>16.41</text:p>
          </table:table-cell>
          <table:table-cell table:formula="of:=IF([.BU15]&lt;22;0;1)" office:value-type="float" office:value="0" calcext:value-type="float">
            <text:p>0</text:p>
          </table:table-cell>
          <table:table-cell table:formula="of:=IF([.BZ15]&lt;14;0;1)" office:value-type="float" office:value="0" calcext:value-type="float">
            <text:p>0</text:p>
          </table:table-cell>
          <table:table-cell table:formula="of:=IF(ISBLANK([.BV15]);&quot; &quot;;IF(OR([.CB15]=0;[.CC15]=0);5;IF([.CA15]&lt;51;5;IF([.CA15]&lt;61;6;IF([.CA15]&lt;71;7;IF([.CA15]&lt;81;8;IF([.CA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5:.CJ15])/400*35" office:value-type="float" office:value="0" calcext:value-type="float">
            <text:p>0.00</text:p>
          </table:table-cell>
          <table:table-cell table:formula="of:=[.P15]+[.CF15]+[.CK15]" office:value-type="float" office:value="16.405" calcext:value-type="float">
            <text:p>16.41</text:p>
          </table:table-cell>
          <table:table-cell table:formula="of:=IF([.CF15]&lt;22;0;1)" office:value-type="float" office:value="0" calcext:value-type="float">
            <text:p>0</text:p>
          </table:table-cell>
          <table:table-cell table:formula="of:=IF([.CK15]&lt;14;0;1)" office:value-type="float" office:value="0" calcext:value-type="float">
            <text:p>0</text:p>
          </table:table-cell>
          <table:table-cell table:formula="of:=IF(ISBLANK([.CG15]);&quot; &quot;;IF(OR([.CM15]=0;[.CN15]=0);5;IF([.CL15]&lt;51;5;IF([.CL15]&lt;61;6;IF([.CL15]&lt;71;7;IF([.CL15]&lt;81;8;IF([.CL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6:.AG16])/400*35" office:value-type="float" office:value="0" calcext:value-type="float">
            <text:p>0.00</text:p>
          </table:table-cell>
          <table:table-cell table:formula="of:=[.P16]+[.AC16]+[.AH16]" office:value-type="float" office:value="18.125" calcext:value-type="float">
            <text:p>18.13</text:p>
          </table:table-cell>
          <table:table-cell table:formula="of:=IF([.AC16]&lt;22;0;1)" office:value-type="float" office:value="0" calcext:value-type="float">
            <text:p>0</text:p>
          </table:table-cell>
          <table:table-cell table:formula="of:=IF([.AH16]&lt;14;0;1)" office:value-type="float" office:value="0" calcext:value-type="float">
            <text:p>0</text:p>
          </table:table-cell>
          <table:table-cell table:formula="of:=IF(ISBLANK([.AD16]);&quot; &quot;;IF(OR([.AJ16]=0;[.AK16]=0);5;IF([.AI16]&lt;51;5;IF([.AI16]&lt;61;6;IF([.AI16]&lt;71;7;IF([.AI16]&lt;81;8;IF([.AI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6:.AR16])/400*35" office:value-type="float" office:value="0" calcext:value-type="float">
            <text:p>0.00</text:p>
          </table:table-cell>
          <table:table-cell table:formula="of:=[.P16]+[.AN16]+[.AS16]" office:value-type="float" office:value="18.125" calcext:value-type="float">
            <text:p>18.13</text:p>
          </table:table-cell>
          <table:table-cell table:formula="of:=IF([.AN16]&lt;22;0;1)" office:value-type="float" office:value="0" calcext:value-type="float">
            <text:p>0</text:p>
          </table:table-cell>
          <table:table-cell table:formula="of:=IF([.AS16]&lt;14;0;1)" office:value-type="float" office:value="0" calcext:value-type="float">
            <text:p>0</text:p>
          </table:table-cell>
          <table:table-cell table:formula="of:=IF(ISBLANK([.AO16]);&quot; &quot;;IF(OR([.AU16]=0;[.AV16]=0);5;IF([.AT16]&lt;51;5;IF([.AT16]&lt;61;6;IF([.AT16]&lt;71;7;IF([.AT16]&lt;81;8;IF([.AT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6:.BC16])/400*35" office:value-type="float" office:value="0" calcext:value-type="float">
            <text:p>0.00</text:p>
          </table:table-cell>
          <table:table-cell table:formula="of:=[.P16]+[.AY16]+[.BD16]" office:value-type="float" office:value="18.125" calcext:value-type="float">
            <text:p>18.13</text:p>
          </table:table-cell>
          <table:table-cell table:formula="of:=IF([.AY16]&lt;22;0;1)" office:value-type="float" office:value="0" calcext:value-type="float">
            <text:p>0</text:p>
          </table:table-cell>
          <table:table-cell table:formula="of:=IF([.BD16]&lt;14;0;1)" office:value-type="float" office:value="0" calcext:value-type="float">
            <text:p>0</text:p>
          </table:table-cell>
          <table:table-cell table:formula="of:=IF(ISBLANK([.AZ16]);&quot; &quot;;IF(OR([.BF16]=0;[.BG16]=0);5;IF([.BE16]&lt;51;5;IF([.BE16]&lt;61;6;IF([.BE16]&lt;71;7;IF([.BE16]&lt;81;8;IF([.BE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6:.BN16])/400*35" office:value-type="float" office:value="0" calcext:value-type="float">
            <text:p>0.00</text:p>
          </table:table-cell>
          <table:table-cell table:formula="of:=[.P16]+[.BJ16]+[.BO16]" office:value-type="float" office:value="18.125" calcext:value-type="float">
            <text:p>18.13</text:p>
          </table:table-cell>
          <table:table-cell table:formula="of:=IF([.BJ16]&lt;22;0;1)" office:value-type="float" office:value="0" calcext:value-type="float">
            <text:p>0</text:p>
          </table:table-cell>
          <table:table-cell table:formula="of:=IF([.BO16]&lt;14;0;1)" office:value-type="float" office:value="0" calcext:value-type="float">
            <text:p>0</text:p>
          </table:table-cell>
          <table:table-cell table:formula="of:=IF(ISBLANK([.BK16]);&quot; &quot;;IF(OR([.BQ16]=0;[.BR16]=0);5;IF([.BP16]&lt;51;5;IF([.BP16]&lt;61;6;IF([.BP16]&lt;71;7;IF([.BP16]&lt;81;8;IF([.BP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6:.BY16])/400*35" office:value-type="float" office:value="0" calcext:value-type="float">
            <text:p>0.00</text:p>
          </table:table-cell>
          <table:table-cell table:formula="of:=[.P16]+[.BU16]+[.BZ16]" office:value-type="float" office:value="18.125" calcext:value-type="float">
            <text:p>18.13</text:p>
          </table:table-cell>
          <table:table-cell table:formula="of:=IF([.BU16]&lt;22;0;1)" office:value-type="float" office:value="0" calcext:value-type="float">
            <text:p>0</text:p>
          </table:table-cell>
          <table:table-cell table:formula="of:=IF([.BZ16]&lt;14;0;1)" office:value-type="float" office:value="0" calcext:value-type="float">
            <text:p>0</text:p>
          </table:table-cell>
          <table:table-cell table:formula="of:=IF(ISBLANK([.BV16]);&quot; &quot;;IF(OR([.CB16]=0;[.CC16]=0);5;IF([.CA16]&lt;51;5;IF([.CA16]&lt;61;6;IF([.CA16]&lt;71;7;IF([.CA16]&lt;81;8;IF([.CA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6:.CJ16])/400*35" office:value-type="float" office:value="0" calcext:value-type="float">
            <text:p>0.00</text:p>
          </table:table-cell>
          <table:table-cell table:formula="of:=[.P16]+[.CF16]+[.CK16]" office:value-type="float" office:value="18.125" calcext:value-type="float">
            <text:p>18.13</text:p>
          </table:table-cell>
          <table:table-cell table:formula="of:=IF([.CF16]&lt;22;0;1)" office:value-type="float" office:value="0" calcext:value-type="float">
            <text:p>0</text:p>
          </table:table-cell>
          <table:table-cell table:formula="of:=IF([.CK16]&lt;14;0;1)" office:value-type="float" office:value="0" calcext:value-type="float">
            <text:p>0</text:p>
          </table:table-cell>
          <table:table-cell table:formula="of:=IF(ISBLANK([.CG16]);&quot; &quot;;IF(OR([.CM16]=0;[.CN16]=0);5;IF([.CL16]&lt;51;5;IF([.CL16]&lt;61;6;IF([.CL16]&lt;71;7;IF([.CL16]&lt;81;8;IF([.CL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7:.AG17])/400*35" office:value-type="float" office:value="0" calcext:value-type="float">
            <text:p>0.00</text:p>
          </table:table-cell>
          <table:table-cell table:formula="of:=[.P17]+[.AC17]+[.AH17]" office:value-type="float" office:value="0" calcext:value-type="float">
            <text:p>0.00</text:p>
          </table:table-cell>
          <table:table-cell table:formula="of:=IF([.AC17]&lt;22;0;1)" office:value-type="float" office:value="0" calcext:value-type="float">
            <text:p>0</text:p>
          </table:table-cell>
          <table:table-cell table:formula="of:=IF([.AH17]&lt;14;0;1)" office:value-type="float" office:value="0" calcext:value-type="float">
            <text:p>0</text:p>
          </table:table-cell>
          <table:table-cell table:formula="of:=IF(ISBLANK([.AD17]);&quot; &quot;;IF(OR([.AJ17]=0;[.AK17]=0);5;IF([.AI17]&lt;51;5;IF([.AI17]&lt;61;6;IF([.AI17]&lt;71;7;IF([.AI17]&lt;81;8;IF([.AI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7:.AR17])/400*35" office:value-type="float" office:value="0" calcext:value-type="float">
            <text:p>0.00</text:p>
          </table:table-cell>
          <table:table-cell table:formula="of:=[.P17]+[.AN17]+[.AS17]" office:value-type="float" office:value="0" calcext:value-type="float">
            <text:p>0.00</text:p>
          </table:table-cell>
          <table:table-cell table:formula="of:=IF([.AN17]&lt;22;0;1)" office:value-type="float" office:value="0" calcext:value-type="float">
            <text:p>0</text:p>
          </table:table-cell>
          <table:table-cell table:formula="of:=IF([.AS17]&lt;14;0;1)" office:value-type="float" office:value="0" calcext:value-type="float">
            <text:p>0</text:p>
          </table:table-cell>
          <table:table-cell table:formula="of:=IF(ISBLANK([.AO17]);&quot; &quot;;IF(OR([.AU17]=0;[.AV17]=0);5;IF([.AT17]&lt;51;5;IF([.AT17]&lt;61;6;IF([.AT17]&lt;71;7;IF([.AT17]&lt;81;8;IF([.AT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7:.BC17])/400*35" office:value-type="float" office:value="0" calcext:value-type="float">
            <text:p>0.00</text:p>
          </table:table-cell>
          <table:table-cell table:formula="of:=[.P17]+[.AY17]+[.BD17]" office:value-type="float" office:value="0" calcext:value-type="float">
            <text:p>0.00</text:p>
          </table:table-cell>
          <table:table-cell table:formula="of:=IF([.AY17]&lt;22;0;1)" office:value-type="float" office:value="0" calcext:value-type="float">
            <text:p>0</text:p>
          </table:table-cell>
          <table:table-cell table:formula="of:=IF([.BD17]&lt;14;0;1)" office:value-type="float" office:value="0" calcext:value-type="float">
            <text:p>0</text:p>
          </table:table-cell>
          <table:table-cell table:formula="of:=IF(ISBLANK([.AZ17]);&quot; &quot;;IF(OR([.BF17]=0;[.BG17]=0);5;IF([.BE17]&lt;51;5;IF([.BE17]&lt;61;6;IF([.BE17]&lt;71;7;IF([.BE17]&lt;81;8;IF([.BE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7:.BN17])/400*35" office:value-type="float" office:value="0" calcext:value-type="float">
            <text:p>0.00</text:p>
          </table:table-cell>
          <table:table-cell table:formula="of:=[.P17]+[.BJ17]+[.BO17]" office:value-type="float" office:value="0" calcext:value-type="float">
            <text:p>0.00</text:p>
          </table:table-cell>
          <table:table-cell table:formula="of:=IF([.BJ17]&lt;22;0;1)" office:value-type="float" office:value="0" calcext:value-type="float">
            <text:p>0</text:p>
          </table:table-cell>
          <table:table-cell table:formula="of:=IF([.BO17]&lt;14;0;1)" office:value-type="float" office:value="0" calcext:value-type="float">
            <text:p>0</text:p>
          </table:table-cell>
          <table:table-cell table:formula="of:=IF(ISBLANK([.BK17]);&quot; &quot;;IF(OR([.BQ17]=0;[.BR17]=0);5;IF([.BP17]&lt;51;5;IF([.BP17]&lt;61;6;IF([.BP17]&lt;71;7;IF([.BP17]&lt;81;8;IF([.BP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7:.BY17])/400*35" office:value-type="float" office:value="0" calcext:value-type="float">
            <text:p>0.00</text:p>
          </table:table-cell>
          <table:table-cell table:formula="of:=[.P17]+[.BU17]+[.BZ17]" office:value-type="float" office:value="0" calcext:value-type="float">
            <text:p>0.00</text:p>
          </table:table-cell>
          <table:table-cell table:formula="of:=IF([.BU17]&lt;22;0;1)" office:value-type="float" office:value="0" calcext:value-type="float">
            <text:p>0</text:p>
          </table:table-cell>
          <table:table-cell table:formula="of:=IF([.BZ17]&lt;14;0;1)" office:value-type="float" office:value="0" calcext:value-type="float">
            <text:p>0</text:p>
          </table:table-cell>
          <table:table-cell table:formula="of:=IF(ISBLANK([.BV17]);&quot; &quot;;IF(OR([.CB17]=0;[.CC17]=0);5;IF([.CA17]&lt;51;5;IF([.CA17]&lt;61;6;IF([.CA17]&lt;71;7;IF([.CA17]&lt;81;8;IF([.CA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7:.CJ17])/400*35" office:value-type="float" office:value="0" calcext:value-type="float">
            <text:p>0.00</text:p>
          </table:table-cell>
          <table:table-cell table:formula="of:=[.P17]+[.CF17]+[.CK17]" office:value-type="float" office:value="0" calcext:value-type="float">
            <text:p>0.00</text:p>
          </table:table-cell>
          <table:table-cell table:formula="of:=IF([.CF17]&lt;22;0;1)" office:value-type="float" office:value="0" calcext:value-type="float">
            <text:p>0</text:p>
          </table:table-cell>
          <table:table-cell table:formula="of:=IF([.CK17]&lt;14;0;1)" office:value-type="float" office:value="0" calcext:value-type="float">
            <text:p>0</text:p>
          </table:table-cell>
          <table:table-cell table:formula="of:=IF(ISBLANK([.CG17]);&quot; &quot;;IF(OR([.CM17]=0;[.CN17]=0);5;IF([.CL17]&lt;51;5;IF([.CL17]&lt;61;6;IF([.CL17]&lt;71;7;IF([.CL17]&lt;81;8;IF([.CL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8:.AG18])/400*35" office:value-type="float" office:value="0" calcext:value-type="float">
            <text:p>0.00</text:p>
          </table:table-cell>
          <table:table-cell table:formula="of:=[.P18]+[.AC18]+[.AH18]" office:value-type="float" office:value="0" calcext:value-type="float">
            <text:p>0.00</text:p>
          </table:table-cell>
          <table:table-cell table:formula="of:=IF([.AC18]&lt;22;0;1)" office:value-type="float" office:value="0" calcext:value-type="float">
            <text:p>0</text:p>
          </table:table-cell>
          <table:table-cell table:formula="of:=IF([.AH18]&lt;14;0;1)" office:value-type="float" office:value="0" calcext:value-type="float">
            <text:p>0</text:p>
          </table:table-cell>
          <table:table-cell table:formula="of:=IF(ISBLANK([.AD18]);&quot; &quot;;IF(OR([.AJ18]=0;[.AK18]=0);5;IF([.AI18]&lt;51;5;IF([.AI18]&lt;61;6;IF([.AI18]&lt;71;7;IF([.AI18]&lt;81;8;IF([.AI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8:.AR18])/400*35" office:value-type="float" office:value="0" calcext:value-type="float">
            <text:p>0.00</text:p>
          </table:table-cell>
          <table:table-cell table:formula="of:=[.P18]+[.AN18]+[.AS18]" office:value-type="float" office:value="0" calcext:value-type="float">
            <text:p>0.00</text:p>
          </table:table-cell>
          <table:table-cell table:formula="of:=IF([.AN18]&lt;22;0;1)" office:value-type="float" office:value="0" calcext:value-type="float">
            <text:p>0</text:p>
          </table:table-cell>
          <table:table-cell table:formula="of:=IF([.AS18]&lt;14;0;1)" office:value-type="float" office:value="0" calcext:value-type="float">
            <text:p>0</text:p>
          </table:table-cell>
          <table:table-cell table:formula="of:=IF(ISBLANK([.AO18]);&quot; &quot;;IF(OR([.AU18]=0;[.AV18]=0);5;IF([.AT18]&lt;51;5;IF([.AT18]&lt;61;6;IF([.AT18]&lt;71;7;IF([.AT18]&lt;81;8;IF([.AT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8:.BC18])/400*35" office:value-type="float" office:value="0" calcext:value-type="float">
            <text:p>0.00</text:p>
          </table:table-cell>
          <table:table-cell table:formula="of:=[.P18]+[.AY18]+[.BD18]" office:value-type="float" office:value="0" calcext:value-type="float">
            <text:p>0.00</text:p>
          </table:table-cell>
          <table:table-cell table:formula="of:=IF([.AY18]&lt;22;0;1)" office:value-type="float" office:value="0" calcext:value-type="float">
            <text:p>0</text:p>
          </table:table-cell>
          <table:table-cell table:formula="of:=IF([.BD18]&lt;14;0;1)" office:value-type="float" office:value="0" calcext:value-type="float">
            <text:p>0</text:p>
          </table:table-cell>
          <table:table-cell table:formula="of:=IF(ISBLANK([.AZ18]);&quot; &quot;;IF(OR([.BF18]=0;[.BG18]=0);5;IF([.BE18]&lt;51;5;IF([.BE18]&lt;61;6;IF([.BE18]&lt;71;7;IF([.BE18]&lt;81;8;IF([.BE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8:.BN18])/400*35" office:value-type="float" office:value="0" calcext:value-type="float">
            <text:p>0.00</text:p>
          </table:table-cell>
          <table:table-cell table:formula="of:=[.P18]+[.BJ18]+[.BO18]" office:value-type="float" office:value="0" calcext:value-type="float">
            <text:p>0.00</text:p>
          </table:table-cell>
          <table:table-cell table:formula="of:=IF([.BJ18]&lt;22;0;1)" office:value-type="float" office:value="0" calcext:value-type="float">
            <text:p>0</text:p>
          </table:table-cell>
          <table:table-cell table:formula="of:=IF([.BO18]&lt;14;0;1)" office:value-type="float" office:value="0" calcext:value-type="float">
            <text:p>0</text:p>
          </table:table-cell>
          <table:table-cell table:formula="of:=IF(ISBLANK([.BK18]);&quot; &quot;;IF(OR([.BQ18]=0;[.BR18]=0);5;IF([.BP18]&lt;51;5;IF([.BP18]&lt;61;6;IF([.BP18]&lt;71;7;IF([.BP18]&lt;81;8;IF([.BP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8:.BY18])/400*35" office:value-type="float" office:value="0" calcext:value-type="float">
            <text:p>0.00</text:p>
          </table:table-cell>
          <table:table-cell table:formula="of:=[.P18]+[.BU18]+[.BZ18]" office:value-type="float" office:value="0" calcext:value-type="float">
            <text:p>0.00</text:p>
          </table:table-cell>
          <table:table-cell table:formula="of:=IF([.BU18]&lt;22;0;1)" office:value-type="float" office:value="0" calcext:value-type="float">
            <text:p>0</text:p>
          </table:table-cell>
          <table:table-cell table:formula="of:=IF([.BZ18]&lt;14;0;1)" office:value-type="float" office:value="0" calcext:value-type="float">
            <text:p>0</text:p>
          </table:table-cell>
          <table:table-cell table:formula="of:=IF(ISBLANK([.BV18]);&quot; &quot;;IF(OR([.CB18]=0;[.CC18]=0);5;IF([.CA18]&lt;51;5;IF([.CA18]&lt;61;6;IF([.CA18]&lt;71;7;IF([.CA18]&lt;81;8;IF([.CA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8:.CJ18])/400*35" office:value-type="float" office:value="0" calcext:value-type="float">
            <text:p>0.00</text:p>
          </table:table-cell>
          <table:table-cell table:formula="of:=[.P18]+[.CF18]+[.CK18]" office:value-type="float" office:value="0" calcext:value-type="float">
            <text:p>0.00</text:p>
          </table:table-cell>
          <table:table-cell table:formula="of:=IF([.CF18]&lt;22;0;1)" office:value-type="float" office:value="0" calcext:value-type="float">
            <text:p>0</text:p>
          </table:table-cell>
          <table:table-cell table:formula="of:=IF([.CK18]&lt;14;0;1)" office:value-type="float" office:value="0" calcext:value-type="float">
            <text:p>0</text:p>
          </table:table-cell>
          <table:table-cell table:formula="of:=IF(ISBLANK([.CG18]);&quot; &quot;;IF(OR([.CM18]=0;[.CN18]=0);5;IF([.CL18]&lt;51;5;IF([.CL18]&lt;61;6;IF([.CL18]&lt;71;7;IF([.CL18]&lt;81;8;IF([.CL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9:.AG19])/400*35" office:value-type="float" office:value="0" calcext:value-type="float">
            <text:p>0.00</text:p>
          </table:table-cell>
          <table:table-cell table:formula="of:=[.P19]+[.AC19]+[.AH19]" office:value-type="float" office:value="6.97" calcext:value-type="float">
            <text:p>6.97</text:p>
          </table:table-cell>
          <table:table-cell table:formula="of:=IF([.AC19]&lt;22;0;1)" office:value-type="float" office:value="0" calcext:value-type="float">
            <text:p>0</text:p>
          </table:table-cell>
          <table:table-cell table:formula="of:=IF([.AH19]&lt;14;0;1)" office:value-type="float" office:value="0" calcext:value-type="float">
            <text:p>0</text:p>
          </table:table-cell>
          <table:table-cell table:formula="of:=IF(ISBLANK([.AD19]);&quot; &quot;;IF(OR([.AJ19]=0;[.AK19]=0);5;IF([.AI19]&lt;51;5;IF([.AI19]&lt;61;6;IF([.AI19]&lt;71;7;IF([.AI19]&lt;81;8;IF([.AI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9:.AR19])/400*35" office:value-type="float" office:value="0" calcext:value-type="float">
            <text:p>0.00</text:p>
          </table:table-cell>
          <table:table-cell table:formula="of:=[.P19]+[.AN19]+[.AS19]" office:value-type="float" office:value="6.97" calcext:value-type="float">
            <text:p>6.97</text:p>
          </table:table-cell>
          <table:table-cell table:formula="of:=IF([.AN19]&lt;22;0;1)" office:value-type="float" office:value="0" calcext:value-type="float">
            <text:p>0</text:p>
          </table:table-cell>
          <table:table-cell table:formula="of:=IF([.AS19]&lt;14;0;1)" office:value-type="float" office:value="0" calcext:value-type="float">
            <text:p>0</text:p>
          </table:table-cell>
          <table:table-cell table:formula="of:=IF(ISBLANK([.AO19]);&quot; &quot;;IF(OR([.AU19]=0;[.AV19]=0);5;IF([.AT19]&lt;51;5;IF([.AT19]&lt;61;6;IF([.AT19]&lt;71;7;IF([.AT19]&lt;81;8;IF([.AT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9:.BC19])/400*35" office:value-type="float" office:value="0" calcext:value-type="float">
            <text:p>0.00</text:p>
          </table:table-cell>
          <table:table-cell table:formula="of:=[.P19]+[.AY19]+[.BD19]" office:value-type="float" office:value="6.97" calcext:value-type="float">
            <text:p>6.97</text:p>
          </table:table-cell>
          <table:table-cell table:formula="of:=IF([.AY19]&lt;22;0;1)" office:value-type="float" office:value="0" calcext:value-type="float">
            <text:p>0</text:p>
          </table:table-cell>
          <table:table-cell table:formula="of:=IF([.BD19]&lt;14;0;1)" office:value-type="float" office:value="0" calcext:value-type="float">
            <text:p>0</text:p>
          </table:table-cell>
          <table:table-cell table:formula="of:=IF(ISBLANK([.AZ19]);&quot; &quot;;IF(OR([.BF19]=0;[.BG19]=0);5;IF([.BE19]&lt;51;5;IF([.BE19]&lt;61;6;IF([.BE19]&lt;71;7;IF([.BE19]&lt;81;8;IF([.BE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19:.BN19])/400*35" office:value-type="float" office:value="0" calcext:value-type="float">
            <text:p>0.00</text:p>
          </table:table-cell>
          <table:table-cell table:formula="of:=[.P19]+[.BJ19]+[.BO19]" office:value-type="float" office:value="6.97" calcext:value-type="float">
            <text:p>6.97</text:p>
          </table:table-cell>
          <table:table-cell table:formula="of:=IF([.BJ19]&lt;22;0;1)" office:value-type="float" office:value="0" calcext:value-type="float">
            <text:p>0</text:p>
          </table:table-cell>
          <table:table-cell table:formula="of:=IF([.BO19]&lt;14;0;1)" office:value-type="float" office:value="0" calcext:value-type="float">
            <text:p>0</text:p>
          </table:table-cell>
          <table:table-cell table:formula="of:=IF(ISBLANK([.BK19]);&quot; &quot;;IF(OR([.BQ19]=0;[.BR19]=0);5;IF([.BP19]&lt;51;5;IF([.BP19]&lt;61;6;IF([.BP19]&lt;71;7;IF([.BP19]&lt;81;8;IF([.BP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19:.BY19])/400*35" office:value-type="float" office:value="0" calcext:value-type="float">
            <text:p>0.00</text:p>
          </table:table-cell>
          <table:table-cell table:formula="of:=[.P19]+[.BU19]+[.BZ19]" office:value-type="float" office:value="6.97" calcext:value-type="float">
            <text:p>6.97</text:p>
          </table:table-cell>
          <table:table-cell table:formula="of:=IF([.BU19]&lt;22;0;1)" office:value-type="float" office:value="0" calcext:value-type="float">
            <text:p>0</text:p>
          </table:table-cell>
          <table:table-cell table:formula="of:=IF([.BZ19]&lt;14;0;1)" office:value-type="float" office:value="0" calcext:value-type="float">
            <text:p>0</text:p>
          </table:table-cell>
          <table:table-cell table:formula="of:=IF(ISBLANK([.BV19]);&quot; &quot;;IF(OR([.CB19]=0;[.CC19]=0);5;IF([.CA19]&lt;51;5;IF([.CA19]&lt;61;6;IF([.CA19]&lt;71;7;IF([.CA19]&lt;81;8;IF([.CA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19:.CJ19])/400*35" office:value-type="float" office:value="0" calcext:value-type="float">
            <text:p>0.00</text:p>
          </table:table-cell>
          <table:table-cell table:formula="of:=[.P19]+[.CF19]+[.CK19]" office:value-type="float" office:value="6.97" calcext:value-type="float">
            <text:p>6.97</text:p>
          </table:table-cell>
          <table:table-cell table:formula="of:=IF([.CF19]&lt;22;0;1)" office:value-type="float" office:value="0" calcext:value-type="float">
            <text:p>0</text:p>
          </table:table-cell>
          <table:table-cell table:formula="of:=IF([.CK19]&lt;14;0;1)" office:value-type="float" office:value="0" calcext:value-type="float">
            <text:p>0</text:p>
          </table:table-cell>
          <table:table-cell table:formula="of:=IF(ISBLANK([.CG19]);&quot; &quot;;IF(OR([.CM19]=0;[.CN19]=0);5;IF([.CL19]&lt;51;5;IF([.CL19]&lt;61;6;IF([.CL19]&lt;71;7;IF([.CL19]&lt;81;8;IF([.CL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0:.AG20])/400*35" office:value-type="float" office:value="0" calcext:value-type="float">
            <text:p>0.00</text:p>
          </table:table-cell>
          <table:table-cell table:formula="of:=[.P20]+[.AC20]+[.AH20]" office:value-type="float" office:value="0" calcext:value-type="float">
            <text:p>0.00</text:p>
          </table:table-cell>
          <table:table-cell table:formula="of:=IF([.AC20]&lt;22;0;1)" office:value-type="float" office:value="0" calcext:value-type="float">
            <text:p>0</text:p>
          </table:table-cell>
          <table:table-cell table:formula="of:=IF([.AH20]&lt;14;0;1)" office:value-type="float" office:value="0" calcext:value-type="float">
            <text:p>0</text:p>
          </table:table-cell>
          <table:table-cell table:formula="of:=IF(ISBLANK([.AD20]);&quot; &quot;;IF(OR([.AJ20]=0;[.AK20]=0);5;IF([.AI20]&lt;51;5;IF([.AI20]&lt;61;6;IF([.AI20]&lt;71;7;IF([.AI20]&lt;81;8;IF([.AI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0:.AR20])/400*35" office:value-type="float" office:value="0" calcext:value-type="float">
            <text:p>0.00</text:p>
          </table:table-cell>
          <table:table-cell table:formula="of:=[.P20]+[.AN20]+[.AS20]" office:value-type="float" office:value="0" calcext:value-type="float">
            <text:p>0.00</text:p>
          </table:table-cell>
          <table:table-cell table:formula="of:=IF([.AN20]&lt;22;0;1)" office:value-type="float" office:value="0" calcext:value-type="float">
            <text:p>0</text:p>
          </table:table-cell>
          <table:table-cell table:formula="of:=IF([.AS20]&lt;14;0;1)" office:value-type="float" office:value="0" calcext:value-type="float">
            <text:p>0</text:p>
          </table:table-cell>
          <table:table-cell table:formula="of:=IF(ISBLANK([.AO20]);&quot; &quot;;IF(OR([.AU20]=0;[.AV20]=0);5;IF([.AT20]&lt;51;5;IF([.AT20]&lt;61;6;IF([.AT20]&lt;71;7;IF([.AT20]&lt;81;8;IF([.AT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0:.BC20])/400*35" office:value-type="float" office:value="0" calcext:value-type="float">
            <text:p>0.00</text:p>
          </table:table-cell>
          <table:table-cell table:formula="of:=[.P20]+[.AY20]+[.BD20]" office:value-type="float" office:value="0" calcext:value-type="float">
            <text:p>0.00</text:p>
          </table:table-cell>
          <table:table-cell table:formula="of:=IF([.AY20]&lt;22;0;1)" office:value-type="float" office:value="0" calcext:value-type="float">
            <text:p>0</text:p>
          </table:table-cell>
          <table:table-cell table:formula="of:=IF([.BD20]&lt;14;0;1)" office:value-type="float" office:value="0" calcext:value-type="float">
            <text:p>0</text:p>
          </table:table-cell>
          <table:table-cell table:formula="of:=IF(ISBLANK([.AZ20]);&quot; &quot;;IF(OR([.BF20]=0;[.BG20]=0);5;IF([.BE20]&lt;51;5;IF([.BE20]&lt;61;6;IF([.BE20]&lt;71;7;IF([.BE20]&lt;81;8;IF([.BE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0:.BN20])/400*35" office:value-type="float" office:value="0" calcext:value-type="float">
            <text:p>0.00</text:p>
          </table:table-cell>
          <table:table-cell table:formula="of:=[.P20]+[.BJ20]+[.BO20]" office:value-type="float" office:value="0" calcext:value-type="float">
            <text:p>0.00</text:p>
          </table:table-cell>
          <table:table-cell table:formula="of:=IF([.BJ20]&lt;22;0;1)" office:value-type="float" office:value="0" calcext:value-type="float">
            <text:p>0</text:p>
          </table:table-cell>
          <table:table-cell table:formula="of:=IF([.BO20]&lt;14;0;1)" office:value-type="float" office:value="0" calcext:value-type="float">
            <text:p>0</text:p>
          </table:table-cell>
          <table:table-cell table:formula="of:=IF(ISBLANK([.BK20]);&quot; &quot;;IF(OR([.BQ20]=0;[.BR20]=0);5;IF([.BP20]&lt;51;5;IF([.BP20]&lt;61;6;IF([.BP20]&lt;71;7;IF([.BP20]&lt;81;8;IF([.BP20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V20:.BY20])/400*35" office:value-type="float" office:value="0.875" calcext:value-type="float">
            <text:p>0.88</text:p>
          </table:table-cell>
          <table:table-cell table:formula="of:=[.P20]+[.BU20]+[.BZ20]" office:value-type="float" office:value="22.875" calcext:value-type="float">
            <text:p>22.88</text:p>
          </table:table-cell>
          <table:table-cell table:formula="of:=IF([.BU20]&lt;22;0;1)" office:value-type="float" office:value="1" calcext:value-type="float">
            <text:p>1</text:p>
          </table:table-cell>
          <table:table-cell table:formula="of:=IF([.BZ20]&lt;14;0;1)" office:value-type="float" office:value="0" calcext:value-type="float">
            <text:p>0</text:p>
          </table:table-cell>
          <table:table-cell table:formula="of:=IF(ISBLANK([.BV20]);&quot; &quot;;IF(OR([.CB20]=0;[.CC20]=0);5;IF([.CA20]&lt;51;5;IF([.CA20]&lt;61;6;IF([.CA20]&lt;71;7;IF([.CA20]&lt;81;8;IF([.CA20]&lt;91;9;10)))))))"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SUM([.CG20:.CJ20])/400*35" office:value-type="float" office:value="14" calcext:value-type="float">
            <text:p>14.00</text:p>
          </table:table-cell>
          <table:table-cell table:formula="of:=[.P20]+[.CF20]+[.CK20]" office:value-type="float" office:value="55" calcext:value-type="float">
            <text:p>55.00</text:p>
          </table:table-cell>
          <table:table-cell table:formula="of:=IF([.CF20]&lt;22;0;1)" office:value-type="float" office:value="1" calcext:value-type="float">
            <text:p>1</text:p>
          </table:table-cell>
          <table:table-cell table:formula="of:=IF([.CK20]&lt;14;0;1)" office:value-type="float" office:value="1" calcext:value-type="float">
            <text:p>1</text:p>
          </table:table-cell>
          <table:table-cell table:formula="of:=IF(ISBLANK([.CG20]);&quot; &quot;;IF(OR([.CM20]=0;[.CN20]=0);5;IF([.CL20]&lt;51;5;IF([.CL20]&lt;61;6;IF([.CL20]&lt;71;7;IF([.CL20]&lt;81;8;IF([.CL20]&lt;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1:.AG21])/400*35" office:value-type="float" office:value="0" calcext:value-type="float">
            <text:p>0.00</text:p>
          </table:table-cell>
          <table:table-cell table:formula="of:=[.P21]+[.AC21]+[.AH21]" office:value-type="float" office:value="16.815" calcext:value-type="float">
            <text:p>16.82</text:p>
          </table:table-cell>
          <table:table-cell table:formula="of:=IF([.AC21]&lt;22;0;1)" office:value-type="float" office:value="0" calcext:value-type="float">
            <text:p>0</text:p>
          </table:table-cell>
          <table:table-cell table:formula="of:=IF([.AH21]&lt;14;0;1)" office:value-type="float" office:value="0" calcext:value-type="float">
            <text:p>0</text:p>
          </table:table-cell>
          <table:table-cell table:formula="of:=IF(ISBLANK([.AD21]);&quot; &quot;;IF(OR([.AJ21]=0;[.AK21]=0);5;IF([.AI21]&lt;51;5;IF([.AI21]&lt;61;6;IF([.AI21]&lt;71;7;IF([.AI21]&lt;81;8;IF([.AI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1:.AR21])/400*35" office:value-type="float" office:value="0" calcext:value-type="float">
            <text:p>0.00</text:p>
          </table:table-cell>
          <table:table-cell table:formula="of:=[.P21]+[.AN21]+[.AS21]" office:value-type="float" office:value="16.815" calcext:value-type="float">
            <text:p>16.82</text:p>
          </table:table-cell>
          <table:table-cell table:formula="of:=IF([.AN21]&lt;22;0;1)" office:value-type="float" office:value="0" calcext:value-type="float">
            <text:p>0</text:p>
          </table:table-cell>
          <table:table-cell table:formula="of:=IF([.AS21]&lt;14;0;1)" office:value-type="float" office:value="0" calcext:value-type="float">
            <text:p>0</text:p>
          </table:table-cell>
          <table:table-cell table:formula="of:=IF(ISBLANK([.AO21]);&quot; &quot;;IF(OR([.AU21]=0;[.AV21]=0);5;IF([.AT21]&lt;51;5;IF([.AT21]&lt;61;6;IF([.AT21]&lt;71;7;IF([.AT21]&lt;81;8;IF([.AT21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SUM([.AZ21:.BC21])/400*35" office:value-type="float" office:value="32.375" calcext:value-type="float">
            <text:p>32.38</text:p>
          </table:table-cell>
          <table:table-cell table:formula="of:=[.P21]+[.AY21]+[.BD21]" office:value-type="float" office:value="88.19" calcext:value-type="float">
            <text:p>88.19</text:p>
          </table:table-cell>
          <table:table-cell table:formula="of:=IF([.AY21]&lt;22;0;1)" office:value-type="float" office:value="1" calcext:value-type="float">
            <text:p>1</text:p>
          </table:table-cell>
          <table:table-cell table:formula="of:=IF([.BD21]&lt;14;0;1)" office:value-type="float" office:value="1" calcext:value-type="float">
            <text:p>1</text:p>
          </table:table-cell>
          <table:table-cell table:formula="of:=IF(ISBLANK([.AZ21]);&quot; &quot;;IF(OR([.BF21]=0;[.BG21]=0);5;IF([.BE21]&lt;51;5;IF([.BE21]&lt;61;6;IF([.BE21]&lt;71;7;IF([.BE21]&lt;81;8;IF([.BE21]&lt;91;9;10)))))))" office:value-type="float" office:value="9" calcext:value-type="float">
            <text:p>9</text:p>
          </table:table-cell>
          <table:table-cell table:number-columns-repeated="6"/>
          <table:table-cell table:formula="of:=SUM([.BK21:.BN21])/400*35" office:value-type="float" office:value="0" calcext:value-type="float">
            <text:p>0.00</text:p>
          </table:table-cell>
          <table:table-cell table:formula="of:=[.P21]+[.BJ21]+[.BO21]" office:value-type="float" office:value="16.815" calcext:value-type="float">
            <text:p>16.82</text:p>
          </table:table-cell>
          <table:table-cell table:formula="of:=IF([.BJ21]&lt;22;0;1)" office:value-type="float" office:value="0" calcext:value-type="float">
            <text:p>0</text:p>
          </table:table-cell>
          <table:table-cell table:formula="of:=IF([.BO21]&lt;14;0;1)" office:value-type="float" office:value="0" calcext:value-type="float">
            <text:p>0</text:p>
          </table:table-cell>
          <table:table-cell table:formula="of:=IF(ISBLANK([.BK21]);&quot; &quot;;IF(OR([.BQ21]=0;[.BR21]=0);5;IF([.BP21]&lt;51;5;IF([.BP21]&lt;61;6;IF([.BP21]&lt;71;7;IF([.BP21]&lt;81;8;IF([.BP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1:.BY21])/400*35" office:value-type="float" office:value="0" calcext:value-type="float">
            <text:p>0.00</text:p>
          </table:table-cell>
          <table:table-cell table:formula="of:=[.P21]+[.BU21]+[.BZ21]" office:value-type="float" office:value="16.815" calcext:value-type="float">
            <text:p>16.82</text:p>
          </table:table-cell>
          <table:table-cell table:formula="of:=IF([.BU21]&lt;22;0;1)" office:value-type="float" office:value="0" calcext:value-type="float">
            <text:p>0</text:p>
          </table:table-cell>
          <table:table-cell table:formula="of:=IF([.BZ21]&lt;14;0;1)" office:value-type="float" office:value="0" calcext:value-type="float">
            <text:p>0</text:p>
          </table:table-cell>
          <table:table-cell table:formula="of:=IF(ISBLANK([.BV21]);&quot; &quot;;IF(OR([.CB21]=0;[.CC21]=0);5;IF([.CA21]&lt;51;5;IF([.CA21]&lt;61;6;IF([.CA21]&lt;71;7;IF([.CA21]&lt;81;8;IF([.CA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1:.CJ21])/400*35" office:value-type="float" office:value="0" calcext:value-type="float">
            <text:p>0.00</text:p>
          </table:table-cell>
          <table:table-cell table:formula="of:=[.P21]+[.CF21]+[.CK21]" office:value-type="float" office:value="16.815" calcext:value-type="float">
            <text:p>16.82</text:p>
          </table:table-cell>
          <table:table-cell table:formula="of:=IF([.CF21]&lt;22;0;1)" office:value-type="float" office:value="0" calcext:value-type="float">
            <text:p>0</text:p>
          </table:table-cell>
          <table:table-cell table:formula="of:=IF([.CK21]&lt;14;0;1)" office:value-type="float" office:value="0" calcext:value-type="float">
            <text:p>0</text:p>
          </table:table-cell>
          <table:table-cell table:formula="of:=IF(ISBLANK([.CG21]);&quot; &quot;;IF(OR([.CM21]=0;[.CN21]=0);5;IF([.CL21]&lt;51;5;IF([.CL21]&lt;61;6;IF([.CL21]&lt;71;7;IF([.CL21]&lt;81;8;IF([.CL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2:.AG22])/400*35" office:value-type="float" office:value="0" calcext:value-type="float">
            <text:p>0.00</text:p>
          </table:table-cell>
          <table:table-cell table:formula="of:=[.P22]+[.AC22]+[.AH22]" office:value-type="float" office:value="12.1428571428571" calcext:value-type="float">
            <text:p>12.14</text:p>
          </table:table-cell>
          <table:table-cell table:formula="of:=IF([.AC22]&lt;22;0;1)" office:value-type="float" office:value="0" calcext:value-type="float">
            <text:p>0</text:p>
          </table:table-cell>
          <table:table-cell table:formula="of:=IF([.AH22]&lt;14;0;1)" office:value-type="float" office:value="0" calcext:value-type="float">
            <text:p>0</text:p>
          </table:table-cell>
          <table:table-cell table:formula="of:=IF(ISBLANK([.AD22]);&quot; &quot;;IF(OR([.AJ22]=0;[.AK22]=0);5;IF([.AI22]&lt;51;5;IF([.AI22]&lt;61;6;IF([.AI22]&lt;71;7;IF([.AI22]&lt;81;8;IF([.AI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2:.AR22])/400*35" office:value-type="float" office:value="0" calcext:value-type="float">
            <text:p>0.00</text:p>
          </table:table-cell>
          <table:table-cell table:formula="of:=[.P22]+[.AN22]+[.AS22]" office:value-type="float" office:value="12.1428571428571" calcext:value-type="float">
            <text:p>12.14</text:p>
          </table:table-cell>
          <table:table-cell table:formula="of:=IF([.AN22]&lt;22;0;1)" office:value-type="float" office:value="0" calcext:value-type="float">
            <text:p>0</text:p>
          </table:table-cell>
          <table:table-cell table:formula="of:=IF([.AS22]&lt;14;0;1)" office:value-type="float" office:value="0" calcext:value-type="float">
            <text:p>0</text:p>
          </table:table-cell>
          <table:table-cell table:formula="of:=IF(ISBLANK([.AO22]);&quot; &quot;;IF(OR([.AU22]=0;[.AV22]=0);5;IF([.AT22]&lt;51;5;IF([.AT22]&lt;61;6;IF([.AT22]&lt;71;7;IF([.AT22]&lt;81;8;IF([.AT22]&lt;91;9;10)))))))" office:value-type="string" office:string-value=" " calcext:value-type="string">
            <text:p><text:s/></text:p>
          </table:table-cell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SUM([.AZ22:.BC22])/400*35" office:value-type="float" office:value="24.5" calcext:value-type="float">
            <text:p>24.50</text:p>
          </table:table-cell>
          <table:table-cell table:formula="of:=[.P22]+[.AY22]+[.BD22]" office:value-type="float" office:value="36.6428571428571" calcext:value-type="float">
            <text:p>36.64</text:p>
          </table:table-cell>
          <table:table-cell table:formula="of:=IF([.AY22]&lt;22;0;1)" office:value-type="float" office:value="0" calcext:value-type="float">
            <text:p>0</text:p>
          </table:table-cell>
          <table:table-cell table:formula="of:=IF([.BD22]&lt;14;0;1)" office:value-type="float" office:value="1" calcext:value-type="float">
            <text:p>1</text:p>
          </table:table-cell>
          <table:table-cell table:formula="of:=IF(ISBLANK([.AZ22]);&quot; &quot;;IF(OR([.BF22]=0;[.BG22]=0);5;IF([.BE22]&lt;51;5;IF([.BE22]&lt;61;6;IF([.BE22]&lt;71;7;IF([.BE22]&lt;81;8;IF([.BE22]&lt;91;9;10)))))))"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 table:style-name="ce40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0" calcext:value-type="float">
            <text:p>50</text:p>
          </table:table-cell>
          <table:table-cell table:formula="of:=SUM([.BK22:.BN22])/400*35" office:value-type="float" office:value="24.5" calcext:value-type="float">
            <text:p>24.50</text:p>
          </table:table-cell>
          <table:table-cell table:formula="of:=[.P22]+[.BJ22]+[.BO22]" office:value-type="float" office:value="69.6428571428571" calcext:value-type="float">
            <text:p>69.64</text:p>
          </table:table-cell>
          <table:table-cell table:formula="of:=IF([.BJ22]&lt;22;0;1)" office:value-type="float" office:value="1" calcext:value-type="float">
            <text:p>1</text:p>
          </table:table-cell>
          <table:table-cell table:formula="of:=IF([.BO22]&lt;14;0;1)" office:value-type="float" office:value="1" calcext:value-type="float">
            <text:p>1</text:p>
          </table:table-cell>
          <table:table-cell table:formula="of:=IF(ISBLANK([.BK22]);&quot; &quot;;IF(OR([.BQ22]=0;[.BR22]=0);5;IF([.BP22]&lt;51;5;IF([.BP22]&lt;61;6;IF([.BP22]&lt;71;7;IF([.BP22]&lt;81;8;IF([.BP22]&lt;91;9;10)))))))" office:value-type="float" office:value="7" calcext:value-type="float">
            <text:p>7</text:p>
          </table:table-cell>
          <table:table-cell table:number-columns-repeated="6"/>
          <table:table-cell table:formula="of:=SUM([.BV22:.BY22])/400*35" office:value-type="float" office:value="0" calcext:value-type="float">
            <text:p>0.00</text:p>
          </table:table-cell>
          <table:table-cell table:formula="of:=[.P22]+[.BU22]+[.BZ22]" office:value-type="float" office:value="12.1428571428571" calcext:value-type="float">
            <text:p>12.14</text:p>
          </table:table-cell>
          <table:table-cell table:formula="of:=IF([.BU22]&lt;22;0;1)" office:value-type="float" office:value="0" calcext:value-type="float">
            <text:p>0</text:p>
          </table:table-cell>
          <table:table-cell table:formula="of:=IF([.BZ22]&lt;14;0;1)" office:value-type="float" office:value="0" calcext:value-type="float">
            <text:p>0</text:p>
          </table:table-cell>
          <table:table-cell table:formula="of:=IF(ISBLANK([.BV22]);&quot; &quot;;IF(OR([.CB22]=0;[.CC22]=0);5;IF([.CA22]&lt;51;5;IF([.CA22]&lt;61;6;IF([.CA22]&lt;71;7;IF([.CA22]&lt;81;8;IF([.CA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2:.CJ22])/400*35" office:value-type="float" office:value="0" calcext:value-type="float">
            <text:p>0.00</text:p>
          </table:table-cell>
          <table:table-cell table:formula="of:=[.P22]+[.CF22]+[.CK22]" office:value-type="float" office:value="12.1428571428571" calcext:value-type="float">
            <text:p>12.14</text:p>
          </table:table-cell>
          <table:table-cell table:formula="of:=IF([.CF22]&lt;22;0;1)" office:value-type="float" office:value="0" calcext:value-type="float">
            <text:p>0</text:p>
          </table:table-cell>
          <table:table-cell table:formula="of:=IF([.CK22]&lt;14;0;1)" office:value-type="float" office:value="0" calcext:value-type="float">
            <text:p>0</text:p>
          </table:table-cell>
          <table:table-cell table:formula="of:=IF(ISBLANK([.CG22]);&quot; &quot;;IF(OR([.CM22]=0;[.CN22]=0);5;IF([.CL22]&lt;51;5;IF([.CL22]&lt;61;6;IF([.CL22]&lt;71;7;IF([.CL22]&lt;81;8;IF([.CL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2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2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2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3:.AG23])/400*35" office:value-type="float" office:value="0" calcext:value-type="float">
            <text:p>0.00</text:p>
          </table:table-cell>
          <table:table-cell table:formula="of:=[.P23]+[.AC23]+[.AH23]" office:value-type="float" office:value="19.13" calcext:value-type="float">
            <text:p>19.13</text:p>
          </table:table-cell>
          <table:table-cell table:formula="of:=IF([.AC23]&lt;22;0;1)" office:value-type="float" office:value="0" calcext:value-type="float">
            <text:p>0</text:p>
          </table:table-cell>
          <table:table-cell table:formula="of:=IF([.AH23]&lt;14;0;1)" office:value-type="float" office:value="0" calcext:value-type="float">
            <text:p>0</text:p>
          </table:table-cell>
          <table:table-cell table:formula="of:=IF(ISBLANK([.AD23]);&quot; &quot;;IF(OR([.AJ23]=0;[.AK23]=0);5;IF([.AI23]&lt;51;5;IF([.AI23]&lt;61;6;IF([.AI23]&lt;71;7;IF([.AI23]&lt;81;8;IF([.AI23]&lt;91;9;10)))))))" office:value-type="string" office:string-value=" " calcext:value-type="string">
            <text:p><text:s/>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AO23:.AR23])/400*35" office:value-type="float" office:value="15.75" calcext:value-type="float">
            <text:p>15.75</text:p>
          </table:table-cell>
          <table:table-cell table:formula="of:=[.P23]+[.AN23]+[.AS23]" office:value-type="float" office:value="64.88" calcext:value-type="float">
            <text:p>64.88</text:p>
          </table:table-cell>
          <table:table-cell table:formula="of:=IF([.AN23]&lt;22;0;1)" office:value-type="float" office:value="1" calcext:value-type="float">
            <text:p>1</text:p>
          </table:table-cell>
          <table:table-cell table:formula="of:=IF([.AS23]&lt;14;0;1)" office:value-type="float" office:value="1" calcext:value-type="float">
            <text:p>1</text:p>
          </table:table-cell>
          <table:table-cell table:formula="of:=IF(ISBLANK([.AO23]);&quot; &quot;;IF(OR([.AU23]=0;[.AV23]=0);5;IF([.AT23]&lt;51;5;IF([.AT23]&lt;61;6;IF([.AT23]&lt;71;7;IF([.AT23]&lt;81;8;IF([.AT23]&lt;91;9;10)))))))" office:value-type="float" office:value="7" calcext:value-type="float">
            <text:p>7</text:p>
          </table:table-cell>
          <table:table-cell table:number-columns-repeated="6"/>
          <table:table-cell table:formula="of:=SUM([.AZ23:.BC23])/400*35" office:value-type="float" office:value="0" calcext:value-type="float">
            <text:p>0.00</text:p>
          </table:table-cell>
          <table:table-cell table:formula="of:=[.P23]+[.AY23]+[.BD23]" office:value-type="float" office:value="19.13" calcext:value-type="float">
            <text:p>19.13</text:p>
          </table:table-cell>
          <table:table-cell table:formula="of:=IF([.AY23]&lt;22;0;1)" office:value-type="float" office:value="0" calcext:value-type="float">
            <text:p>0</text:p>
          </table:table-cell>
          <table:table-cell table:formula="of:=IF([.BD23]&lt;14;0;1)" office:value-type="float" office:value="0" calcext:value-type="float">
            <text:p>0</text:p>
          </table:table-cell>
          <table:table-cell table:formula="of:=IF(ISBLANK([.AZ23]);&quot; &quot;;IF(OR([.BF23]=0;[.BG23]=0);5;IF([.BE23]&lt;51;5;IF([.BE23]&lt;61;6;IF([.BE23]&lt;71;7;IF([.BE23]&lt;81;8;IF([.BE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3:.BN23])/400*35" office:value-type="float" office:value="0" calcext:value-type="float">
            <text:p>0.00</text:p>
          </table:table-cell>
          <table:table-cell table:formula="of:=[.P23]+[.BJ23]+[.BO23]" office:value-type="float" office:value="19.13" calcext:value-type="float">
            <text:p>19.13</text:p>
          </table:table-cell>
          <table:table-cell table:formula="of:=IF([.BJ23]&lt;22;0;1)" office:value-type="float" office:value="0" calcext:value-type="float">
            <text:p>0</text:p>
          </table:table-cell>
          <table:table-cell table:formula="of:=IF([.BO23]&lt;14;0;1)" office:value-type="float" office:value="0" calcext:value-type="float">
            <text:p>0</text:p>
          </table:table-cell>
          <table:table-cell table:formula="of:=IF(ISBLANK([.BK23]);&quot; &quot;;IF(OR([.BQ23]=0;[.BR23]=0);5;IF([.BP23]&lt;51;5;IF([.BP23]&lt;61;6;IF([.BP23]&lt;71;7;IF([.BP23]&lt;81;8;IF([.BP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3:.BY23])/400*35" office:value-type="float" office:value="0" calcext:value-type="float">
            <text:p>0.00</text:p>
          </table:table-cell>
          <table:table-cell table:formula="of:=[.P23]+[.BU23]+[.BZ23]" office:value-type="float" office:value="19.13" calcext:value-type="float">
            <text:p>19.13</text:p>
          </table:table-cell>
          <table:table-cell table:formula="of:=IF([.BU23]&lt;22;0;1)" office:value-type="float" office:value="0" calcext:value-type="float">
            <text:p>0</text:p>
          </table:table-cell>
          <table:table-cell table:formula="of:=IF([.BZ23]&lt;14;0;1)" office:value-type="float" office:value="0" calcext:value-type="float">
            <text:p>0</text:p>
          </table:table-cell>
          <table:table-cell table:formula="of:=IF(ISBLANK([.BV23]);&quot; &quot;;IF(OR([.CB23]=0;[.CC23]=0);5;IF([.CA23]&lt;51;5;IF([.CA23]&lt;61;6;IF([.CA23]&lt;71;7;IF([.CA23]&lt;81;8;IF([.CA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3:.CJ23])/400*35" office:value-type="float" office:value="0" calcext:value-type="float">
            <text:p>0.00</text:p>
          </table:table-cell>
          <table:table-cell table:formula="of:=[.P23]+[.CF23]+[.CK23]" office:value-type="float" office:value="19.13" calcext:value-type="float">
            <text:p>19.13</text:p>
          </table:table-cell>
          <table:table-cell table:formula="of:=IF([.CF23]&lt;22;0;1)" office:value-type="float" office:value="0" calcext:value-type="float">
            <text:p>0</text:p>
          </table:table-cell>
          <table:table-cell table:formula="of:=IF([.CK23]&lt;14;0;1)" office:value-type="float" office:value="0" calcext:value-type="float">
            <text:p>0</text:p>
          </table:table-cell>
          <table:table-cell table:formula="of:=IF(ISBLANK([.CG23]);&quot; &quot;;IF(OR([.CM23]=0;[.CN23]=0);5;IF([.CL23]&lt;51;5;IF([.CL23]&lt;61;6;IF([.CL23]&lt;71;7;IF([.CL23]&lt;81;8;IF([.CL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4:.AG24])/400*35" office:value-type="float" office:value="0" calcext:value-type="float">
            <text:p>0.00</text:p>
          </table:table-cell>
          <table:table-cell table:formula="of:=[.P24]+[.AC24]+[.AH24]" office:value-type="float" office:value="8.48214285714286" calcext:value-type="float">
            <text:p>8.48</text:p>
          </table:table-cell>
          <table:table-cell table:formula="of:=IF([.AC24]&lt;22;0;1)" office:value-type="float" office:value="0" calcext:value-type="float">
            <text:p>0</text:p>
          </table:table-cell>
          <table:table-cell table:formula="of:=IF([.AH24]&lt;14;0;1)" office:value-type="float" office:value="0" calcext:value-type="float">
            <text:p>0</text:p>
          </table:table-cell>
          <table:table-cell table:formula="of:=IF(ISBLANK([.AD24]);&quot; &quot;;IF(OR([.AJ24]=0;[.AK24]=0);5;IF([.AI24]&lt;51;5;IF([.AI24]&lt;61;6;IF([.AI24]&lt;71;7;IF([.AI24]&lt;81;8;IF([.AI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4:.AR24])/400*35" office:value-type="float" office:value="0" calcext:value-type="float">
            <text:p>0.00</text:p>
          </table:table-cell>
          <table:table-cell table:formula="of:=[.P24]+[.AN24]+[.AS24]" office:value-type="float" office:value="8.48214285714286" calcext:value-type="float">
            <text:p>8.48</text:p>
          </table:table-cell>
          <table:table-cell table:formula="of:=IF([.AN24]&lt;22;0;1)" office:value-type="float" office:value="0" calcext:value-type="float">
            <text:p>0</text:p>
          </table:table-cell>
          <table:table-cell table:formula="of:=IF([.AS24]&lt;14;0;1)" office:value-type="float" office:value="0" calcext:value-type="float">
            <text:p>0</text:p>
          </table:table-cell>
          <table:table-cell table:formula="of:=IF(ISBLANK([.AO24]);&quot; &quot;;IF(OR([.AU24]=0;[.AV24]=0);5;IF([.AT24]&lt;51;5;IF([.AT24]&lt;61;6;IF([.AT24]&lt;71;7;IF([.AT24]&lt;81;8;IF([.AT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4:.BC24])/400*35" office:value-type="float" office:value="0" calcext:value-type="float">
            <text:p>0.00</text:p>
          </table:table-cell>
          <table:table-cell table:formula="of:=[.P24]+[.AY24]+[.BD24]" office:value-type="float" office:value="8.48214285714286" calcext:value-type="float">
            <text:p>8.48</text:p>
          </table:table-cell>
          <table:table-cell table:formula="of:=IF([.AY24]&lt;22;0;1)" office:value-type="float" office:value="0" calcext:value-type="float">
            <text:p>0</text:p>
          </table:table-cell>
          <table:table-cell table:formula="of:=IF([.BD24]&lt;14;0;1)" office:value-type="float" office:value="0" calcext:value-type="float">
            <text:p>0</text:p>
          </table:table-cell>
          <table:table-cell table:formula="of:=IF(ISBLANK([.AZ24]);&quot; &quot;;IF(OR([.BF24]=0;[.BG24]=0);5;IF([.BE24]&lt;51;5;IF([.BE24]&lt;61;6;IF([.BE24]&lt;71;7;IF([.BE24]&lt;81;8;IF([.BE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4:.BN24])/400*35" office:value-type="float" office:value="0" calcext:value-type="float">
            <text:p>0.00</text:p>
          </table:table-cell>
          <table:table-cell table:formula="of:=[.P24]+[.BJ24]+[.BO24]" office:value-type="float" office:value="8.48214285714286" calcext:value-type="float">
            <text:p>8.48</text:p>
          </table:table-cell>
          <table:table-cell table:formula="of:=IF([.BJ24]&lt;22;0;1)" office:value-type="float" office:value="0" calcext:value-type="float">
            <text:p>0</text:p>
          </table:table-cell>
          <table:table-cell table:formula="of:=IF([.BO24]&lt;14;0;1)" office:value-type="float" office:value="0" calcext:value-type="float">
            <text:p>0</text:p>
          </table:table-cell>
          <table:table-cell table:formula="of:=IF(ISBLANK([.BK24]);&quot; &quot;;IF(OR([.BQ24]=0;[.BR24]=0);5;IF([.BP24]&lt;51;5;IF([.BP24]&lt;61;6;IF([.BP24]&lt;71;7;IF([.BP24]&lt;81;8;IF([.BP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4:.BY24])/400*35" office:value-type="float" office:value="0" calcext:value-type="float">
            <text:p>0.00</text:p>
          </table:table-cell>
          <table:table-cell table:formula="of:=[.P24]+[.BU24]+[.BZ24]" office:value-type="float" office:value="8.48214285714286" calcext:value-type="float">
            <text:p>8.48</text:p>
          </table:table-cell>
          <table:table-cell table:formula="of:=IF([.BU24]&lt;22;0;1)" office:value-type="float" office:value="0" calcext:value-type="float">
            <text:p>0</text:p>
          </table:table-cell>
          <table:table-cell table:formula="of:=IF([.BZ24]&lt;14;0;1)" office:value-type="float" office:value="0" calcext:value-type="float">
            <text:p>0</text:p>
          </table:table-cell>
          <table:table-cell table:formula="of:=IF(ISBLANK([.BV24]);&quot; &quot;;IF(OR([.CB24]=0;[.CC24]=0);5;IF([.CA24]&lt;51;5;IF([.CA24]&lt;61;6;IF([.CA24]&lt;71;7;IF([.CA24]&lt;81;8;IF([.CA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4:.CJ24])/400*35" office:value-type="float" office:value="0" calcext:value-type="float">
            <text:p>0.00</text:p>
          </table:table-cell>
          <table:table-cell table:formula="of:=[.P24]+[.CF24]+[.CK24]" office:value-type="float" office:value="8.48214285714286" calcext:value-type="float">
            <text:p>8.48</text:p>
          </table:table-cell>
          <table:table-cell table:formula="of:=IF([.CF24]&lt;22;0;1)" office:value-type="float" office:value="0" calcext:value-type="float">
            <text:p>0</text:p>
          </table:table-cell>
          <table:table-cell table:formula="of:=IF([.CK24]&lt;14;0;1)" office:value-type="float" office:value="0" calcext:value-type="float">
            <text:p>0</text:p>
          </table:table-cell>
          <table:table-cell table:formula="of:=IF(ISBLANK([.CG24]);&quot; &quot;;IF(OR([.CM24]=0;[.CN24]=0);5;IF([.CL24]&lt;51;5;IF([.CL24]&lt;61;6;IF([.CL24]&lt;71;7;IF([.CL24]&lt;81;8;IF([.CL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5:.AG25])/400*35" office:value-type="float" office:value="0" calcext:value-type="float">
            <text:p>0.00</text:p>
          </table:table-cell>
          <table:table-cell table:formula="of:=[.P25]+[.AC25]+[.AH25]" office:value-type="float" office:value="17.86" calcext:value-type="float">
            <text:p>17.86</text:p>
          </table:table-cell>
          <table:table-cell table:formula="of:=IF([.AC25]&lt;22;0;1)" office:value-type="float" office:value="0" calcext:value-type="float">
            <text:p>0</text:p>
          </table:table-cell>
          <table:table-cell table:formula="of:=IF([.AH25]&lt;14;0;1)" office:value-type="float" office:value="0" calcext:value-type="float">
            <text:p>0</text:p>
          </table:table-cell>
          <table:table-cell table:formula="of:=IF(ISBLANK([.AD25]);&quot; &quot;;IF(OR([.AJ25]=0;[.AK25]=0);5;IF([.AI25]&lt;51;5;IF([.AI25]&lt;61;6;IF([.AI25]&lt;71;7;IF([.AI25]&lt;81;8;IF([.AI25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25:.AR25])/400*35" office:value-type="float" office:value="0" calcext:value-type="float">
            <text:p>0.00</text:p>
          </table:table-cell>
          <table:table-cell table:formula="of:=[.P25]+[.AN25]+[.AS25]" office:value-type="float" office:value="58.86" calcext:value-type="float">
            <text:p>58.86</text:p>
          </table:table-cell>
          <table:table-cell table:formula="of:=IF([.AN25]&lt;22;0;1)" office:value-type="float" office:value="1" calcext:value-type="float">
            <text:p>1</text:p>
          </table:table-cell>
          <table:table-cell table:formula="of:=IF([.AS25]&lt;14;0;1)" office:value-type="float" office:value="0" calcext:value-type="float">
            <text:p>0</text:p>
          </table:table-cell>
          <table:table-cell table:formula="of:=IF(ISBLANK([.AO25]);&quot; &quot;;IF(OR([.AU25]=0;[.AV25]=0);5;IF([.AT25]&lt;51;5;IF([.AT25]&lt;61;6;IF([.AT25]&lt;71;7;IF([.AT25]&lt;81;8;IF([.AT25]&lt;91;9;10)))))))" office:value-type="string" office:string-value=" " calcext:value-type="string">
            <text:p><text:s/></text:p>
          </table:table-cell>
          <table:table-cell/>
          <table:table-cell table:style-name="ce40" table:formula="of:=[.AN25]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Z25:.BC25])/400*35" office:value-type="float" office:value="3.5" calcext:value-type="float">
            <text:p>3.50</text:p>
          </table:table-cell>
          <table:table-cell table:formula="of:=[.P25]+[.AY25]+[.BD25]" office:value-type="float" office:value="62.36" calcext:value-type="float">
            <text:p>62.36</text:p>
          </table:table-cell>
          <table:table-cell table:formula="of:=IF([.AY25]&lt;22;0;1)" office:value-type="float" office:value="1" calcext:value-type="float">
            <text:p>1</text:p>
          </table:table-cell>
          <table:table-cell table:formula="of:=IF([.BD25]&lt;14;0;1)" office:value-type="float" office:value="0" calcext:value-type="float">
            <text:p>0</text:p>
          </table:table-cell>
          <table:table-cell table:formula="of:=IF(ISBLANK([.AZ25]);&quot; &quot;;IF(OR([.BF25]=0;[.BG25]=0);5;IF([.BE25]&lt;51;5;IF([.BE25]&lt;61;6;IF([.BE25]&lt;71;7;IF([.BE25]&lt;81;8;IF([.BE25]&lt;91;9;10)))))))" office:value-type="float" office:value="5" calcext:value-type="float">
            <text:p>5</text:p>
          </table:table-cell>
          <table:table-cell/>
          <table:table-cell table:style-name="ce40" table:formula="of:=[.AN25]"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75" calcext:value-type="float">
            <text:p>75</text:p>
          </table:table-cell>
          <table:table-cell table:formula="of:=SUM([.BK25:.BN25])/400*35" office:value-type="float" office:value="28.4375" calcext:value-type="float">
            <text:p>28.44</text:p>
          </table:table-cell>
          <table:table-cell table:formula="of:=[.P25]+[.BJ25]+[.BO25]" office:value-type="float" office:value="87.2975" calcext:value-type="float">
            <text:p>87.30</text:p>
          </table:table-cell>
          <table:table-cell table:formula="of:=IF([.BJ25]&lt;22;0;1)" office:value-type="float" office:value="1" calcext:value-type="float">
            <text:p>1</text:p>
          </table:table-cell>
          <table:table-cell table:formula="of:=IF([.BO25]&lt;14;0;1)" office:value-type="float" office:value="1" calcext:value-type="float">
            <text:p>1</text:p>
          </table:table-cell>
          <table:table-cell table:formula="of:=IF(ISBLANK([.BK25]);&quot; &quot;;IF(OR([.BQ25]=0;[.BR25]=0);5;IF([.BP25]&lt;51;5;IF([.BP25]&lt;61;6;IF([.BP25]&lt;71;7;IF([.BP25]&lt;81;8;IF([.BP25]&lt;91;9;10)))))))" office:value-type="float" office:value="9" calcext:value-type="float">
            <text:p>9</text:p>
          </table:table-cell>
          <table:table-cell table:number-columns-repeated="6"/>
          <table:table-cell table:formula="of:=SUM([.BV25:.BY25])/400*35" office:value-type="float" office:value="0" calcext:value-type="float">
            <text:p>0.00</text:p>
          </table:table-cell>
          <table:table-cell table:formula="of:=[.P25]+[.BU25]+[.BZ25]" office:value-type="float" office:value="17.86" calcext:value-type="float">
            <text:p>17.86</text:p>
          </table:table-cell>
          <table:table-cell table:formula="of:=IF([.BU25]&lt;22;0;1)" office:value-type="float" office:value="0" calcext:value-type="float">
            <text:p>0</text:p>
          </table:table-cell>
          <table:table-cell table:formula="of:=IF([.BZ25]&lt;14;0;1)" office:value-type="float" office:value="0" calcext:value-type="float">
            <text:p>0</text:p>
          </table:table-cell>
          <table:table-cell table:formula="of:=IF(ISBLANK([.BV25]);&quot; &quot;;IF(OR([.CB25]=0;[.CC25]=0);5;IF([.CA25]&lt;51;5;IF([.CA25]&lt;61;6;IF([.CA25]&lt;71;7;IF([.CA25]&lt;81;8;IF([.CA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5:.CJ25])/400*35" office:value-type="float" office:value="0" calcext:value-type="float">
            <text:p>0.00</text:p>
          </table:table-cell>
          <table:table-cell table:formula="of:=[.P25]+[.CF25]+[.CK25]" office:value-type="float" office:value="17.86" calcext:value-type="float">
            <text:p>17.86</text:p>
          </table:table-cell>
          <table:table-cell table:formula="of:=IF([.CF25]&lt;22;0;1)" office:value-type="float" office:value="0" calcext:value-type="float">
            <text:p>0</text:p>
          </table:table-cell>
          <table:table-cell table:formula="of:=IF([.CK25]&lt;14;0;1)" office:value-type="float" office:value="0" calcext:value-type="float">
            <text:p>0</text:p>
          </table:table-cell>
          <table:table-cell table:formula="of:=IF(ISBLANK([.CG25]);&quot; &quot;;IF(OR([.CM25]=0;[.CN25]=0);5;IF([.CL25]&lt;51;5;IF([.CL25]&lt;61;6;IF([.CL25]&lt;71;7;IF([.CL25]&lt;81;8;IF([.CL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  <table:table-cell table:number-columns-repeated="6"/>
          <table:table-cell table:formula="of:=SUM([.AD26:.AG26])/400*35" office:value-type="float" office:value="0" calcext:value-type="float">
            <text:p>0.00</text:p>
          </table:table-cell>
          <table:table-cell table:formula="of:=[.P26]+[.AC26]+[.AH26]" office:value-type="float" office:value="20.0892857142857" calcext:value-type="float">
            <text:p>20.09</text:p>
          </table:table-cell>
          <table:table-cell table:formula="of:=IF([.AC26]&lt;22;0;1)" office:value-type="float" office:value="0" calcext:value-type="float">
            <text:p>0</text:p>
          </table:table-cell>
          <table:table-cell table:formula="of:=IF([.AH26]&lt;14;0;1)" office:value-type="float" office:value="0" calcext:value-type="float">
            <text:p>0</text:p>
          </table:table-cell>
          <table:table-cell table:formula="of:=IF(ISBLANK([.AD26]);&quot; &quot;;IF(OR([.AJ26]=0;[.AK26]=0);5;IF([.AI26]&lt;51;5;IF([.AI26]&lt;61;6;IF([.AI26]&lt;71;7;IF([.AI26]&lt;81;8;IF([.AI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6:.AR26])/400*35" office:value-type="float" office:value="0" calcext:value-type="float">
            <text:p>0.00</text:p>
          </table:table-cell>
          <table:table-cell table:formula="of:=[.P26]+[.AN26]+[.AS26]" office:value-type="float" office:value="20.0892857142857" calcext:value-type="float">
            <text:p>20.09</text:p>
          </table:table-cell>
          <table:table-cell table:formula="of:=IF([.AN26]&lt;22;0;1)" office:value-type="float" office:value="0" calcext:value-type="float">
            <text:p>0</text:p>
          </table:table-cell>
          <table:table-cell table:formula="of:=IF([.AS26]&lt;14;0;1)" office:value-type="float" office:value="0" calcext:value-type="float">
            <text:p>0</text:p>
          </table:table-cell>
          <table:table-cell table:formula="of:=IF(ISBLANK([.AO26]);&quot; &quot;;IF(OR([.AU26]=0;[.AV26]=0);5;IF([.AT26]&lt;51;5;IF([.AT26]&lt;61;6;IF([.AT26]&lt;71;7;IF([.AT26]&lt;81;8;IF([.AT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6:.BC26])/400*35" office:value-type="float" office:value="0" calcext:value-type="float">
            <text:p>0.00</text:p>
          </table:table-cell>
          <table:table-cell table:formula="of:=[.P26]+[.AY26]+[.BD26]" office:value-type="float" office:value="20.0892857142857" calcext:value-type="float">
            <text:p>20.09</text:p>
          </table:table-cell>
          <table:table-cell table:formula="of:=IF([.AY26]&lt;22;0;1)" office:value-type="float" office:value="0" calcext:value-type="float">
            <text:p>0</text:p>
          </table:table-cell>
          <table:table-cell table:formula="of:=IF([.BD26]&lt;14;0;1)" office:value-type="float" office:value="0" calcext:value-type="float">
            <text:p>0</text:p>
          </table:table-cell>
          <table:table-cell table:formula="of:=IF(ISBLANK([.AZ26]);&quot; &quot;;IF(OR([.BF26]=0;[.BG26]=0);5;IF([.BE26]&lt;51;5;IF([.BE26]&lt;61;6;IF([.BE26]&lt;71;7;IF([.BE26]&lt;81;8;IF([.BE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6:.BN26])/400*35" office:value-type="float" office:value="0" calcext:value-type="float">
            <text:p>0.00</text:p>
          </table:table-cell>
          <table:table-cell table:formula="of:=[.P26]+[.BJ26]+[.BO26]" office:value-type="float" office:value="20.0892857142857" calcext:value-type="float">
            <text:p>20.09</text:p>
          </table:table-cell>
          <table:table-cell table:formula="of:=IF([.BJ26]&lt;22;0;1)" office:value-type="float" office:value="0" calcext:value-type="float">
            <text:p>0</text:p>
          </table:table-cell>
          <table:table-cell table:formula="of:=IF([.BO26]&lt;14;0;1)" office:value-type="float" office:value="0" calcext:value-type="float">
            <text:p>0</text:p>
          </table:table-cell>
          <table:table-cell table:formula="of:=IF(ISBLANK([.BK26]);&quot; &quot;;IF(OR([.BQ26]=0;[.BR26]=0);5;IF([.BP26]&lt;51;5;IF([.BP26]&lt;61;6;IF([.BP26]&lt;71;7;IF([.BP26]&lt;81;8;IF([.BP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6:.BY26])/400*35" office:value-type="float" office:value="0" calcext:value-type="float">
            <text:p>0.00</text:p>
          </table:table-cell>
          <table:table-cell table:formula="of:=[.P26]+[.BU26]+[.BZ26]" office:value-type="float" office:value="20.0892857142857" calcext:value-type="float">
            <text:p>20.09</text:p>
          </table:table-cell>
          <table:table-cell table:formula="of:=IF([.BU26]&lt;22;0;1)" office:value-type="float" office:value="0" calcext:value-type="float">
            <text:p>0</text:p>
          </table:table-cell>
          <table:table-cell table:formula="of:=IF([.BZ26]&lt;14;0;1)" office:value-type="float" office:value="0" calcext:value-type="float">
            <text:p>0</text:p>
          </table:table-cell>
          <table:table-cell table:formula="of:=IF(ISBLANK([.BV26]);&quot; &quot;;IF(OR([.CB26]=0;[.CC26]=0);5;IF([.CA26]&lt;51;5;IF([.CA26]&lt;61;6;IF([.CA26]&lt;71;7;IF([.CA26]&lt;81;8;IF([.CA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6:.CJ26])/400*35" office:value-type="float" office:value="0" calcext:value-type="float">
            <text:p>0.00</text:p>
          </table:table-cell>
          <table:table-cell table:formula="of:=[.P26]+[.CF26]+[.CK26]" office:value-type="float" office:value="20.0892857142857" calcext:value-type="float">
            <text:p>20.09</text:p>
          </table:table-cell>
          <table:table-cell table:formula="of:=IF([.CF26]&lt;22;0;1)" office:value-type="float" office:value="0" calcext:value-type="float">
            <text:p>0</text:p>
          </table:table-cell>
          <table:table-cell table:formula="of:=IF([.CK26]&lt;14;0;1)" office:value-type="float" office:value="0" calcext:value-type="float">
            <text:p>0</text:p>
          </table:table-cell>
          <table:table-cell table:formula="of:=IF(ISBLANK([.CG26]);&quot; &quot;;IF(OR([.CM26]=0;[.CN26]=0);5;IF([.CL26]&lt;51;5;IF([.CL26]&lt;61;6;IF([.CL26]&lt;71;7;IF([.CL26]&lt;81;8;IF([.CL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7:.AG27])/400*35" office:value-type="float" office:value="0" calcext:value-type="float">
            <text:p>0.00</text:p>
          </table:table-cell>
          <table:table-cell table:formula="of:=[.P27]+[.AC27]+[.AH27]" office:value-type="float" office:value="7.23214285714286" calcext:value-type="float">
            <text:p>7.23</text:p>
          </table:table-cell>
          <table:table-cell table:formula="of:=IF([.AC27]&lt;22;0;1)" office:value-type="float" office:value="0" calcext:value-type="float">
            <text:p>0</text:p>
          </table:table-cell>
          <table:table-cell table:formula="of:=IF([.AH27]&lt;14;0;1)" office:value-type="float" office:value="0" calcext:value-type="float">
            <text:p>0</text:p>
          </table:table-cell>
          <table:table-cell table:formula="of:=IF(ISBLANK([.AD27]);&quot; &quot;;IF(OR([.AJ27]=0;[.AK27]=0);5;IF([.AI27]&lt;51;5;IF([.AI27]&lt;61;6;IF([.AI27]&lt;71;7;IF([.AI27]&lt;81;8;IF([.AI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7:.AR27])/400*35" office:value-type="float" office:value="0" calcext:value-type="float">
            <text:p>0.00</text:p>
          </table:table-cell>
          <table:table-cell table:formula="of:=[.P27]+[.AN27]+[.AS27]" office:value-type="float" office:value="7.23214285714286" calcext:value-type="float">
            <text:p>7.23</text:p>
          </table:table-cell>
          <table:table-cell table:formula="of:=IF([.AN27]&lt;22;0;1)" office:value-type="float" office:value="0" calcext:value-type="float">
            <text:p>0</text:p>
          </table:table-cell>
          <table:table-cell table:formula="of:=IF([.AS27]&lt;14;0;1)" office:value-type="float" office:value="0" calcext:value-type="float">
            <text:p>0</text:p>
          </table:table-cell>
          <table:table-cell table:formula="of:=IF(ISBLANK([.AO27]);&quot; &quot;;IF(OR([.AU27]=0;[.AV27]=0);5;IF([.AT27]&lt;51;5;IF([.AT27]&lt;61;6;IF([.AT27]&lt;71;7;IF([.AT27]&lt;81;8;IF([.AT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7:.BC27])/400*35" office:value-type="float" office:value="0" calcext:value-type="float">
            <text:p>0.00</text:p>
          </table:table-cell>
          <table:table-cell table:formula="of:=[.P27]+[.AY27]+[.BD27]" office:value-type="float" office:value="7.23214285714286" calcext:value-type="float">
            <text:p>7.23</text:p>
          </table:table-cell>
          <table:table-cell table:formula="of:=IF([.AY27]&lt;22;0;1)" office:value-type="float" office:value="0" calcext:value-type="float">
            <text:p>0</text:p>
          </table:table-cell>
          <table:table-cell table:formula="of:=IF([.BD27]&lt;14;0;1)" office:value-type="float" office:value="0" calcext:value-type="float">
            <text:p>0</text:p>
          </table:table-cell>
          <table:table-cell table:formula="of:=IF(ISBLANK([.AZ27]);&quot; &quot;;IF(OR([.BF27]=0;[.BG27]=0);5;IF([.BE27]&lt;51;5;IF([.BE27]&lt;61;6;IF([.BE27]&lt;71;7;IF([.BE27]&lt;81;8;IF([.BE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7:.BN27])/400*35" office:value-type="float" office:value="0" calcext:value-type="float">
            <text:p>0.00</text:p>
          </table:table-cell>
          <table:table-cell table:formula="of:=[.P27]+[.BJ27]+[.BO27]" office:value-type="float" office:value="7.23214285714286" calcext:value-type="float">
            <text:p>7.23</text:p>
          </table:table-cell>
          <table:table-cell table:formula="of:=IF([.BJ27]&lt;22;0;1)" office:value-type="float" office:value="0" calcext:value-type="float">
            <text:p>0</text:p>
          </table:table-cell>
          <table:table-cell table:formula="of:=IF([.BO27]&lt;14;0;1)" office:value-type="float" office:value="0" calcext:value-type="float">
            <text:p>0</text:p>
          </table:table-cell>
          <table:table-cell table:formula="of:=IF(ISBLANK([.BK27]);&quot; &quot;;IF(OR([.BQ27]=0;[.BR27]=0);5;IF([.BP27]&lt;51;5;IF([.BP27]&lt;61;6;IF([.BP27]&lt;71;7;IF([.BP27]&lt;81;8;IF([.BP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7:.BY27])/400*35" office:value-type="float" office:value="0" calcext:value-type="float">
            <text:p>0.00</text:p>
          </table:table-cell>
          <table:table-cell table:formula="of:=[.P27]+[.BU27]+[.BZ27]" office:value-type="float" office:value="7.23214285714286" calcext:value-type="float">
            <text:p>7.23</text:p>
          </table:table-cell>
          <table:table-cell table:formula="of:=IF([.BU27]&lt;22;0;1)" office:value-type="float" office:value="0" calcext:value-type="float">
            <text:p>0</text:p>
          </table:table-cell>
          <table:table-cell table:formula="of:=IF([.BZ27]&lt;14;0;1)" office:value-type="float" office:value="0" calcext:value-type="float">
            <text:p>0</text:p>
          </table:table-cell>
          <table:table-cell table:formula="of:=IF(ISBLANK([.BV27]);&quot; &quot;;IF(OR([.CB27]=0;[.CC27]=0);5;IF([.CA27]&lt;51;5;IF([.CA27]&lt;61;6;IF([.CA27]&lt;71;7;IF([.CA27]&lt;81;8;IF([.CA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7:.CJ27])/400*35" office:value-type="float" office:value="0" calcext:value-type="float">
            <text:p>0.00</text:p>
          </table:table-cell>
          <table:table-cell table:formula="of:=[.P27]+[.CF27]+[.CK27]" office:value-type="float" office:value="7.23214285714286" calcext:value-type="float">
            <text:p>7.23</text:p>
          </table:table-cell>
          <table:table-cell table:formula="of:=IF([.CF27]&lt;22;0;1)" office:value-type="float" office:value="0" calcext:value-type="float">
            <text:p>0</text:p>
          </table:table-cell>
          <table:table-cell table:formula="of:=IF([.CK27]&lt;14;0;1)" office:value-type="float" office:value="0" calcext:value-type="float">
            <text:p>0</text:p>
          </table:table-cell>
          <table:table-cell table:formula="of:=IF(ISBLANK([.CG27]);&quot; &quot;;IF(OR([.CM27]=0;[.CN27]=0);5;IF([.CL27]&lt;51;5;IF([.CL27]&lt;61;6;IF([.CL27]&lt;71;7;IF([.CL27]&lt;81;8;IF([.CL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D28:.AG28])/400*35" office:value-type="float" office:value="21.875" calcext:value-type="float">
            <text:p>21.88</text:p>
          </table:table-cell>
          <table:table-cell table:formula="of:=[.P28]+[.AC28]+[.AH28]" office:value-type="float" office:value="38.4821428571429" calcext:value-type="float">
            <text:p>38.48</text:p>
          </table:table-cell>
          <table:table-cell table:formula="of:=IF([.AC28]&lt;22;0;1)" office:value-type="float" office:value="0" calcext:value-type="float">
            <text:p>0</text:p>
          </table:table-cell>
          <table:table-cell table:formula="of:=IF([.AH28]&lt;14;0;1)" office:value-type="float" office:value="1" calcext:value-type="float">
            <text:p>1</text:p>
          </table:table-cell>
          <table:table-cell table:formula="of:=IF(ISBLANK([.AD28]);&quot; &quot;;IF(OR([.AJ28]=0;[.AK28]=0);5;IF([.AI28]&lt;51;5;IF([.AI28]&lt;61;6;IF([.AI28]&lt;71;7;IF([.AI28]&lt;81;8;IF([.AI28]&lt;91;9;10)))))))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0" calcext:value-type="float">
            <text:p>0</text:p>
          </table:table-cell>
          <table:table-cell table:formula="of:=SUM([.AO28:.AR28])/400*35" office:value-type="float" office:value="21.875" calcext:value-type="float">
            <text:p>21.88</text:p>
          </table:table-cell>
          <table:table-cell table:formula="of:=[.P28]+[.AN28]+[.AS28]" office:value-type="float" office:value="62.4821428571429" calcext:value-type="float">
            <text:p>62.48</text:p>
          </table:table-cell>
          <table:table-cell table:formula="of:=IF([.AN28]&lt;22;0;1)" office:value-type="float" office:value="1" calcext:value-type="float">
            <text:p>1</text:p>
          </table:table-cell>
          <table:table-cell table:formula="of:=IF([.AS28]&lt;14;0;1)" office:value-type="float" office:value="1" calcext:value-type="float">
            <text:p>1</text:p>
          </table:table-cell>
          <table:table-cell table:formula="of:=IF(ISBLANK([.AO28]);&quot; &quot;;IF(OR([.AU28]=0;[.AV28]=0);5;IF([.AT28]&lt;51;5;IF([.AT28]&lt;61;6;IF([.AT28]&lt;71;7;IF([.AT28]&lt;81;8;IF([.AT28]&lt;91;9;10)))))))" office:value-type="float" office:value="7" calcext:value-type="float">
            <text:p>7</text:p>
          </table:table-cell>
          <table:table-cell table:number-columns-repeated="6"/>
          <table:table-cell table:formula="of:=SUM([.AZ28:.BC28])/400*35" office:value-type="float" office:value="0" calcext:value-type="float">
            <text:p>0.00</text:p>
          </table:table-cell>
          <table:table-cell table:formula="of:=[.P28]+[.AY28]+[.BD28]" office:value-type="float" office:value="16.6071428571429" calcext:value-type="float">
            <text:p>16.61</text:p>
          </table:table-cell>
          <table:table-cell table:formula="of:=IF([.AY28]&lt;22;0;1)" office:value-type="float" office:value="0" calcext:value-type="float">
            <text:p>0</text:p>
          </table:table-cell>
          <table:table-cell table:formula="of:=IF([.BD28]&lt;14;0;1)" office:value-type="float" office:value="0" calcext:value-type="float">
            <text:p>0</text:p>
          </table:table-cell>
          <table:table-cell table:formula="of:=IF(ISBLANK([.AZ28]);&quot; &quot;;IF(OR([.BF28]=0;[.BG28]=0);5;IF([.BE28]&lt;51;5;IF([.BE28]&lt;61;6;IF([.BE28]&lt;71;7;IF([.BE28]&lt;81;8;IF([.BE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8:.BN28])/400*35" office:value-type="float" office:value="0" calcext:value-type="float">
            <text:p>0.00</text:p>
          </table:table-cell>
          <table:table-cell table:formula="of:=[.P28]+[.BJ28]+[.BO28]" office:value-type="float" office:value="16.6071428571429" calcext:value-type="float">
            <text:p>16.61</text:p>
          </table:table-cell>
          <table:table-cell table:formula="of:=IF([.BJ28]&lt;22;0;1)" office:value-type="float" office:value="0" calcext:value-type="float">
            <text:p>0</text:p>
          </table:table-cell>
          <table:table-cell table:formula="of:=IF([.BO28]&lt;14;0;1)" office:value-type="float" office:value="0" calcext:value-type="float">
            <text:p>0</text:p>
          </table:table-cell>
          <table:table-cell table:formula="of:=IF(ISBLANK([.BK28]);&quot; &quot;;IF(OR([.BQ28]=0;[.BR28]=0);5;IF([.BP28]&lt;51;5;IF([.BP28]&lt;61;6;IF([.BP28]&lt;71;7;IF([.BP28]&lt;81;8;IF([.BP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8:.BY28])/400*35" office:value-type="float" office:value="0" calcext:value-type="float">
            <text:p>0.00</text:p>
          </table:table-cell>
          <table:table-cell table:formula="of:=[.P28]+[.BU28]+[.BZ28]" office:value-type="float" office:value="16.6071428571429" calcext:value-type="float">
            <text:p>16.61</text:p>
          </table:table-cell>
          <table:table-cell table:formula="of:=IF([.BU28]&lt;22;0;1)" office:value-type="float" office:value="0" calcext:value-type="float">
            <text:p>0</text:p>
          </table:table-cell>
          <table:table-cell table:formula="of:=IF([.BZ28]&lt;14;0;1)" office:value-type="float" office:value="0" calcext:value-type="float">
            <text:p>0</text:p>
          </table:table-cell>
          <table:table-cell table:formula="of:=IF(ISBLANK([.BV28]);&quot; &quot;;IF(OR([.CB28]=0;[.CC28]=0);5;IF([.CA28]&lt;51;5;IF([.CA28]&lt;61;6;IF([.CA28]&lt;71;7;IF([.CA28]&lt;81;8;IF([.CA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8:.CJ28])/400*35" office:value-type="float" office:value="0" calcext:value-type="float">
            <text:p>0.00</text:p>
          </table:table-cell>
          <table:table-cell table:formula="of:=[.P28]+[.CF28]+[.CK28]" office:value-type="float" office:value="16.6071428571429" calcext:value-type="float">
            <text:p>16.61</text:p>
          </table:table-cell>
          <table:table-cell table:formula="of:=IF([.CF28]&lt;22;0;1)" office:value-type="float" office:value="0" calcext:value-type="float">
            <text:p>0</text:p>
          </table:table-cell>
          <table:table-cell table:formula="of:=IF([.CK28]&lt;14;0;1)" office:value-type="float" office:value="0" calcext:value-type="float">
            <text:p>0</text:p>
          </table:table-cell>
          <table:table-cell table:formula="of:=IF(ISBLANK([.CG28]);&quot; &quot;;IF(OR([.CM28]=0;[.CN28]=0);5;IF([.CL28]&lt;51;5;IF([.CL28]&lt;61;6;IF([.CL28]&lt;71;7;IF([.CL28]&lt;81;8;IF([.CL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9:.AG29])/400*35" office:value-type="float" office:value="0" calcext:value-type="float">
            <text:p>0.00</text:p>
          </table:table-cell>
          <table:table-cell table:formula="of:=[.P29]+[.AC29]+[.AH29]" office:value-type="float" office:value="15.8607142857143" calcext:value-type="float">
            <text:p>15.86</text:p>
          </table:table-cell>
          <table:table-cell table:formula="of:=IF([.AC29]&lt;22;0;1)" office:value-type="float" office:value="0" calcext:value-type="float">
            <text:p>0</text:p>
          </table:table-cell>
          <table:table-cell table:formula="of:=IF([.AH29]&lt;14;0;1)" office:value-type="float" office:value="0" calcext:value-type="float">
            <text:p>0</text:p>
          </table:table-cell>
          <table:table-cell table:formula="of:=IF(ISBLANK([.AD29]);&quot; &quot;;IF(OR([.AJ29]=0;[.AK29]=0);5;IF([.AI29]&lt;51;5;IF([.AI29]&lt;61;6;IF([.AI29]&lt;71;7;IF([.AI29]&lt;81;8;IF([.AI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9:.AR29])/400*35" office:value-type="float" office:value="0" calcext:value-type="float">
            <text:p>0.00</text:p>
          </table:table-cell>
          <table:table-cell table:formula="of:=[.P29]+[.AN29]+[.AS29]" office:value-type="float" office:value="15.8607142857143" calcext:value-type="float">
            <text:p>15.86</text:p>
          </table:table-cell>
          <table:table-cell table:formula="of:=IF([.AN29]&lt;22;0;1)" office:value-type="float" office:value="0" calcext:value-type="float">
            <text:p>0</text:p>
          </table:table-cell>
          <table:table-cell table:formula="of:=IF([.AS29]&lt;14;0;1)" office:value-type="float" office:value="0" calcext:value-type="float">
            <text:p>0</text:p>
          </table:table-cell>
          <table:table-cell table:formula="of:=IF(ISBLANK([.AO29]);&quot; &quot;;IF(OR([.AU29]=0;[.AV29]=0);5;IF([.AT29]&lt;51;5;IF([.AT29]&lt;61;6;IF([.AT29]&lt;71;7;IF([.AT29]&lt;81;8;IF([.AT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9:.BC29])/400*35" office:value-type="float" office:value="0" calcext:value-type="float">
            <text:p>0.00</text:p>
          </table:table-cell>
          <table:table-cell table:formula="of:=[.P29]+[.AY29]+[.BD29]" office:value-type="float" office:value="15.8607142857143" calcext:value-type="float">
            <text:p>15.86</text:p>
          </table:table-cell>
          <table:table-cell table:formula="of:=IF([.AY29]&lt;22;0;1)" office:value-type="float" office:value="0" calcext:value-type="float">
            <text:p>0</text:p>
          </table:table-cell>
          <table:table-cell table:formula="of:=IF([.BD29]&lt;14;0;1)" office:value-type="float" office:value="0" calcext:value-type="float">
            <text:p>0</text:p>
          </table:table-cell>
          <table:table-cell table:formula="of:=IF(ISBLANK([.AZ29]);&quot; &quot;;IF(OR([.BF29]=0;[.BG29]=0);5;IF([.BE29]&lt;51;5;IF([.BE29]&lt;61;6;IF([.BE29]&lt;71;7;IF([.BE29]&lt;81;8;IF([.BE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29:.BN29])/400*35" office:value-type="float" office:value="0" calcext:value-type="float">
            <text:p>0.00</text:p>
          </table:table-cell>
          <table:table-cell table:formula="of:=[.P29]+[.BJ29]+[.BO29]" office:value-type="float" office:value="15.8607142857143" calcext:value-type="float">
            <text:p>15.86</text:p>
          </table:table-cell>
          <table:table-cell table:formula="of:=IF([.BJ29]&lt;22;0;1)" office:value-type="float" office:value="0" calcext:value-type="float">
            <text:p>0</text:p>
          </table:table-cell>
          <table:table-cell table:formula="of:=IF([.BO29]&lt;14;0;1)" office:value-type="float" office:value="0" calcext:value-type="float">
            <text:p>0</text:p>
          </table:table-cell>
          <table:table-cell table:formula="of:=IF(ISBLANK([.BK29]);&quot; &quot;;IF(OR([.BQ29]=0;[.BR29]=0);5;IF([.BP29]&lt;51;5;IF([.BP29]&lt;61;6;IF([.BP29]&lt;71;7;IF([.BP29]&lt;81;8;IF([.BP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29:.BY29])/400*35" office:value-type="float" office:value="0" calcext:value-type="float">
            <text:p>0.00</text:p>
          </table:table-cell>
          <table:table-cell table:formula="of:=[.P29]+[.BU29]+[.BZ29]" office:value-type="float" office:value="15.8607142857143" calcext:value-type="float">
            <text:p>15.86</text:p>
          </table:table-cell>
          <table:table-cell table:formula="of:=IF([.BU29]&lt;22;0;1)" office:value-type="float" office:value="0" calcext:value-type="float">
            <text:p>0</text:p>
          </table:table-cell>
          <table:table-cell table:formula="of:=IF([.BZ29]&lt;14;0;1)" office:value-type="float" office:value="0" calcext:value-type="float">
            <text:p>0</text:p>
          </table:table-cell>
          <table:table-cell table:formula="of:=IF(ISBLANK([.BV29]);&quot; &quot;;IF(OR([.CB29]=0;[.CC29]=0);5;IF([.CA29]&lt;51;5;IF([.CA29]&lt;61;6;IF([.CA29]&lt;71;7;IF([.CA29]&lt;81;8;IF([.CA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29:.CJ29])/400*35" office:value-type="float" office:value="0" calcext:value-type="float">
            <text:p>0.00</text:p>
          </table:table-cell>
          <table:table-cell table:formula="of:=[.P29]+[.CF29]+[.CK29]" office:value-type="float" office:value="15.8607142857143" calcext:value-type="float">
            <text:p>15.86</text:p>
          </table:table-cell>
          <table:table-cell table:formula="of:=IF([.CF29]&lt;22;0;1)" office:value-type="float" office:value="0" calcext:value-type="float">
            <text:p>0</text:p>
          </table:table-cell>
          <table:table-cell table:formula="of:=IF([.CK29]&lt;14;0;1)" office:value-type="float" office:value="0" calcext:value-type="float">
            <text:p>0</text:p>
          </table:table-cell>
          <table:table-cell table:formula="of:=IF(ISBLANK([.CG29]);&quot; &quot;;IF(OR([.CM29]=0;[.CN29]=0);5;IF([.CL29]&lt;51;5;IF([.CL29]&lt;61;6;IF([.CL29]&lt;71;7;IF([.CL29]&lt;81;8;IF([.CL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0:.AG30])/400*35" office:value-type="float" office:value="0" calcext:value-type="float">
            <text:p>0.00</text:p>
          </table:table-cell>
          <table:table-cell table:formula="of:=[.P30]+[.AC30]+[.AH30]" office:value-type="float" office:value="18.75" calcext:value-type="float">
            <text:p>18.75</text:p>
          </table:table-cell>
          <table:table-cell table:formula="of:=IF([.AC30]&lt;22;0;1)" office:value-type="float" office:value="0" calcext:value-type="float">
            <text:p>0</text:p>
          </table:table-cell>
          <table:table-cell table:formula="of:=IF([.AH30]&lt;14;0;1)" office:value-type="float" office:value="0" calcext:value-type="float">
            <text:p>0</text:p>
          </table:table-cell>
          <table:table-cell table:formula="of:=IF(ISBLANK([.AD30]);&quot; &quot;;IF(OR([.AJ30]=0;[.AK30]=0);5;IF([.AI30]&lt;51;5;IF([.AI30]&lt;61;6;IF([.AI30]&lt;71;7;IF([.AI30]&lt;81;8;IF([.AI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0:.AR30])/400*35" office:value-type="float" office:value="0" calcext:value-type="float">
            <text:p>0.00</text:p>
          </table:table-cell>
          <table:table-cell table:formula="of:=[.P30]+[.AN30]+[.AS30]" office:value-type="float" office:value="18.75" calcext:value-type="float">
            <text:p>18.75</text:p>
          </table:table-cell>
          <table:table-cell table:formula="of:=IF([.AN30]&lt;22;0;1)" office:value-type="float" office:value="0" calcext:value-type="float">
            <text:p>0</text:p>
          </table:table-cell>
          <table:table-cell table:formula="of:=IF([.AS30]&lt;14;0;1)" office:value-type="float" office:value="0" calcext:value-type="float">
            <text:p>0</text:p>
          </table:table-cell>
          <table:table-cell table:formula="of:=IF(ISBLANK([.AO30]);&quot; &quot;;IF(OR([.AU30]=0;[.AV30]=0);5;IF([.AT30]&lt;51;5;IF([.AT30]&lt;61;6;IF([.AT30]&lt;71;7;IF([.AT30]&lt;81;8;IF([.AT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0:.BC30])/400*35" office:value-type="float" office:value="0" calcext:value-type="float">
            <text:p>0.00</text:p>
          </table:table-cell>
          <table:table-cell table:formula="of:=[.P30]+[.AY30]+[.BD30]" office:value-type="float" office:value="18.75" calcext:value-type="float">
            <text:p>18.75</text:p>
          </table:table-cell>
          <table:table-cell table:formula="of:=IF([.AY30]&lt;22;0;1)" office:value-type="float" office:value="0" calcext:value-type="float">
            <text:p>0</text:p>
          </table:table-cell>
          <table:table-cell table:formula="of:=IF([.BD30]&lt;14;0;1)" office:value-type="float" office:value="0" calcext:value-type="float">
            <text:p>0</text:p>
          </table:table-cell>
          <table:table-cell table:formula="of:=IF(ISBLANK([.AZ30]);&quot; &quot;;IF(OR([.BF30]=0;[.BG30]=0);5;IF([.BE30]&lt;51;5;IF([.BE30]&lt;61;6;IF([.BE30]&lt;71;7;IF([.BE30]&lt;81;8;IF([.BE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0:.BN30])/400*35" office:value-type="float" office:value="0" calcext:value-type="float">
            <text:p>0.00</text:p>
          </table:table-cell>
          <table:table-cell table:formula="of:=[.P30]+[.BJ30]+[.BO30]" office:value-type="float" office:value="18.75" calcext:value-type="float">
            <text:p>18.75</text:p>
          </table:table-cell>
          <table:table-cell table:formula="of:=IF([.BJ30]&lt;22;0;1)" office:value-type="float" office:value="0" calcext:value-type="float">
            <text:p>0</text:p>
          </table:table-cell>
          <table:table-cell table:formula="of:=IF([.BO30]&lt;14;0;1)" office:value-type="float" office:value="0" calcext:value-type="float">
            <text:p>0</text:p>
          </table:table-cell>
          <table:table-cell table:formula="of:=IF(ISBLANK([.BK30]);&quot; &quot;;IF(OR([.BQ30]=0;[.BR30]=0);5;IF([.BP30]&lt;51;5;IF([.BP30]&lt;61;6;IF([.BP30]&lt;71;7;IF([.BP30]&lt;81;8;IF([.BP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0:.BY30])/400*35" office:value-type="float" office:value="0" calcext:value-type="float">
            <text:p>0.00</text:p>
          </table:table-cell>
          <table:table-cell table:formula="of:=[.P30]+[.BU30]+[.BZ30]" office:value-type="float" office:value="18.75" calcext:value-type="float">
            <text:p>18.75</text:p>
          </table:table-cell>
          <table:table-cell table:formula="of:=IF([.BU30]&lt;22;0;1)" office:value-type="float" office:value="0" calcext:value-type="float">
            <text:p>0</text:p>
          </table:table-cell>
          <table:table-cell table:formula="of:=IF([.BZ30]&lt;14;0;1)" office:value-type="float" office:value="0" calcext:value-type="float">
            <text:p>0</text:p>
          </table:table-cell>
          <table:table-cell table:formula="of:=IF(ISBLANK([.BV30]);&quot; &quot;;IF(OR([.CB30]=0;[.CC30]=0);5;IF([.CA30]&lt;51;5;IF([.CA30]&lt;61;6;IF([.CA30]&lt;71;7;IF([.CA30]&lt;81;8;IF([.CA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0:.CJ30])/400*35" office:value-type="float" office:value="0" calcext:value-type="float">
            <text:p>0.00</text:p>
          </table:table-cell>
          <table:table-cell table:formula="of:=[.P30]+[.CF30]+[.CK30]" office:value-type="float" office:value="18.75" calcext:value-type="float">
            <text:p>18.75</text:p>
          </table:table-cell>
          <table:table-cell table:formula="of:=IF([.CF30]&lt;22;0;1)" office:value-type="float" office:value="0" calcext:value-type="float">
            <text:p>0</text:p>
          </table:table-cell>
          <table:table-cell table:formula="of:=IF([.CK30]&lt;14;0;1)" office:value-type="float" office:value="0" calcext:value-type="float">
            <text:p>0</text:p>
          </table:table-cell>
          <table:table-cell table:formula="of:=IF(ISBLANK([.CG30]);&quot; &quot;;IF(OR([.CM30]=0;[.CN30]=0);5;IF([.CL30]&lt;51;5;IF([.CL30]&lt;61;6;IF([.CL30]&lt;71;7;IF([.CL30]&lt;81;8;IF([.CL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1:.AG31])/400*35" office:value-type="float" office:value="0" calcext:value-type="float">
            <text:p>0.00</text:p>
          </table:table-cell>
          <table:table-cell table:formula="of:=[.P31]+[.AC31]+[.AH31]" office:value-type="float" office:value="0" calcext:value-type="float">
            <text:p>0.00</text:p>
          </table:table-cell>
          <table:table-cell table:formula="of:=IF([.AC31]&lt;22;0;1)" office:value-type="float" office:value="0" calcext:value-type="float">
            <text:p>0</text:p>
          </table:table-cell>
          <table:table-cell table:formula="of:=IF([.AH31]&lt;14;0;1)" office:value-type="float" office:value="0" calcext:value-type="float">
            <text:p>0</text:p>
          </table:table-cell>
          <table:table-cell table:formula="of:=IF(ISBLANK([.AD31]);&quot; &quot;;IF(OR([.AJ31]=0;[.AK31]=0);5;IF([.AI31]&lt;51;5;IF([.AI31]&lt;61;6;IF([.AI31]&lt;71;7;IF([.AI31]&lt;81;8;IF([.AI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1:.AR31])/400*35" office:value-type="float" office:value="0" calcext:value-type="float">
            <text:p>0.00</text:p>
          </table:table-cell>
          <table:table-cell table:formula="of:=[.P31]+[.AN31]+[.AS31]" office:value-type="float" office:value="0" calcext:value-type="float">
            <text:p>0.00</text:p>
          </table:table-cell>
          <table:table-cell table:formula="of:=IF([.AN31]&lt;22;0;1)" office:value-type="float" office:value="0" calcext:value-type="float">
            <text:p>0</text:p>
          </table:table-cell>
          <table:table-cell table:formula="of:=IF([.AS31]&lt;14;0;1)" office:value-type="float" office:value="0" calcext:value-type="float">
            <text:p>0</text:p>
          </table:table-cell>
          <table:table-cell table:formula="of:=IF(ISBLANK([.AO31]);&quot; &quot;;IF(OR([.AU31]=0;[.AV31]=0);5;IF([.AT31]&lt;51;5;IF([.AT31]&lt;61;6;IF([.AT31]&lt;71;7;IF([.AT31]&lt;81;8;IF([.AT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1:.BC31])/400*35" office:value-type="float" office:value="0" calcext:value-type="float">
            <text:p>0.00</text:p>
          </table:table-cell>
          <table:table-cell table:formula="of:=[.P31]+[.AY31]+[.BD31]" office:value-type="float" office:value="0" calcext:value-type="float">
            <text:p>0.00</text:p>
          </table:table-cell>
          <table:table-cell table:formula="of:=IF([.AY31]&lt;22;0;1)" office:value-type="float" office:value="0" calcext:value-type="float">
            <text:p>0</text:p>
          </table:table-cell>
          <table:table-cell table:formula="of:=IF([.BD31]&lt;14;0;1)" office:value-type="float" office:value="0" calcext:value-type="float">
            <text:p>0</text:p>
          </table:table-cell>
          <table:table-cell table:formula="of:=IF(ISBLANK([.AZ31]);&quot; &quot;;IF(OR([.BF31]=0;[.BG31]=0);5;IF([.BE31]&lt;51;5;IF([.BE31]&lt;61;6;IF([.BE31]&lt;71;7;IF([.BE31]&lt;81;8;IF([.BE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1:.BN31])/400*35" office:value-type="float" office:value="0" calcext:value-type="float">
            <text:p>0.00</text:p>
          </table:table-cell>
          <table:table-cell table:formula="of:=[.P31]+[.BJ31]+[.BO31]" office:value-type="float" office:value="0" calcext:value-type="float">
            <text:p>0.00</text:p>
          </table:table-cell>
          <table:table-cell table:formula="of:=IF([.BJ31]&lt;22;0;1)" office:value-type="float" office:value="0" calcext:value-type="float">
            <text:p>0</text:p>
          </table:table-cell>
          <table:table-cell table:formula="of:=IF([.BO31]&lt;14;0;1)" office:value-type="float" office:value="0" calcext:value-type="float">
            <text:p>0</text:p>
          </table:table-cell>
          <table:table-cell table:formula="of:=IF(ISBLANK([.BK31]);&quot; &quot;;IF(OR([.BQ31]=0;[.BR31]=0);5;IF([.BP31]&lt;51;5;IF([.BP31]&lt;61;6;IF([.BP31]&lt;71;7;IF([.BP31]&lt;81;8;IF([.BP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1:.BY31])/400*35" office:value-type="float" office:value="0" calcext:value-type="float">
            <text:p>0.00</text:p>
          </table:table-cell>
          <table:table-cell table:formula="of:=[.P31]+[.BU31]+[.BZ31]" office:value-type="float" office:value="0" calcext:value-type="float">
            <text:p>0.00</text:p>
          </table:table-cell>
          <table:table-cell table:formula="of:=IF([.BU31]&lt;22;0;1)" office:value-type="float" office:value="0" calcext:value-type="float">
            <text:p>0</text:p>
          </table:table-cell>
          <table:table-cell table:formula="of:=IF([.BZ31]&lt;14;0;1)" office:value-type="float" office:value="0" calcext:value-type="float">
            <text:p>0</text:p>
          </table:table-cell>
          <table:table-cell table:formula="of:=IF(ISBLANK([.BV31]);&quot; &quot;;IF(OR([.CB31]=0;[.CC31]=0);5;IF([.CA31]&lt;51;5;IF([.CA31]&lt;61;6;IF([.CA31]&lt;71;7;IF([.CA31]&lt;81;8;IF([.CA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1:.CJ31])/400*35" office:value-type="float" office:value="0" calcext:value-type="float">
            <text:p>0.00</text:p>
          </table:table-cell>
          <table:table-cell table:formula="of:=[.P31]+[.CF31]+[.CK31]" office:value-type="float" office:value="0" calcext:value-type="float">
            <text:p>0.00</text:p>
          </table:table-cell>
          <table:table-cell table:formula="of:=IF([.CF31]&lt;22;0;1)" office:value-type="float" office:value="0" calcext:value-type="float">
            <text:p>0</text:p>
          </table:table-cell>
          <table:table-cell table:formula="of:=IF([.CK31]&lt;14;0;1)" office:value-type="float" office:value="0" calcext:value-type="float">
            <text:p>0</text:p>
          </table:table-cell>
          <table:table-cell table:formula="of:=IF(ISBLANK([.CG31]);&quot; &quot;;IF(OR([.CM31]=0;[.CN31]=0);5;IF([.CL31]&lt;51;5;IF([.CL31]&lt;61;6;IF([.CL31]&lt;71;7;IF([.CL31]&lt;81;8;IF([.CL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  <table:table-cell table:number-columns-repeated="6"/>
          <table:table-cell table:formula="of:=SUM([.AD32:.AG32])/400*35" office:value-type="float" office:value="0" calcext:value-type="float">
            <text:p>0.00</text:p>
          </table:table-cell>
          <table:table-cell table:formula="of:=[.P32]+[.AC32]+[.AH32]" office:value-type="float" office:value="19.375" calcext:value-type="float">
            <text:p>19.38</text:p>
          </table:table-cell>
          <table:table-cell table:formula="of:=IF([.AC32]&lt;22;0;1)" office:value-type="float" office:value="0" calcext:value-type="float">
            <text:p>0</text:p>
          </table:table-cell>
          <table:table-cell table:formula="of:=IF([.AH32]&lt;14;0;1)" office:value-type="float" office:value="0" calcext:value-type="float">
            <text:p>0</text:p>
          </table:table-cell>
          <table:table-cell table:formula="of:=IF(ISBLANK([.AD32]);&quot; &quot;;IF(OR([.AJ32]=0;[.AK32]=0);5;IF([.AI32]&lt;51;5;IF([.AI32]&lt;61;6;IF([.AI32]&lt;71;7;IF([.AI32]&lt;81;8;IF([.AI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2:.AR32])/400*35" office:value-type="float" office:value="0" calcext:value-type="float">
            <text:p>0.00</text:p>
          </table:table-cell>
          <table:table-cell table:formula="of:=[.P32]+[.AN32]+[.AS32]" office:value-type="float" office:value="19.375" calcext:value-type="float">
            <text:p>19.38</text:p>
          </table:table-cell>
          <table:table-cell table:formula="of:=IF([.AN32]&lt;22;0;1)" office:value-type="float" office:value="0" calcext:value-type="float">
            <text:p>0</text:p>
          </table:table-cell>
          <table:table-cell table:formula="of:=IF([.AS32]&lt;14;0;1)" office:value-type="float" office:value="0" calcext:value-type="float">
            <text:p>0</text:p>
          </table:table-cell>
          <table:table-cell table:formula="of:=IF(ISBLANK([.AO32]);&quot; &quot;;IF(OR([.AU32]=0;[.AV32]=0);5;IF([.AT32]&lt;51;5;IF([.AT32]&lt;61;6;IF([.AT32]&lt;71;7;IF([.AT32]&lt;81;8;IF([.AT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2:.BC32])/400*35" office:value-type="float" office:value="0" calcext:value-type="float">
            <text:p>0.00</text:p>
          </table:table-cell>
          <table:table-cell table:formula="of:=[.P32]+[.AY32]+[.BD32]" office:value-type="float" office:value="19.375" calcext:value-type="float">
            <text:p>19.38</text:p>
          </table:table-cell>
          <table:table-cell table:formula="of:=IF([.AY32]&lt;22;0;1)" office:value-type="float" office:value="0" calcext:value-type="float">
            <text:p>0</text:p>
          </table:table-cell>
          <table:table-cell table:formula="of:=IF([.BD32]&lt;14;0;1)" office:value-type="float" office:value="0" calcext:value-type="float">
            <text:p>0</text:p>
          </table:table-cell>
          <table:table-cell table:formula="of:=IF(ISBLANK([.AZ32]);&quot; &quot;;IF(OR([.BF32]=0;[.BG32]=0);5;IF([.BE32]&lt;51;5;IF([.BE32]&lt;61;6;IF([.BE32]&lt;71;7;IF([.BE32]&lt;81;8;IF([.BE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2:.BN32])/400*35" office:value-type="float" office:value="0" calcext:value-type="float">
            <text:p>0.00</text:p>
          </table:table-cell>
          <table:table-cell table:formula="of:=[.P32]+[.BJ32]+[.BO32]" office:value-type="float" office:value="19.375" calcext:value-type="float">
            <text:p>19.38</text:p>
          </table:table-cell>
          <table:table-cell table:formula="of:=IF([.BJ32]&lt;22;0;1)" office:value-type="float" office:value="0" calcext:value-type="float">
            <text:p>0</text:p>
          </table:table-cell>
          <table:table-cell table:formula="of:=IF([.BO32]&lt;14;0;1)" office:value-type="float" office:value="0" calcext:value-type="float">
            <text:p>0</text:p>
          </table:table-cell>
          <table:table-cell table:formula="of:=IF(ISBLANK([.BK32]);&quot; &quot;;IF(OR([.BQ32]=0;[.BR32]=0);5;IF([.BP32]&lt;51;5;IF([.BP32]&lt;61;6;IF([.BP32]&lt;71;7;IF([.BP32]&lt;81;8;IF([.BP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2:.BY32])/400*35" office:value-type="float" office:value="0" calcext:value-type="float">
            <text:p>0.00</text:p>
          </table:table-cell>
          <table:table-cell table:formula="of:=[.P32]+[.BU32]+[.BZ32]" office:value-type="float" office:value="19.375" calcext:value-type="float">
            <text:p>19.38</text:p>
          </table:table-cell>
          <table:table-cell table:formula="of:=IF([.BU32]&lt;22;0;1)" office:value-type="float" office:value="0" calcext:value-type="float">
            <text:p>0</text:p>
          </table:table-cell>
          <table:table-cell table:formula="of:=IF([.BZ32]&lt;14;0;1)" office:value-type="float" office:value="0" calcext:value-type="float">
            <text:p>0</text:p>
          </table:table-cell>
          <table:table-cell table:formula="of:=IF(ISBLANK([.BV32]);&quot; &quot;;IF(OR([.CB32]=0;[.CC32]=0);5;IF([.CA32]&lt;51;5;IF([.CA32]&lt;61;6;IF([.CA32]&lt;71;7;IF([.CA32]&lt;81;8;IF([.CA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2:.CJ32])/400*35" office:value-type="float" office:value="0" calcext:value-type="float">
            <text:p>0.00</text:p>
          </table:table-cell>
          <table:table-cell table:formula="of:=[.P32]+[.CF32]+[.CK32]" office:value-type="float" office:value="19.375" calcext:value-type="float">
            <text:p>19.38</text:p>
          </table:table-cell>
          <table:table-cell table:formula="of:=IF([.CF32]&lt;22;0;1)" office:value-type="float" office:value="0" calcext:value-type="float">
            <text:p>0</text:p>
          </table:table-cell>
          <table:table-cell table:formula="of:=IF([.CK32]&lt;14;0;1)" office:value-type="float" office:value="0" calcext:value-type="float">
            <text:p>0</text:p>
          </table:table-cell>
          <table:table-cell table:formula="of:=IF(ISBLANK([.CG32]);&quot; &quot;;IF(OR([.CM32]=0;[.CN32]=0);5;IF([.CL32]&lt;51;5;IF([.CL32]&lt;61;6;IF([.CL32]&lt;71;7;IF([.CL32]&lt;81;8;IF([.CL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3:.AG33])/400*35" office:value-type="float" office:value="0" calcext:value-type="float">
            <text:p>0.00</text:p>
          </table:table-cell>
          <table:table-cell table:formula="of:=[.P33]+[.AC33]+[.AH33]" office:value-type="float" office:value="8.19" calcext:value-type="float">
            <text:p>8.19</text:p>
          </table:table-cell>
          <table:table-cell table:formula="of:=IF([.AC33]&lt;22;0;1)" office:value-type="float" office:value="0" calcext:value-type="float">
            <text:p>0</text:p>
          </table:table-cell>
          <table:table-cell table:formula="of:=IF([.AH33]&lt;14;0;1)" office:value-type="float" office:value="0" calcext:value-type="float">
            <text:p>0</text:p>
          </table:table-cell>
          <table:table-cell table:formula="of:=IF(ISBLANK([.AD33]);&quot; &quot;;IF(OR([.AJ33]=0;[.AK33]=0);5;IF([.AI33]&lt;51;5;IF([.AI33]&lt;61;6;IF([.AI33]&lt;71;7;IF([.AI33]&lt;81;8;IF([.AI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3:.AR33])/400*35" office:value-type="float" office:value="0" calcext:value-type="float">
            <text:p>0.00</text:p>
          </table:table-cell>
          <table:table-cell table:formula="of:=[.P33]+[.AN33]+[.AS33]" office:value-type="float" office:value="8.19" calcext:value-type="float">
            <text:p>8.19</text:p>
          </table:table-cell>
          <table:table-cell table:formula="of:=IF([.AN33]&lt;22;0;1)" office:value-type="float" office:value="0" calcext:value-type="float">
            <text:p>0</text:p>
          </table:table-cell>
          <table:table-cell table:formula="of:=IF([.AS33]&lt;14;0;1)" office:value-type="float" office:value="0" calcext:value-type="float">
            <text:p>0</text:p>
          </table:table-cell>
          <table:table-cell table:formula="of:=IF(ISBLANK([.AO33]);&quot; &quot;;IF(OR([.AU33]=0;[.AV33]=0);5;IF([.AT33]&lt;51;5;IF([.AT33]&lt;61;6;IF([.AT33]&lt;71;7;IF([.AT33]&lt;81;8;IF([.AT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3:.BC33])/400*35" office:value-type="float" office:value="0" calcext:value-type="float">
            <text:p>0.00</text:p>
          </table:table-cell>
          <table:table-cell table:formula="of:=[.P33]+[.AY33]+[.BD33]" office:value-type="float" office:value="8.19" calcext:value-type="float">
            <text:p>8.19</text:p>
          </table:table-cell>
          <table:table-cell table:formula="of:=IF([.AY33]&lt;22;0;1)" office:value-type="float" office:value="0" calcext:value-type="float">
            <text:p>0</text:p>
          </table:table-cell>
          <table:table-cell table:formula="of:=IF([.BD33]&lt;14;0;1)" office:value-type="float" office:value="0" calcext:value-type="float">
            <text:p>0</text:p>
          </table:table-cell>
          <table:table-cell table:formula="of:=IF(ISBLANK([.AZ33]);&quot; &quot;;IF(OR([.BF33]=0;[.BG33]=0);5;IF([.BE33]&lt;51;5;IF([.BE33]&lt;61;6;IF([.BE33]&lt;71;7;IF([.BE33]&lt;81;8;IF([.BE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3:.BN33])/400*35" office:value-type="float" office:value="0" calcext:value-type="float">
            <text:p>0.00</text:p>
          </table:table-cell>
          <table:table-cell table:formula="of:=[.P33]+[.BJ33]+[.BO33]" office:value-type="float" office:value="8.19" calcext:value-type="float">
            <text:p>8.19</text:p>
          </table:table-cell>
          <table:table-cell table:formula="of:=IF([.BJ33]&lt;22;0;1)" office:value-type="float" office:value="0" calcext:value-type="float">
            <text:p>0</text:p>
          </table:table-cell>
          <table:table-cell table:formula="of:=IF([.BO33]&lt;14;0;1)" office:value-type="float" office:value="0" calcext:value-type="float">
            <text:p>0</text:p>
          </table:table-cell>
          <table:table-cell table:formula="of:=IF(ISBLANK([.BK33]);&quot; &quot;;IF(OR([.BQ33]=0;[.BR33]=0);5;IF([.BP33]&lt;51;5;IF([.BP33]&lt;61;6;IF([.BP33]&lt;71;7;IF([.BP33]&lt;81;8;IF([.BP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3:.BY33])/400*35" office:value-type="float" office:value="0" calcext:value-type="float">
            <text:p>0.00</text:p>
          </table:table-cell>
          <table:table-cell table:formula="of:=[.P33]+[.BU33]+[.BZ33]" office:value-type="float" office:value="8.19" calcext:value-type="float">
            <text:p>8.19</text:p>
          </table:table-cell>
          <table:table-cell table:formula="of:=IF([.BU33]&lt;22;0;1)" office:value-type="float" office:value="0" calcext:value-type="float">
            <text:p>0</text:p>
          </table:table-cell>
          <table:table-cell table:formula="of:=IF([.BZ33]&lt;14;0;1)" office:value-type="float" office:value="0" calcext:value-type="float">
            <text:p>0</text:p>
          </table:table-cell>
          <table:table-cell table:formula="of:=IF(ISBLANK([.BV33]);&quot; &quot;;IF(OR([.CB33]=0;[.CC33]=0);5;IF([.CA33]&lt;51;5;IF([.CA33]&lt;61;6;IF([.CA33]&lt;71;7;IF([.CA33]&lt;81;8;IF([.CA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3:.CJ33])/400*35" office:value-type="float" office:value="0" calcext:value-type="float">
            <text:p>0.00</text:p>
          </table:table-cell>
          <table:table-cell table:formula="of:=[.P33]+[.CF33]+[.CK33]" office:value-type="float" office:value="8.19" calcext:value-type="float">
            <text:p>8.19</text:p>
          </table:table-cell>
          <table:table-cell table:formula="of:=IF([.CF33]&lt;22;0;1)" office:value-type="float" office:value="0" calcext:value-type="float">
            <text:p>0</text:p>
          </table:table-cell>
          <table:table-cell table:formula="of:=IF([.CK33]&lt;14;0;1)" office:value-type="float" office:value="0" calcext:value-type="float">
            <text:p>0</text:p>
          </table:table-cell>
          <table:table-cell table:formula="of:=IF(ISBLANK([.CG33]);&quot; &quot;;IF(OR([.CM33]=0;[.CN33]=0);5;IF([.CL33]&lt;51;5;IF([.CL33]&lt;61;6;IF([.CL33]&lt;71;7;IF([.CL33]&lt;81;8;IF([.CL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4:.AG34])/400*35" office:value-type="float" office:value="0" calcext:value-type="float">
            <text:p>0.00</text:p>
          </table:table-cell>
          <table:table-cell table:formula="of:=[.P34]+[.AC34]+[.AH34]" office:value-type="float" office:value="9.34" calcext:value-type="float">
            <text:p>9.34</text:p>
          </table:table-cell>
          <table:table-cell table:formula="of:=IF([.AC34]&lt;22;0;1)" office:value-type="float" office:value="0" calcext:value-type="float">
            <text:p>0</text:p>
          </table:table-cell>
          <table:table-cell table:formula="of:=IF([.AH34]&lt;14;0;1)" office:value-type="float" office:value="0" calcext:value-type="float">
            <text:p>0</text:p>
          </table:table-cell>
          <table:table-cell table:formula="of:=IF(ISBLANK([.AD34]);&quot; &quot;;IF(OR([.AJ34]=0;[.AK34]=0);5;IF([.AI34]&lt;51;5;IF([.AI34]&lt;61;6;IF([.AI34]&lt;71;7;IF([.AI34]&lt;81;8;IF([.AI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4:.AR34])/400*35" office:value-type="float" office:value="0" calcext:value-type="float">
            <text:p>0.00</text:p>
          </table:table-cell>
          <table:table-cell table:formula="of:=[.P34]+[.AN34]+[.AS34]" office:value-type="float" office:value="9.34" calcext:value-type="float">
            <text:p>9.34</text:p>
          </table:table-cell>
          <table:table-cell table:formula="of:=IF([.AN34]&lt;22;0;1)" office:value-type="float" office:value="0" calcext:value-type="float">
            <text:p>0</text:p>
          </table:table-cell>
          <table:table-cell table:formula="of:=IF([.AS34]&lt;14;0;1)" office:value-type="float" office:value="0" calcext:value-type="float">
            <text:p>0</text:p>
          </table:table-cell>
          <table:table-cell table:formula="of:=IF(ISBLANK([.AO34]);&quot; &quot;;IF(OR([.AU34]=0;[.AV34]=0);5;IF([.AT34]&lt;51;5;IF([.AT34]&lt;61;6;IF([.AT34]&lt;71;7;IF([.AT34]&lt;81;8;IF([.AT34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SUM([.AZ34:.BC34])/400*35" office:value-type="float" office:value="0" calcext:value-type="float">
            <text:p>0.00</text:p>
          </table:table-cell>
          <table:table-cell table:formula="of:=[.P34]+[.AY34]+[.BD34]" office:value-type="float" office:value="32.34" calcext:value-type="float">
            <text:p>32.34</text:p>
          </table:table-cell>
          <table:table-cell table:formula="of:=IF([.AY34]&lt;22;0;1)" office:value-type="float" office:value="1" calcext:value-type="float">
            <text:p>1</text:p>
          </table:table-cell>
          <table:table-cell table:formula="of:=IF([.BD34]&lt;14;0;1)" office:value-type="float" office:value="0" calcext:value-type="float">
            <text:p>0</text:p>
          </table:table-cell>
          <table:table-cell table:formula="of:=IF(ISBLANK([.AZ34]);&quot; &quot;;IF(OR([.BF34]=0;[.BG34]=0);5;IF([.BE34]&lt;51;5;IF([.BE34]&lt;61;6;IF([.BE34]&lt;71;7;IF([.BE34]&lt;81;8;IF([.BE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4:.BN34])/400*35" office:value-type="float" office:value="0" calcext:value-type="float">
            <text:p>0.00</text:p>
          </table:table-cell>
          <table:table-cell table:formula="of:=[.P34]+[.BJ34]+[.BO34]" office:value-type="float" office:value="9.34" calcext:value-type="float">
            <text:p>9.34</text:p>
          </table:table-cell>
          <table:table-cell table:formula="of:=IF([.BJ34]&lt;22;0;1)" office:value-type="float" office:value="0" calcext:value-type="float">
            <text:p>0</text:p>
          </table:table-cell>
          <table:table-cell table:formula="of:=IF([.BO34]&lt;14;0;1)" office:value-type="float" office:value="0" calcext:value-type="float">
            <text:p>0</text:p>
          </table:table-cell>
          <table:table-cell table:formula="of:=IF(ISBLANK([.BK34]);&quot; &quot;;IF(OR([.BQ34]=0;[.BR34]=0);5;IF([.BP34]&lt;51;5;IF([.BP34]&lt;61;6;IF([.BP34]&lt;71;7;IF([.BP34]&lt;81;8;IF([.BP34]&lt;91;9;10)))))))" office:value-type="string" office:string-value=" " calcext:value-type="string">
            <text:p><text:s/></text:p>
          </table:table-cell>
          <table:table-cell/>
          <table:table-cell table:style-name="ce40" table:formula="of:=[.AY34]"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BV34:.BY34])/400*35" office:value-type="float" office:value="21.875" calcext:value-type="float">
            <text:p>21.88</text:p>
          </table:table-cell>
          <table:table-cell table:formula="of:=[.P34]+[.BU34]+[.BZ34]" office:value-type="float" office:value="54.215" calcext:value-type="float">
            <text:p>54.22</text:p>
          </table:table-cell>
          <table:table-cell table:formula="of:=IF([.BU34]&lt;22;0;1)" office:value-type="float" office:value="1" calcext:value-type="float">
            <text:p>1</text:p>
          </table:table-cell>
          <table:table-cell table:formula="of:=IF([.BZ34]&lt;14;0;1)" office:value-type="float" office:value="1" calcext:value-type="float">
            <text:p>1</text:p>
          </table:table-cell>
          <table:table-cell table:formula="of:=IF(ISBLANK([.BV34]);&quot; &quot;;IF(OR([.CB34]=0;[.CC34]=0);5;IF([.CA34]&lt;51;5;IF([.CA34]&lt;61;6;IF([.CA34]&lt;71;7;IF([.CA34]&lt;81;8;IF([.CA34]&lt;91;9;10)))))))" office:value-type="float" office:value="6" calcext:value-type="float">
            <text:p>6</text:p>
          </table:table-cell>
          <table:table-cell table:number-columns-repeated="6"/>
          <table:table-cell table:formula="of:=SUM([.CG34:.CJ34])/400*35" office:value-type="float" office:value="0" calcext:value-type="float">
            <text:p>0.00</text:p>
          </table:table-cell>
          <table:table-cell table:formula="of:=[.P34]+[.CF34]+[.CK34]" office:value-type="float" office:value="9.34" calcext:value-type="float">
            <text:p>9.34</text:p>
          </table:table-cell>
          <table:table-cell table:formula="of:=IF([.CF34]&lt;22;0;1)" office:value-type="float" office:value="0" calcext:value-type="float">
            <text:p>0</text:p>
          </table:table-cell>
          <table:table-cell table:formula="of:=IF([.CK34]&lt;14;0;1)" office:value-type="float" office:value="0" calcext:value-type="float">
            <text:p>0</text:p>
          </table:table-cell>
          <table:table-cell table:formula="of:=IF(ISBLANK([.CG34]);&quot; &quot;;IF(OR([.CM34]=0;[.CN34]=0);5;IF([.CL34]&lt;51;5;IF([.CL34]&lt;61;6;IF([.CL34]&lt;71;7;IF([.CL34]&lt;81;8;IF([.CL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5:.AG35])/400*35" office:value-type="float" office:value="0" calcext:value-type="float">
            <text:p>0.00</text:p>
          </table:table-cell>
          <table:table-cell table:formula="of:=[.P35]+[.AC35]+[.AH35]" office:value-type="float" office:value="18.475" calcext:value-type="float">
            <text:p>18.48</text:p>
          </table:table-cell>
          <table:table-cell table:formula="of:=IF([.AC35]&lt;22;0;1)" office:value-type="float" office:value="0" calcext:value-type="float">
            <text:p>0</text:p>
          </table:table-cell>
          <table:table-cell table:formula="of:=IF([.AH35]&lt;14;0;1)" office:value-type="float" office:value="0" calcext:value-type="float">
            <text:p>0</text:p>
          </table:table-cell>
          <table:table-cell table:formula="of:=IF(ISBLANK([.AD35]);&quot; &quot;;IF(OR([.AJ35]=0;[.AK35]=0);5;IF([.AI35]&lt;51;5;IF([.AI35]&lt;61;6;IF([.AI35]&lt;71;7;IF([.AI35]&lt;81;8;IF([.AI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5:.AR35])/400*35" office:value-type="float" office:value="0" calcext:value-type="float">
            <text:p>0.00</text:p>
          </table:table-cell>
          <table:table-cell table:formula="of:=[.P35]+[.AN35]+[.AS35]" office:value-type="float" office:value="18.475" calcext:value-type="float">
            <text:p>18.48</text:p>
          </table:table-cell>
          <table:table-cell table:formula="of:=IF([.AN35]&lt;22;0;1)" office:value-type="float" office:value="0" calcext:value-type="float">
            <text:p>0</text:p>
          </table:table-cell>
          <table:table-cell table:formula="of:=IF([.AS35]&lt;14;0;1)" office:value-type="float" office:value="0" calcext:value-type="float">
            <text:p>0</text:p>
          </table:table-cell>
          <table:table-cell table:formula="of:=IF(ISBLANK([.AO35]);&quot; &quot;;IF(OR([.AU35]=0;[.AV35]=0);5;IF([.AT35]&lt;51;5;IF([.AT35]&lt;61;6;IF([.AT35]&lt;71;7;IF([.AT35]&lt;81;8;IF([.AT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5:.BC35])/400*35" office:value-type="float" office:value="0" calcext:value-type="float">
            <text:p>0.00</text:p>
          </table:table-cell>
          <table:table-cell table:formula="of:=[.P35]+[.AY35]+[.BD35]" office:value-type="float" office:value="18.475" calcext:value-type="float">
            <text:p>18.48</text:p>
          </table:table-cell>
          <table:table-cell table:formula="of:=IF([.AY35]&lt;22;0;1)" office:value-type="float" office:value="0" calcext:value-type="float">
            <text:p>0</text:p>
          </table:table-cell>
          <table:table-cell table:formula="of:=IF([.BD35]&lt;14;0;1)" office:value-type="float" office:value="0" calcext:value-type="float">
            <text:p>0</text:p>
          </table:table-cell>
          <table:table-cell table:formula="of:=IF(ISBLANK([.AZ35]);&quot; &quot;;IF(OR([.BF35]=0;[.BG35]=0);5;IF([.BE35]&lt;51;5;IF([.BE35]&lt;61;6;IF([.BE35]&lt;71;7;IF([.BE35]&lt;81;8;IF([.BE35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BK35:.BN35])/400*35" office:value-type="float" office:value="30.625" calcext:value-type="float">
            <text:p>30.63</text:p>
          </table:table-cell>
          <table:table-cell table:formula="of:=[.P35]+[.BJ35]+[.BO35]" office:value-type="float" office:value="49.1" calcext:value-type="float">
            <text:p>49.10</text:p>
          </table:table-cell>
          <table:table-cell table:formula="of:=IF([.BJ35]&lt;22;0;1)" office:value-type="float" office:value="0" calcext:value-type="float">
            <text:p>0</text:p>
          </table:table-cell>
          <table:table-cell table:formula="of:=IF([.BO35]&lt;14;0;1)" office:value-type="float" office:value="1" calcext:value-type="float">
            <text:p>1</text:p>
          </table:table-cell>
          <table:table-cell table:formula="of:=IF(ISBLANK([.BK35]);&quot; &quot;;IF(OR([.BQ35]=0;[.BR35]=0);5;IF([.BP35]&lt;51;5;IF([.BP35]&lt;61;6;IF([.BP35]&lt;71;7;IF([.BP35]&lt;81;8;IF([.BP35]&lt;91;9;10)))))))" office:value-type="float" office:value="5" calcext:value-type="float">
            <text:p>5</text:p>
          </table:table-cell>
          <table:table-cell/>
          <table:table-cell office:value-type="float" office:value="34.5" calcext:value-type="float">
            <text:p>34.5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40" office:value-type="float" office:value="75" calcext:value-type="float">
            <text:p>75</text:p>
          </table:table-cell>
          <table:table-cell table:style-name="ce40" office:value-type="float" office:value="100" calcext:value-type="float">
            <text:p>100</text:p>
          </table:table-cell>
          <table:table-cell table:formula="of:=SUM([.BV35:.BY35])/400*35" office:value-type="float" office:value="30.625" calcext:value-type="float">
            <text:p>30.63</text:p>
          </table:table-cell>
          <table:table-cell table:formula="of:=[.P35]+[.BU35]+[.BZ35]" office:value-type="float" office:value="83.6" calcext:value-type="float">
            <text:p>83.60</text:p>
          </table:table-cell>
          <table:table-cell table:formula="of:=IF([.BU35]&lt;22;0;1)" office:value-type="float" office:value="1" calcext:value-type="float">
            <text:p>1</text:p>
          </table:table-cell>
          <table:table-cell table:formula="of:=IF([.BZ35]&lt;14;0;1)" office:value-type="float" office:value="1" calcext:value-type="float">
            <text:p>1</text:p>
          </table:table-cell>
          <table:table-cell table:formula="of:=IF(ISBLANK([.BV35]);&quot; &quot;;IF(OR([.CB35]=0;[.CC35]=0);5;IF([.CA35]&lt;51;5;IF([.CA35]&lt;61;6;IF([.CA35]&lt;71;7;IF([.CA35]&lt;81;8;IF([.CA35]&lt;91;9;10)))))))" office:value-type="float" office:value="9" calcext:value-type="float">
            <text:p>9</text:p>
          </table:table-cell>
          <table:table-cell table:number-columns-repeated="6"/>
          <table:table-cell table:formula="of:=SUM([.CG35:.CJ35])/400*35" office:value-type="float" office:value="0" calcext:value-type="float">
            <text:p>0.00</text:p>
          </table:table-cell>
          <table:table-cell table:formula="of:=[.P35]+[.CF35]+[.CK35]" office:value-type="float" office:value="18.475" calcext:value-type="float">
            <text:p>18.48</text:p>
          </table:table-cell>
          <table:table-cell table:formula="of:=IF([.CF35]&lt;22;0;1)" office:value-type="float" office:value="0" calcext:value-type="float">
            <text:p>0</text:p>
          </table:table-cell>
          <table:table-cell table:formula="of:=IF([.CK35]&lt;14;0;1)" office:value-type="float" office:value="0" calcext:value-type="float">
            <text:p>0</text:p>
          </table:table-cell>
          <table:table-cell table:formula="of:=IF(ISBLANK([.CG35]);&quot; &quot;;IF(OR([.CM35]=0;[.CN35]=0);5;IF([.CL35]&lt;51;5;IF([.CL35]&lt;61;6;IF([.CL35]&lt;71;7;IF([.CL35]&lt;81;8;IF([.CL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  <table:table-cell/>
          <table:table-cell table:style-name="ce39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AD36:.AG36])/400*35" office:value-type="float" office:value="14.875" calcext:value-type="float">
            <text:p>14.88</text:p>
          </table:table-cell>
          <table:table-cell table:formula="of:=[.P36]+[.AC36]+[.AH36]" office:value-type="float" office:value="61.92" calcext:value-type="float">
            <text:p>61.92</text:p>
          </table:table-cell>
          <table:table-cell table:formula="of:=IF([.AC36]&lt;22;0;1)" office:value-type="float" office:value="1" calcext:value-type="float">
            <text:p>1</text:p>
          </table:table-cell>
          <table:table-cell table:formula="of:=IF([.AH36]&lt;14;0;1)" office:value-type="float" office:value="1" calcext:value-type="float">
            <text:p>1</text:p>
          </table:table-cell>
          <table:table-cell table:formula="of:=IF(ISBLANK([.AD36]);&quot; &quot;;IF(OR([.AJ36]=0;[.AK36]=0);5;IF([.AI36]&lt;51;5;IF([.AI36]&lt;61;6;IF([.AI36]&lt;71;7;IF([.AI36]&lt;81;8;IF([.AI36]&lt;91;9;10)))))))" office:value-type="float" office:value="7" calcext:value-type="float">
            <text:p>7</text:p>
          </table:table-cell>
          <table:table-cell table:number-columns-repeated="6"/>
          <table:table-cell table:formula="of:=SUM([.AO36:.AR36])/400*35" office:value-type="float" office:value="0" calcext:value-type="float">
            <text:p>0.00</text:p>
          </table:table-cell>
          <table:table-cell table:formula="of:=[.P36]+[.AN36]+[.AS36]" office:value-type="float" office:value="5.045" calcext:value-type="float">
            <text:p>5.05</text:p>
          </table:table-cell>
          <table:table-cell table:formula="of:=IF([.AN36]&lt;22;0;1)" office:value-type="float" office:value="0" calcext:value-type="float">
            <text:p>0</text:p>
          </table:table-cell>
          <table:table-cell table:formula="of:=IF([.AS36]&lt;14;0;1)" office:value-type="float" office:value="0" calcext:value-type="float">
            <text:p>0</text:p>
          </table:table-cell>
          <table:table-cell table:formula="of:=IF(ISBLANK([.AO36]);&quot; &quot;;IF(OR([.AU36]=0;[.AV36]=0);5;IF([.AT36]&lt;51;5;IF([.AT36]&lt;61;6;IF([.AT36]&lt;71;7;IF([.AT36]&lt;81;8;IF([.AT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6:.BC36])/400*35" office:value-type="float" office:value="0" calcext:value-type="float">
            <text:p>0.00</text:p>
          </table:table-cell>
          <table:table-cell table:formula="of:=[.P36]+[.AY36]+[.BD36]" office:value-type="float" office:value="5.045" calcext:value-type="float">
            <text:p>5.05</text:p>
          </table:table-cell>
          <table:table-cell table:formula="of:=IF([.AY36]&lt;22;0;1)" office:value-type="float" office:value="0" calcext:value-type="float">
            <text:p>0</text:p>
          </table:table-cell>
          <table:table-cell table:formula="of:=IF([.BD36]&lt;14;0;1)" office:value-type="float" office:value="0" calcext:value-type="float">
            <text:p>0</text:p>
          </table:table-cell>
          <table:table-cell table:formula="of:=IF(ISBLANK([.AZ36]);&quot; &quot;;IF(OR([.BF36]=0;[.BG36]=0);5;IF([.BE36]&lt;51;5;IF([.BE36]&lt;61;6;IF([.BE36]&lt;71;7;IF([.BE36]&lt;81;8;IF([.BE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6:.BN36])/400*35" office:value-type="float" office:value="0" calcext:value-type="float">
            <text:p>0.00</text:p>
          </table:table-cell>
          <table:table-cell table:formula="of:=[.P36]+[.BJ36]+[.BO36]" office:value-type="float" office:value="5.045" calcext:value-type="float">
            <text:p>5.05</text:p>
          </table:table-cell>
          <table:table-cell table:formula="of:=IF([.BJ36]&lt;22;0;1)" office:value-type="float" office:value="0" calcext:value-type="float">
            <text:p>0</text:p>
          </table:table-cell>
          <table:table-cell table:formula="of:=IF([.BO36]&lt;14;0;1)" office:value-type="float" office:value="0" calcext:value-type="float">
            <text:p>0</text:p>
          </table:table-cell>
          <table:table-cell table:formula="of:=IF(ISBLANK([.BK36]);&quot; &quot;;IF(OR([.BQ36]=0;[.BR36]=0);5;IF([.BP36]&lt;51;5;IF([.BP36]&lt;61;6;IF([.BP36]&lt;71;7;IF([.BP36]&lt;81;8;IF([.BP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6:.BY36])/400*35" office:value-type="float" office:value="0" calcext:value-type="float">
            <text:p>0.00</text:p>
          </table:table-cell>
          <table:table-cell table:formula="of:=[.P36]+[.BU36]+[.BZ36]" office:value-type="float" office:value="5.045" calcext:value-type="float">
            <text:p>5.05</text:p>
          </table:table-cell>
          <table:table-cell table:formula="of:=IF([.BU36]&lt;22;0;1)" office:value-type="float" office:value="0" calcext:value-type="float">
            <text:p>0</text:p>
          </table:table-cell>
          <table:table-cell table:formula="of:=IF([.BZ36]&lt;14;0;1)" office:value-type="float" office:value="0" calcext:value-type="float">
            <text:p>0</text:p>
          </table:table-cell>
          <table:table-cell table:formula="of:=IF(ISBLANK([.BV36]);&quot; &quot;;IF(OR([.CB36]=0;[.CC36]=0);5;IF([.CA36]&lt;51;5;IF([.CA36]&lt;61;6;IF([.CA36]&lt;71;7;IF([.CA36]&lt;81;8;IF([.CA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6:.CJ36])/400*35" office:value-type="float" office:value="0" calcext:value-type="float">
            <text:p>0.00</text:p>
          </table:table-cell>
          <table:table-cell table:formula="of:=[.P36]+[.CF36]+[.CK36]" office:value-type="float" office:value="5.045" calcext:value-type="float">
            <text:p>5.05</text:p>
          </table:table-cell>
          <table:table-cell table:formula="of:=IF([.CF36]&lt;22;0;1)" office:value-type="float" office:value="0" calcext:value-type="float">
            <text:p>0</text:p>
          </table:table-cell>
          <table:table-cell table:formula="of:=IF([.CK36]&lt;14;0;1)" office:value-type="float" office:value="0" calcext:value-type="float">
            <text:p>0</text:p>
          </table:table-cell>
          <table:table-cell table:formula="of:=IF(ISBLANK([.CG36]);&quot; &quot;;IF(OR([.CM36]=0;[.CN36]=0);5;IF([.CL36]&lt;51;5;IF([.CL36]&lt;61;6;IF([.CL36]&lt;71;7;IF([.CL36]&lt;81;8;IF([.CL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7:.AG37])/400*35" office:value-type="float" office:value="0" calcext:value-type="float">
            <text:p>0.00</text:p>
          </table:table-cell>
          <table:table-cell table:formula="of:=[.P37]+[.AC37]+[.AH37]" office:value-type="float" office:value="5.255" calcext:value-type="float">
            <text:p>5.26</text:p>
          </table:table-cell>
          <table:table-cell table:formula="of:=IF([.AC37]&lt;22;0;1)" office:value-type="float" office:value="0" calcext:value-type="float">
            <text:p>0</text:p>
          </table:table-cell>
          <table:table-cell table:formula="of:=IF([.AH37]&lt;14;0;1)" office:value-type="float" office:value="0" calcext:value-type="float">
            <text:p>0</text:p>
          </table:table-cell>
          <table:table-cell table:formula="of:=IF(ISBLANK([.AD37]);&quot; &quot;;IF(OR([.AJ37]=0;[.AK37]=0);5;IF([.AI37]&lt;51;5;IF([.AI37]&lt;61;6;IF([.AI37]&lt;71;7;IF([.AI37]&lt;81;8;IF([.AI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7:.AR37])/400*35" office:value-type="float" office:value="0" calcext:value-type="float">
            <text:p>0.00</text:p>
          </table:table-cell>
          <table:table-cell table:formula="of:=[.P37]+[.AN37]+[.AS37]" office:value-type="float" office:value="5.255" calcext:value-type="float">
            <text:p>5.26</text:p>
          </table:table-cell>
          <table:table-cell table:formula="of:=IF([.AN37]&lt;22;0;1)" office:value-type="float" office:value="0" calcext:value-type="float">
            <text:p>0</text:p>
          </table:table-cell>
          <table:table-cell table:formula="of:=IF([.AS37]&lt;14;0;1)" office:value-type="float" office:value="0" calcext:value-type="float">
            <text:p>0</text:p>
          </table:table-cell>
          <table:table-cell table:formula="of:=IF(ISBLANK([.AO37]);&quot; &quot;;IF(OR([.AU37]=0;[.AV37]=0);5;IF([.AT37]&lt;51;5;IF([.AT37]&lt;61;6;IF([.AT37]&lt;71;7;IF([.AT37]&lt;81;8;IF([.AT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7:.BC37])/400*35" office:value-type="float" office:value="0" calcext:value-type="float">
            <text:p>0.00</text:p>
          </table:table-cell>
          <table:table-cell table:formula="of:=[.P37]+[.AY37]+[.BD37]" office:value-type="float" office:value="5.255" calcext:value-type="float">
            <text:p>5.26</text:p>
          </table:table-cell>
          <table:table-cell table:formula="of:=IF([.AY37]&lt;22;0;1)" office:value-type="float" office:value="0" calcext:value-type="float">
            <text:p>0</text:p>
          </table:table-cell>
          <table:table-cell table:formula="of:=IF([.BD37]&lt;14;0;1)" office:value-type="float" office:value="0" calcext:value-type="float">
            <text:p>0</text:p>
          </table:table-cell>
          <table:table-cell table:formula="of:=IF(ISBLANK([.AZ37]);&quot; &quot;;IF(OR([.BF37]=0;[.BG37]=0);5;IF([.BE37]&lt;51;5;IF([.BE37]&lt;61;6;IF([.BE37]&lt;71;7;IF([.BE37]&lt;81;8;IF([.BE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7:.BN37])/400*35" office:value-type="float" office:value="0" calcext:value-type="float">
            <text:p>0.00</text:p>
          </table:table-cell>
          <table:table-cell table:formula="of:=[.P37]+[.BJ37]+[.BO37]" office:value-type="float" office:value="5.255" calcext:value-type="float">
            <text:p>5.26</text:p>
          </table:table-cell>
          <table:table-cell table:formula="of:=IF([.BJ37]&lt;22;0;1)" office:value-type="float" office:value="0" calcext:value-type="float">
            <text:p>0</text:p>
          </table:table-cell>
          <table:table-cell table:formula="of:=IF([.BO37]&lt;14;0;1)" office:value-type="float" office:value="0" calcext:value-type="float">
            <text:p>0</text:p>
          </table:table-cell>
          <table:table-cell table:formula="of:=IF(ISBLANK([.BK37]);&quot; &quot;;IF(OR([.BQ37]=0;[.BR37]=0);5;IF([.BP37]&lt;51;5;IF([.BP37]&lt;61;6;IF([.BP37]&lt;71;7;IF([.BP37]&lt;81;8;IF([.BP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7:.BY37])/400*35" office:value-type="float" office:value="0" calcext:value-type="float">
            <text:p>0.00</text:p>
          </table:table-cell>
          <table:table-cell table:formula="of:=[.P37]+[.BU37]+[.BZ37]" office:value-type="float" office:value="5.255" calcext:value-type="float">
            <text:p>5.26</text:p>
          </table:table-cell>
          <table:table-cell table:formula="of:=IF([.BU37]&lt;22;0;1)" office:value-type="float" office:value="0" calcext:value-type="float">
            <text:p>0</text:p>
          </table:table-cell>
          <table:table-cell table:formula="of:=IF([.BZ37]&lt;14;0;1)" office:value-type="float" office:value="0" calcext:value-type="float">
            <text:p>0</text:p>
          </table:table-cell>
          <table:table-cell table:formula="of:=IF(ISBLANK([.BV37]);&quot; &quot;;IF(OR([.CB37]=0;[.CC37]=0);5;IF([.CA37]&lt;51;5;IF([.CA37]&lt;61;6;IF([.CA37]&lt;71;7;IF([.CA37]&lt;81;8;IF([.CA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7:.CJ37])/400*35" office:value-type="float" office:value="0" calcext:value-type="float">
            <text:p>0.00</text:p>
          </table:table-cell>
          <table:table-cell table:formula="of:=[.P37]+[.CF37]+[.CK37]" office:value-type="float" office:value="5.255" calcext:value-type="float">
            <text:p>5.26</text:p>
          </table:table-cell>
          <table:table-cell table:formula="of:=IF([.CF37]&lt;22;0;1)" office:value-type="float" office:value="0" calcext:value-type="float">
            <text:p>0</text:p>
          </table:table-cell>
          <table:table-cell table:formula="of:=IF([.CK37]&lt;14;0;1)" office:value-type="float" office:value="0" calcext:value-type="float">
            <text:p>0</text:p>
          </table:table-cell>
          <table:table-cell table:formula="of:=IF(ISBLANK([.CG37]);&quot; &quot;;IF(OR([.CM37]=0;[.CN37]=0);5;IF([.CL37]&lt;51;5;IF([.CL37]&lt;61;6;IF([.CL37]&lt;71;7;IF([.CL37]&lt;81;8;IF([.CL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8:.AG38])/400*35" office:value-type="float" office:value="0" calcext:value-type="float">
            <text:p>0.00</text:p>
          </table:table-cell>
          <table:table-cell table:formula="of:=[.P38]+[.AC38]+[.AH38]" office:value-type="float" office:value="16.635" calcext:value-type="float">
            <text:p>16.64</text:p>
          </table:table-cell>
          <table:table-cell table:formula="of:=IF([.AC38]&lt;22;0;1)" office:value-type="float" office:value="0" calcext:value-type="float">
            <text:p>0</text:p>
          </table:table-cell>
          <table:table-cell table:formula="of:=IF([.AH38]&lt;14;0;1)" office:value-type="float" office:value="0" calcext:value-type="float">
            <text:p>0</text:p>
          </table:table-cell>
          <table:table-cell table:formula="of:=IF(ISBLANK([.AD38]);&quot; &quot;;IF(OR([.AJ38]=0;[.AK38]=0);5;IF([.AI38]&lt;51;5;IF([.AI38]&lt;61;6;IF([.AI38]&lt;71;7;IF([.AI38]&lt;81;8;IF([.AI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8:.AR38])/400*35" office:value-type="float" office:value="0" calcext:value-type="float">
            <text:p>0.00</text:p>
          </table:table-cell>
          <table:table-cell table:formula="of:=[.P38]+[.AN38]+[.AS38]" office:value-type="float" office:value="16.635" calcext:value-type="float">
            <text:p>16.64</text:p>
          </table:table-cell>
          <table:table-cell table:formula="of:=IF([.AN38]&lt;22;0;1)" office:value-type="float" office:value="0" calcext:value-type="float">
            <text:p>0</text:p>
          </table:table-cell>
          <table:table-cell table:formula="of:=IF([.AS38]&lt;14;0;1)" office:value-type="float" office:value="0" calcext:value-type="float">
            <text:p>0</text:p>
          </table:table-cell>
          <table:table-cell table:formula="of:=IF(ISBLANK([.AO38]);&quot; &quot;;IF(OR([.AU38]=0;[.AV38]=0);5;IF([.AT38]&lt;51;5;IF([.AT38]&lt;61;6;IF([.AT38]&lt;71;7;IF([.AT38]&lt;81;8;IF([.AT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8:.BC38])/400*35" office:value-type="float" office:value="0" calcext:value-type="float">
            <text:p>0.00</text:p>
          </table:table-cell>
          <table:table-cell table:formula="of:=[.P38]+[.AY38]+[.BD38]" office:value-type="float" office:value="16.635" calcext:value-type="float">
            <text:p>16.64</text:p>
          </table:table-cell>
          <table:table-cell table:formula="of:=IF([.AY38]&lt;22;0;1)" office:value-type="float" office:value="0" calcext:value-type="float">
            <text:p>0</text:p>
          </table:table-cell>
          <table:table-cell table:formula="of:=IF([.BD38]&lt;14;0;1)" office:value-type="float" office:value="0" calcext:value-type="float">
            <text:p>0</text:p>
          </table:table-cell>
          <table:table-cell table:formula="of:=IF(ISBLANK([.AZ38]);&quot; &quot;;IF(OR([.BF38]=0;[.BG38]=0);5;IF([.BE38]&lt;51;5;IF([.BE38]&lt;61;6;IF([.BE38]&lt;71;7;IF([.BE38]&lt;81;8;IF([.BE38]&lt;91;9;10)))))))" office:value-type="string" office:string-value=" " calcext:value-type="string">
            <text:p><text:s/></text:p>
          </table:table-cell>
          <table:table-cell/>
          <table:table-cell office:value-type="float" office:value="17.5" calcext:value-type="float">
            <text:p>17.5</text:p>
          </table:table-cell>
          <table:table-cell table:number-columns-repeated="4"/>
          <table:table-cell table:formula="of:=SUM([.BK38:.BN38])/400*35" office:value-type="float" office:value="0" calcext:value-type="float">
            <text:p>0.00</text:p>
          </table:table-cell>
          <table:table-cell table:formula="of:=[.P38]+[.BJ38]+[.BO38]" office:value-type="float" office:value="34.135" calcext:value-type="float">
            <text:p>34.14</text:p>
          </table:table-cell>
          <table:table-cell table:formula="of:=IF([.BJ38]&lt;22;0;1)" office:value-type="float" office:value="0" calcext:value-type="float">
            <text:p>0</text:p>
          </table:table-cell>
          <table:table-cell table:formula="of:=IF([.BO38]&lt;14;0;1)" office:value-type="float" office:value="0" calcext:value-type="float">
            <text:p>0</text:p>
          </table:table-cell>
          <table:table-cell table:formula="of:=IF(ISBLANK([.BK38]);&quot; &quot;;IF(OR([.BQ38]=0;[.BR38]=0);5;IF([.BP38]&lt;51;5;IF([.BP38]&lt;61;6;IF([.BP38]&lt;71;7;IF([.BP38]&lt;81;8;IF([.BP38]&lt;91;9;10)))))))" office:value-type="string" office:string-value=" " calcext:value-type="string">
            <text:p><text:s/>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SUM([.BV38:.BY38])/400*35" office:value-type="float" office:value="21.875" calcext:value-type="float">
            <text:p>21.88</text:p>
          </table:table-cell>
          <table:table-cell table:formula="of:=[.P38]+[.BU38]+[.BZ38]" office:value-type="float" office:value="67.51" calcext:value-type="float">
            <text:p>67.51</text:p>
          </table:table-cell>
          <table:table-cell table:formula="of:=IF([.BU38]&lt;22;0;1)" office:value-type="float" office:value="1" calcext:value-type="float">
            <text:p>1</text:p>
          </table:table-cell>
          <table:table-cell table:formula="of:=IF([.BZ38]&lt;14;0;1)" office:value-type="float" office:value="1" calcext:value-type="float">
            <text:p>1</text:p>
          </table:table-cell>
          <table:table-cell table:formula="of:=IF(ISBLANK([.BV38]);&quot; &quot;;IF(OR([.CB38]=0;[.CC38]=0);5;IF([.CA38]&lt;51;5;IF([.CA38]&lt;61;6;IF([.CA38]&lt;71;7;IF([.CA38]&lt;81;8;IF([.CA38]&lt;91;9;10)))))))" office:value-type="float" office:value="7" calcext:value-type="float">
            <text:p>7</text:p>
          </table:table-cell>
          <table:table-cell table:number-columns-repeated="6"/>
          <table:table-cell table:formula="of:=SUM([.CG38:.CJ38])/400*35" office:value-type="float" office:value="0" calcext:value-type="float">
            <text:p>0.00</text:p>
          </table:table-cell>
          <table:table-cell table:formula="of:=[.P38]+[.CF38]+[.CK38]" office:value-type="float" office:value="16.635" calcext:value-type="float">
            <text:p>16.64</text:p>
          </table:table-cell>
          <table:table-cell table:formula="of:=IF([.CF38]&lt;22;0;1)" office:value-type="float" office:value="0" calcext:value-type="float">
            <text:p>0</text:p>
          </table:table-cell>
          <table:table-cell table:formula="of:=IF([.CK38]&lt;14;0;1)" office:value-type="float" office:value="0" calcext:value-type="float">
            <text:p>0</text:p>
          </table:table-cell>
          <table:table-cell table:formula="of:=IF(ISBLANK([.CG38]);&quot; &quot;;IF(OR([.CM38]=0;[.CN38]=0);5;IF([.CL38]&lt;51;5;IF([.CL38]&lt;61;6;IF([.CL38]&lt;71;7;IF([.CL38]&lt;81;8;IF([.CL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9:.AG39])/400*35" office:value-type="float" office:value="0" calcext:value-type="float">
            <text:p>0.00</text:p>
          </table:table-cell>
          <table:table-cell table:formula="of:=[.P39]+[.AC39]+[.AH39]" office:value-type="float" office:value="18.715" calcext:value-type="float">
            <text:p>18.72</text:p>
          </table:table-cell>
          <table:table-cell table:formula="of:=IF([.AC39]&lt;22;0;1)" office:value-type="float" office:value="0" calcext:value-type="float">
            <text:p>0</text:p>
          </table:table-cell>
          <table:table-cell table:formula="of:=IF([.AH39]&lt;14;0;1)" office:value-type="float" office:value="0" calcext:value-type="float">
            <text:p>0</text:p>
          </table:table-cell>
          <table:table-cell table:formula="of:=IF(ISBLANK([.AD39]);&quot; &quot;;IF(OR([.AJ39]=0;[.AK39]=0);5;IF([.AI39]&lt;51;5;IF([.AI39]&lt;61;6;IF([.AI39]&lt;71;7;IF([.AI39]&lt;81;8;IF([.AI39]&lt;91;9;10)))))))" office:value-type="string" office:string-value=" " calcext:value-type="string">
            <text:p><text:s/></text:p>
          </table:table-cell>
          <table:table-cell/>
          <table:table-cell table:style-name="ce39" office:value-type="float" office:value="28" calcext:value-type="float">
            <text:p>28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O39:.AR39])/400*35" office:value-type="float" office:value="35" calcext:value-type="float">
            <text:p>35.00</text:p>
          </table:table-cell>
          <table:table-cell table:formula="of:=[.P39]+[.AN39]+[.AS39]" office:value-type="float" office:value="81.715" calcext:value-type="float">
            <text:p>81.72</text:p>
          </table:table-cell>
          <table:table-cell table:formula="of:=IF([.AN39]&lt;22;0;1)" office:value-type="float" office:value="1" calcext:value-type="float">
            <text:p>1</text:p>
          </table:table-cell>
          <table:table-cell table:formula="of:=IF([.AS39]&lt;14;0;1)" office:value-type="float" office:value="1" calcext:value-type="float">
            <text:p>1</text:p>
          </table:table-cell>
          <table:table-cell table:formula="of:=IF(ISBLANK([.AO39]);&quot; &quot;;IF(OR([.AU39]=0;[.AV39]=0);5;IF([.AT39]&lt;51;5;IF([.AT39]&lt;61;6;IF([.AT39]&lt;71;7;IF([.AT39]&lt;81;8;IF([.AT39]&lt;91;9;10)))))))" office:value-type="float" office:value="9" calcext:value-type="float">
            <text:p>9</text:p>
          </table:table-cell>
          <table:table-cell table:number-columns-repeated="6"/>
          <table:table-cell table:formula="of:=SUM([.AZ39:.BC39])/400*35" office:value-type="float" office:value="0" calcext:value-type="float">
            <text:p>0.00</text:p>
          </table:table-cell>
          <table:table-cell table:formula="of:=[.P39]+[.AY39]+[.BD39]" office:value-type="float" office:value="18.715" calcext:value-type="float">
            <text:p>18.72</text:p>
          </table:table-cell>
          <table:table-cell table:formula="of:=IF([.AY39]&lt;22;0;1)" office:value-type="float" office:value="0" calcext:value-type="float">
            <text:p>0</text:p>
          </table:table-cell>
          <table:table-cell table:formula="of:=IF([.BD39]&lt;14;0;1)" office:value-type="float" office:value="0" calcext:value-type="float">
            <text:p>0</text:p>
          </table:table-cell>
          <table:table-cell table:formula="of:=IF(ISBLANK([.AZ39]);&quot; &quot;;IF(OR([.BF39]=0;[.BG39]=0);5;IF([.BE39]&lt;51;5;IF([.BE39]&lt;61;6;IF([.BE39]&lt;71;7;IF([.BE39]&lt;81;8;IF([.BE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39:.BN39])/400*35" office:value-type="float" office:value="0" calcext:value-type="float">
            <text:p>0.00</text:p>
          </table:table-cell>
          <table:table-cell table:formula="of:=[.P39]+[.BJ39]+[.BO39]" office:value-type="float" office:value="18.715" calcext:value-type="float">
            <text:p>18.72</text:p>
          </table:table-cell>
          <table:table-cell table:formula="of:=IF([.BJ39]&lt;22;0;1)" office:value-type="float" office:value="0" calcext:value-type="float">
            <text:p>0</text:p>
          </table:table-cell>
          <table:table-cell table:formula="of:=IF([.BO39]&lt;14;0;1)" office:value-type="float" office:value="0" calcext:value-type="float">
            <text:p>0</text:p>
          </table:table-cell>
          <table:table-cell table:formula="of:=IF(ISBLANK([.BK39]);&quot; &quot;;IF(OR([.BQ39]=0;[.BR39]=0);5;IF([.BP39]&lt;51;5;IF([.BP39]&lt;61;6;IF([.BP39]&lt;71;7;IF([.BP39]&lt;81;8;IF([.BP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39:.BY39])/400*35" office:value-type="float" office:value="0" calcext:value-type="float">
            <text:p>0.00</text:p>
          </table:table-cell>
          <table:table-cell table:formula="of:=[.P39]+[.BU39]+[.BZ39]" office:value-type="float" office:value="18.715" calcext:value-type="float">
            <text:p>18.72</text:p>
          </table:table-cell>
          <table:table-cell table:formula="of:=IF([.BU39]&lt;22;0;1)" office:value-type="float" office:value="0" calcext:value-type="float">
            <text:p>0</text:p>
          </table:table-cell>
          <table:table-cell table:formula="of:=IF([.BZ39]&lt;14;0;1)" office:value-type="float" office:value="0" calcext:value-type="float">
            <text:p>0</text:p>
          </table:table-cell>
          <table:table-cell table:formula="of:=IF(ISBLANK([.BV39]);&quot; &quot;;IF(OR([.CB39]=0;[.CC39]=0);5;IF([.CA39]&lt;51;5;IF([.CA39]&lt;61;6;IF([.CA39]&lt;71;7;IF([.CA39]&lt;81;8;IF([.CA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39:.CJ39])/400*35" office:value-type="float" office:value="0" calcext:value-type="float">
            <text:p>0.00</text:p>
          </table:table-cell>
          <table:table-cell table:formula="of:=[.P39]+[.CF39]+[.CK39]" office:value-type="float" office:value="18.715" calcext:value-type="float">
            <text:p>18.72</text:p>
          </table:table-cell>
          <table:table-cell table:formula="of:=IF([.CF39]&lt;22;0;1)" office:value-type="float" office:value="0" calcext:value-type="float">
            <text:p>0</text:p>
          </table:table-cell>
          <table:table-cell table:formula="of:=IF([.CK39]&lt;14;0;1)" office:value-type="float" office:value="0" calcext:value-type="float">
            <text:p>0</text:p>
          </table:table-cell>
          <table:table-cell table:formula="of:=IF(ISBLANK([.CG39]);&quot; &quot;;IF(OR([.CM39]=0;[.CN39]=0);5;IF([.CL39]&lt;51;5;IF([.CL39]&lt;61;6;IF([.CL39]&lt;71;7;IF([.CL39]&lt;81;8;IF([.CL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0:.AG40])/400*35" office:value-type="float" office:value="0" calcext:value-type="float">
            <text:p>0.00</text:p>
          </table:table-cell>
          <table:table-cell table:formula="of:=[.P40]+[.AC40]+[.AH40]" office:value-type="float" office:value="20" calcext:value-type="float">
            <text:p>20.00</text:p>
          </table:table-cell>
          <table:table-cell table:formula="of:=IF([.AC40]&lt;22;0;1)" office:value-type="float" office:value="0" calcext:value-type="float">
            <text:p>0</text:p>
          </table:table-cell>
          <table:table-cell table:formula="of:=IF([.AH40]&lt;14;0;1)" office:value-type="float" office:value="0" calcext:value-type="float">
            <text:p>0</text:p>
          </table:table-cell>
          <table:table-cell table:formula="of:=IF(ISBLANK([.AD40]);&quot; &quot;;IF(OR([.AJ40]=0;[.AK40]=0);5;IF([.AI40]&lt;51;5;IF([.AI40]&lt;61;6;IF([.AI40]&lt;71;7;IF([.AI40]&lt;81;8;IF([.AI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0:.AR40])/400*35" office:value-type="float" office:value="0" calcext:value-type="float">
            <text:p>0.00</text:p>
          </table:table-cell>
          <table:table-cell table:formula="of:=[.P40]+[.AN40]+[.AS40]" office:value-type="float" office:value="20" calcext:value-type="float">
            <text:p>20.00</text:p>
          </table:table-cell>
          <table:table-cell table:formula="of:=IF([.AN40]&lt;22;0;1)" office:value-type="float" office:value="0" calcext:value-type="float">
            <text:p>0</text:p>
          </table:table-cell>
          <table:table-cell table:formula="of:=IF([.AS40]&lt;14;0;1)" office:value-type="float" office:value="0" calcext:value-type="float">
            <text:p>0</text:p>
          </table:table-cell>
          <table:table-cell table:formula="of:=IF(ISBLANK([.AO40]);&quot; &quot;;IF(OR([.AU40]=0;[.AV40]=0);5;IF([.AT40]&lt;51;5;IF([.AT40]&lt;61;6;IF([.AT40]&lt;71;7;IF([.AT40]&lt;81;8;IF([.AT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0:.BC40])/400*35" office:value-type="float" office:value="0" calcext:value-type="float">
            <text:p>0.00</text:p>
          </table:table-cell>
          <table:table-cell table:formula="of:=[.P40]+[.AY40]+[.BD40]" office:value-type="float" office:value="20" calcext:value-type="float">
            <text:p>20.00</text:p>
          </table:table-cell>
          <table:table-cell table:formula="of:=IF([.AY40]&lt;22;0;1)" office:value-type="float" office:value="0" calcext:value-type="float">
            <text:p>0</text:p>
          </table:table-cell>
          <table:table-cell table:formula="of:=IF([.BD40]&lt;14;0;1)" office:value-type="float" office:value="0" calcext:value-type="float">
            <text:p>0</text:p>
          </table:table-cell>
          <table:table-cell table:formula="of:=IF(ISBLANK([.AZ40]);&quot; &quot;;IF(OR([.BF40]=0;[.BG40]=0);5;IF([.BE40]&lt;51;5;IF([.BE40]&lt;61;6;IF([.BE40]&lt;71;7;IF([.BE40]&lt;81;8;IF([.BE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0:.BN40])/400*35" office:value-type="float" office:value="0" calcext:value-type="float">
            <text:p>0.00</text:p>
          </table:table-cell>
          <table:table-cell table:formula="of:=[.P40]+[.BJ40]+[.BO40]" office:value-type="float" office:value="20" calcext:value-type="float">
            <text:p>20.00</text:p>
          </table:table-cell>
          <table:table-cell table:formula="of:=IF([.BJ40]&lt;22;0;1)" office:value-type="float" office:value="0" calcext:value-type="float">
            <text:p>0</text:p>
          </table:table-cell>
          <table:table-cell table:formula="of:=IF([.BO40]&lt;14;0;1)" office:value-type="float" office:value="0" calcext:value-type="float">
            <text:p>0</text:p>
          </table:table-cell>
          <table:table-cell table:formula="of:=IF(ISBLANK([.BK40]);&quot; &quot;;IF(OR([.BQ40]=0;[.BR40]=0);5;IF([.BP40]&lt;51;5;IF([.BP40]&lt;61;6;IF([.BP40]&lt;71;7;IF([.BP40]&lt;81;8;IF([.BP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0:.BY40])/400*35" office:value-type="float" office:value="0" calcext:value-type="float">
            <text:p>0.00</text:p>
          </table:table-cell>
          <table:table-cell table:formula="of:=[.P40]+[.BU40]+[.BZ40]" office:value-type="float" office:value="20" calcext:value-type="float">
            <text:p>20.00</text:p>
          </table:table-cell>
          <table:table-cell table:formula="of:=IF([.BU40]&lt;22;0;1)" office:value-type="float" office:value="0" calcext:value-type="float">
            <text:p>0</text:p>
          </table:table-cell>
          <table:table-cell table:formula="of:=IF([.BZ40]&lt;14;0;1)" office:value-type="float" office:value="0" calcext:value-type="float">
            <text:p>0</text:p>
          </table:table-cell>
          <table:table-cell table:formula="of:=IF(ISBLANK([.BV40]);&quot; &quot;;IF(OR([.CB40]=0;[.CC40]=0);5;IF([.CA40]&lt;51;5;IF([.CA40]&lt;61;6;IF([.CA40]&lt;71;7;IF([.CA40]&lt;81;8;IF([.CA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0:.CJ40])/400*35" office:value-type="float" office:value="0" calcext:value-type="float">
            <text:p>0.00</text:p>
          </table:table-cell>
          <table:table-cell table:formula="of:=[.P40]+[.CF40]+[.CK40]" office:value-type="float" office:value="20" calcext:value-type="float">
            <text:p>20.00</text:p>
          </table:table-cell>
          <table:table-cell table:formula="of:=IF([.CF40]&lt;22;0;1)" office:value-type="float" office:value="0" calcext:value-type="float">
            <text:p>0</text:p>
          </table:table-cell>
          <table:table-cell table:formula="of:=IF([.CK40]&lt;14;0;1)" office:value-type="float" office:value="0" calcext:value-type="float">
            <text:p>0</text:p>
          </table:table-cell>
          <table:table-cell table:formula="of:=IF(ISBLANK([.CG40]);&quot; &quot;;IF(OR([.CM40]=0;[.CN40]=0);5;IF([.CL40]&lt;51;5;IF([.CL40]&lt;61;6;IF([.CL40]&lt;71;7;IF([.CL40]&lt;81;8;IF([.CL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1:.AG41])/400*35" office:value-type="float" office:value="0" calcext:value-type="float">
            <text:p>0.00</text:p>
          </table:table-cell>
          <table:table-cell table:formula="of:=[.P41]+[.AC41]+[.AH41]" office:value-type="float" office:value="13.9821428571429" calcext:value-type="float">
            <text:p>13.98</text:p>
          </table:table-cell>
          <table:table-cell table:formula="of:=IF([.AC41]&lt;22;0;1)" office:value-type="float" office:value="0" calcext:value-type="float">
            <text:p>0</text:p>
          </table:table-cell>
          <table:table-cell table:formula="of:=IF([.AH41]&lt;14;0;1)" office:value-type="float" office:value="0" calcext:value-type="float">
            <text:p>0</text:p>
          </table:table-cell>
          <table:table-cell table:formula="of:=IF(ISBLANK([.AD41]);&quot; &quot;;IF(OR([.AJ41]=0;[.AK41]=0);5;IF([.AI41]&lt;51;5;IF([.AI41]&lt;61;6;IF([.AI41]&lt;71;7;IF([.AI41]&lt;81;8;IF([.AI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1:.AR41])/400*35" office:value-type="float" office:value="0" calcext:value-type="float">
            <text:p>0.00</text:p>
          </table:table-cell>
          <table:table-cell table:formula="of:=[.P41]+[.AN41]+[.AS41]" office:value-type="float" office:value="13.9821428571429" calcext:value-type="float">
            <text:p>13.98</text:p>
          </table:table-cell>
          <table:table-cell table:formula="of:=IF([.AN41]&lt;22;0;1)" office:value-type="float" office:value="0" calcext:value-type="float">
            <text:p>0</text:p>
          </table:table-cell>
          <table:table-cell table:formula="of:=IF([.AS41]&lt;14;0;1)" office:value-type="float" office:value="0" calcext:value-type="float">
            <text:p>0</text:p>
          </table:table-cell>
          <table:table-cell table:formula="of:=IF(ISBLANK([.AO41]);&quot; &quot;;IF(OR([.AU41]=0;[.AV41]=0);5;IF([.AT41]&lt;51;5;IF([.AT41]&lt;61;6;IF([.AT41]&lt;71;7;IF([.AT41]&lt;81;8;IF([.AT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1:.BC41])/400*35" office:value-type="float" office:value="0" calcext:value-type="float">
            <text:p>0.00</text:p>
          </table:table-cell>
          <table:table-cell table:formula="of:=[.P41]+[.AY41]+[.BD41]" office:value-type="float" office:value="13.9821428571429" calcext:value-type="float">
            <text:p>13.98</text:p>
          </table:table-cell>
          <table:table-cell table:formula="of:=IF([.AY41]&lt;22;0;1)" office:value-type="float" office:value="0" calcext:value-type="float">
            <text:p>0</text:p>
          </table:table-cell>
          <table:table-cell table:formula="of:=IF([.BD41]&lt;14;0;1)" office:value-type="float" office:value="0" calcext:value-type="float">
            <text:p>0</text:p>
          </table:table-cell>
          <table:table-cell table:formula="of:=IF(ISBLANK([.AZ41]);&quot; &quot;;IF(OR([.BF41]=0;[.BG41]=0);5;IF([.BE41]&lt;51;5;IF([.BE41]&lt;61;6;IF([.BE41]&lt;71;7;IF([.BE41]&lt;81;8;IF([.BE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1:.BN41])/400*35" office:value-type="float" office:value="0" calcext:value-type="float">
            <text:p>0.00</text:p>
          </table:table-cell>
          <table:table-cell table:formula="of:=[.P41]+[.BJ41]+[.BO41]" office:value-type="float" office:value="13.9821428571429" calcext:value-type="float">
            <text:p>13.98</text:p>
          </table:table-cell>
          <table:table-cell table:formula="of:=IF([.BJ41]&lt;22;0;1)" office:value-type="float" office:value="0" calcext:value-type="float">
            <text:p>0</text:p>
          </table:table-cell>
          <table:table-cell table:formula="of:=IF([.BO41]&lt;14;0;1)" office:value-type="float" office:value="0" calcext:value-type="float">
            <text:p>0</text:p>
          </table:table-cell>
          <table:table-cell table:formula="of:=IF(ISBLANK([.BK41]);&quot; &quot;;IF(OR([.BQ41]=0;[.BR41]=0);5;IF([.BP41]&lt;51;5;IF([.BP41]&lt;61;6;IF([.BP41]&lt;71;7;IF([.BP41]&lt;81;8;IF([.BP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1:.BY41])/400*35" office:value-type="float" office:value="0" calcext:value-type="float">
            <text:p>0.00</text:p>
          </table:table-cell>
          <table:table-cell table:formula="of:=[.P41]+[.BU41]+[.BZ41]" office:value-type="float" office:value="13.9821428571429" calcext:value-type="float">
            <text:p>13.98</text:p>
          </table:table-cell>
          <table:table-cell table:formula="of:=IF([.BU41]&lt;22;0;1)" office:value-type="float" office:value="0" calcext:value-type="float">
            <text:p>0</text:p>
          </table:table-cell>
          <table:table-cell table:formula="of:=IF([.BZ41]&lt;14;0;1)" office:value-type="float" office:value="0" calcext:value-type="float">
            <text:p>0</text:p>
          </table:table-cell>
          <table:table-cell table:formula="of:=IF(ISBLANK([.BV41]);&quot; &quot;;IF(OR([.CB41]=0;[.CC41]=0);5;IF([.CA41]&lt;51;5;IF([.CA41]&lt;61;6;IF([.CA41]&lt;71;7;IF([.CA41]&lt;81;8;IF([.CA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1:.CJ41])/400*35" office:value-type="float" office:value="0" calcext:value-type="float">
            <text:p>0.00</text:p>
          </table:table-cell>
          <table:table-cell table:formula="of:=[.P41]+[.CF41]+[.CK41]" office:value-type="float" office:value="13.9821428571429" calcext:value-type="float">
            <text:p>13.98</text:p>
          </table:table-cell>
          <table:table-cell table:formula="of:=IF([.CF41]&lt;22;0;1)" office:value-type="float" office:value="0" calcext:value-type="float">
            <text:p>0</text:p>
          </table:table-cell>
          <table:table-cell table:formula="of:=IF([.CK41]&lt;14;0;1)" office:value-type="float" office:value="0" calcext:value-type="float">
            <text:p>0</text:p>
          </table:table-cell>
          <table:table-cell table:formula="of:=IF(ISBLANK([.CG41]);&quot; &quot;;IF(OR([.CM41]=0;[.CN41]=0);5;IF([.CL41]&lt;51;5;IF([.CL41]&lt;61;6;IF([.CL41]&lt;71;7;IF([.CL41]&lt;81;8;IF([.CL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2:.AG42])/400*35" office:value-type="float" office:value="0" calcext:value-type="float">
            <text:p>0.00</text:p>
          </table:table-cell>
          <table:table-cell table:formula="of:=[.P42]+[.AC42]+[.AH42]" office:value-type="float" office:value="17.7157142857143" calcext:value-type="float">
            <text:p>17.72</text:p>
          </table:table-cell>
          <table:table-cell table:formula="of:=IF([.AC42]&lt;22;0;1)" office:value-type="float" office:value="0" calcext:value-type="float">
            <text:p>0</text:p>
          </table:table-cell>
          <table:table-cell table:formula="of:=IF([.AH42]&lt;14;0;1)" office:value-type="float" office:value="0" calcext:value-type="float">
            <text:p>0</text:p>
          </table:table-cell>
          <table:table-cell table:formula="of:=IF(ISBLANK([.AD42]);&quot; &quot;;IF(OR([.AJ42]=0;[.AK42]=0);5;IF([.AI42]&lt;51;5;IF([.AI42]&lt;61;6;IF([.AI42]&lt;71;7;IF([.AI42]&lt;81;8;IF([.AI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2:.AR42])/400*35" office:value-type="float" office:value="0" calcext:value-type="float">
            <text:p>0.00</text:p>
          </table:table-cell>
          <table:table-cell table:formula="of:=[.P42]+[.AN42]+[.AS42]" office:value-type="float" office:value="17.7157142857143" calcext:value-type="float">
            <text:p>17.72</text:p>
          </table:table-cell>
          <table:table-cell table:formula="of:=IF([.AN42]&lt;22;0;1)" office:value-type="float" office:value="0" calcext:value-type="float">
            <text:p>0</text:p>
          </table:table-cell>
          <table:table-cell table:formula="of:=IF([.AS42]&lt;14;0;1)" office:value-type="float" office:value="0" calcext:value-type="float">
            <text:p>0</text:p>
          </table:table-cell>
          <table:table-cell table:formula="of:=IF(ISBLANK([.AO42]);&quot; &quot;;IF(OR([.AU42]=0;[.AV42]=0);5;IF([.AT42]&lt;51;5;IF([.AT42]&lt;61;6;IF([.AT42]&lt;71;7;IF([.AT42]&lt;81;8;IF([.AT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2:.BC42])/400*35" office:value-type="float" office:value="0" calcext:value-type="float">
            <text:p>0.00</text:p>
          </table:table-cell>
          <table:table-cell table:formula="of:=[.P42]+[.AY42]+[.BD42]" office:value-type="float" office:value="17.7157142857143" calcext:value-type="float">
            <text:p>17.72</text:p>
          </table:table-cell>
          <table:table-cell table:formula="of:=IF([.AY42]&lt;22;0;1)" office:value-type="float" office:value="0" calcext:value-type="float">
            <text:p>0</text:p>
          </table:table-cell>
          <table:table-cell table:formula="of:=IF([.BD42]&lt;14;0;1)" office:value-type="float" office:value="0" calcext:value-type="float">
            <text:p>0</text:p>
          </table:table-cell>
          <table:table-cell table:formula="of:=IF(ISBLANK([.AZ42]);&quot; &quot;;IF(OR([.BF42]=0;[.BG42]=0);5;IF([.BE42]&lt;51;5;IF([.BE42]&lt;61;6;IF([.BE42]&lt;71;7;IF([.BE42]&lt;81;8;IF([.BE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2:.BN42])/400*35" office:value-type="float" office:value="0" calcext:value-type="float">
            <text:p>0.00</text:p>
          </table:table-cell>
          <table:table-cell table:formula="of:=[.P42]+[.BJ42]+[.BO42]" office:value-type="float" office:value="17.7157142857143" calcext:value-type="float">
            <text:p>17.72</text:p>
          </table:table-cell>
          <table:table-cell table:formula="of:=IF([.BJ42]&lt;22;0;1)" office:value-type="float" office:value="0" calcext:value-type="float">
            <text:p>0</text:p>
          </table:table-cell>
          <table:table-cell table:formula="of:=IF([.BO42]&lt;14;0;1)" office:value-type="float" office:value="0" calcext:value-type="float">
            <text:p>0</text:p>
          </table:table-cell>
          <table:table-cell table:formula="of:=IF(ISBLANK([.BK42]);&quot; &quot;;IF(OR([.BQ42]=0;[.BR42]=0);5;IF([.BP42]&lt;51;5;IF([.BP42]&lt;61;6;IF([.BP42]&lt;71;7;IF([.BP42]&lt;81;8;IF([.BP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2:.BY42])/400*35" office:value-type="float" office:value="0" calcext:value-type="float">
            <text:p>0.00</text:p>
          </table:table-cell>
          <table:table-cell table:formula="of:=[.P42]+[.BU42]+[.BZ42]" office:value-type="float" office:value="17.7157142857143" calcext:value-type="float">
            <text:p>17.72</text:p>
          </table:table-cell>
          <table:table-cell table:formula="of:=IF([.BU42]&lt;22;0;1)" office:value-type="float" office:value="0" calcext:value-type="float">
            <text:p>0</text:p>
          </table:table-cell>
          <table:table-cell table:formula="of:=IF([.BZ42]&lt;14;0;1)" office:value-type="float" office:value="0" calcext:value-type="float">
            <text:p>0</text:p>
          </table:table-cell>
          <table:table-cell table:formula="of:=IF(ISBLANK([.BV42]);&quot; &quot;;IF(OR([.CB42]=0;[.CC42]=0);5;IF([.CA42]&lt;51;5;IF([.CA42]&lt;61;6;IF([.CA42]&lt;71;7;IF([.CA42]&lt;81;8;IF([.CA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2:.CJ42])/400*35" office:value-type="float" office:value="0" calcext:value-type="float">
            <text:p>0.00</text:p>
          </table:table-cell>
          <table:table-cell table:formula="of:=[.P42]+[.CF42]+[.CK42]" office:value-type="float" office:value="17.7157142857143" calcext:value-type="float">
            <text:p>17.72</text:p>
          </table:table-cell>
          <table:table-cell table:formula="of:=IF([.CF42]&lt;22;0;1)" office:value-type="float" office:value="0" calcext:value-type="float">
            <text:p>0</text:p>
          </table:table-cell>
          <table:table-cell table:formula="of:=IF([.CK42]&lt;14;0;1)" office:value-type="float" office:value="0" calcext:value-type="float">
            <text:p>0</text:p>
          </table:table-cell>
          <table:table-cell table:formula="of:=IF(ISBLANK([.CG42]);&quot; &quot;;IF(OR([.CM42]=0;[.CN42]=0);5;IF([.CL42]&lt;51;5;IF([.CL42]&lt;61;6;IF([.CL42]&lt;71;7;IF([.CL42]&lt;81;8;IF([.CL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3:.AG43])/400*35" office:value-type="float" office:value="0" calcext:value-type="float">
            <text:p>0.00</text:p>
          </table:table-cell>
          <table:table-cell table:formula="of:=[.P43]+[.AC43]+[.AH43]" office:value-type="float" office:value="19.135" calcext:value-type="float">
            <text:p>19.14</text:p>
          </table:table-cell>
          <table:table-cell table:formula="of:=IF([.AC43]&lt;22;0;1)" office:value-type="float" office:value="0" calcext:value-type="float">
            <text:p>0</text:p>
          </table:table-cell>
          <table:table-cell table:formula="of:=IF([.AH43]&lt;14;0;1)" office:value-type="float" office:value="0" calcext:value-type="float">
            <text:p>0</text:p>
          </table:table-cell>
          <table:table-cell table:formula="of:=IF(ISBLANK([.AD43]);&quot; &quot;;IF(OR([.AJ43]=0;[.AK43]=0);5;IF([.AI43]&lt;51;5;IF([.AI43]&lt;61;6;IF([.AI43]&lt;71;7;IF([.AI43]&lt;81;8;IF([.AI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3:.AR43])/400*35" office:value-type="float" office:value="0" calcext:value-type="float">
            <text:p>0.00</text:p>
          </table:table-cell>
          <table:table-cell table:formula="of:=[.P43]+[.AN43]+[.AS43]" office:value-type="float" office:value="19.135" calcext:value-type="float">
            <text:p>19.14</text:p>
          </table:table-cell>
          <table:table-cell table:formula="of:=IF([.AN43]&lt;22;0;1)" office:value-type="float" office:value="0" calcext:value-type="float">
            <text:p>0</text:p>
          </table:table-cell>
          <table:table-cell table:formula="of:=IF([.AS43]&lt;14;0;1)" office:value-type="float" office:value="0" calcext:value-type="float">
            <text:p>0</text:p>
          </table:table-cell>
          <table:table-cell table:formula="of:=IF(ISBLANK([.AO43]);&quot; &quot;;IF(OR([.AU43]=0;[.AV43]=0);5;IF([.AT43]&lt;51;5;IF([.AT43]&lt;61;6;IF([.AT43]&lt;71;7;IF([.AT43]&lt;81;8;IF([.AT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3:.BC43])/400*35" office:value-type="float" office:value="0" calcext:value-type="float">
            <text:p>0.00</text:p>
          </table:table-cell>
          <table:table-cell table:formula="of:=[.P43]+[.AY43]+[.BD43]" office:value-type="float" office:value="19.135" calcext:value-type="float">
            <text:p>19.14</text:p>
          </table:table-cell>
          <table:table-cell table:formula="of:=IF([.AY43]&lt;22;0;1)" office:value-type="float" office:value="0" calcext:value-type="float">
            <text:p>0</text:p>
          </table:table-cell>
          <table:table-cell table:formula="of:=IF([.BD43]&lt;14;0;1)" office:value-type="float" office:value="0" calcext:value-type="float">
            <text:p>0</text:p>
          </table:table-cell>
          <table:table-cell table:formula="of:=IF(ISBLANK([.AZ43]);&quot; &quot;;IF(OR([.BF43]=0;[.BG43]=0);5;IF([.BE43]&lt;51;5;IF([.BE43]&lt;61;6;IF([.BE43]&lt;71;7;IF([.BE43]&lt;81;8;IF([.BE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3:.BN43])/400*35" office:value-type="float" office:value="0" calcext:value-type="float">
            <text:p>0.00</text:p>
          </table:table-cell>
          <table:table-cell table:formula="of:=[.P43]+[.BJ43]+[.BO43]" office:value-type="float" office:value="19.135" calcext:value-type="float">
            <text:p>19.14</text:p>
          </table:table-cell>
          <table:table-cell table:formula="of:=IF([.BJ43]&lt;22;0;1)" office:value-type="float" office:value="0" calcext:value-type="float">
            <text:p>0</text:p>
          </table:table-cell>
          <table:table-cell table:formula="of:=IF([.BO43]&lt;14;0;1)" office:value-type="float" office:value="0" calcext:value-type="float">
            <text:p>0</text:p>
          </table:table-cell>
          <table:table-cell table:formula="of:=IF(ISBLANK([.BK43]);&quot; &quot;;IF(OR([.BQ43]=0;[.BR43]=0);5;IF([.BP43]&lt;51;5;IF([.BP43]&lt;61;6;IF([.BP43]&lt;71;7;IF([.BP43]&lt;81;8;IF([.BP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3:.BY43])/400*35" office:value-type="float" office:value="0" calcext:value-type="float">
            <text:p>0.00</text:p>
          </table:table-cell>
          <table:table-cell table:formula="of:=[.P43]+[.BU43]+[.BZ43]" office:value-type="float" office:value="19.135" calcext:value-type="float">
            <text:p>19.14</text:p>
          </table:table-cell>
          <table:table-cell table:formula="of:=IF([.BU43]&lt;22;0;1)" office:value-type="float" office:value="0" calcext:value-type="float">
            <text:p>0</text:p>
          </table:table-cell>
          <table:table-cell table:formula="of:=IF([.BZ43]&lt;14;0;1)" office:value-type="float" office:value="0" calcext:value-type="float">
            <text:p>0</text:p>
          </table:table-cell>
          <table:table-cell table:formula="of:=IF(ISBLANK([.BV43]);&quot; &quot;;IF(OR([.CB43]=0;[.CC43]=0);5;IF([.CA43]&lt;51;5;IF([.CA43]&lt;61;6;IF([.CA43]&lt;71;7;IF([.CA43]&lt;81;8;IF([.CA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3:.CJ43])/400*35" office:value-type="float" office:value="0" calcext:value-type="float">
            <text:p>0.00</text:p>
          </table:table-cell>
          <table:table-cell table:formula="of:=[.P43]+[.CF43]+[.CK43]" office:value-type="float" office:value="19.135" calcext:value-type="float">
            <text:p>19.14</text:p>
          </table:table-cell>
          <table:table-cell table:formula="of:=IF([.CF43]&lt;22;0;1)" office:value-type="float" office:value="0" calcext:value-type="float">
            <text:p>0</text:p>
          </table:table-cell>
          <table:table-cell table:formula="of:=IF([.CK43]&lt;14;0;1)" office:value-type="float" office:value="0" calcext:value-type="float">
            <text:p>0</text:p>
          </table:table-cell>
          <table:table-cell table:formula="of:=IF(ISBLANK([.CG43]);&quot; &quot;;IF(OR([.CM43]=0;[.CN43]=0);5;IF([.CL43]&lt;51;5;IF([.CL43]&lt;61;6;IF([.CL43]&lt;71;7;IF([.CL43]&lt;81;8;IF([.CL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2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4:.AG44])/400*35" office:value-type="float" office:value="0" calcext:value-type="float">
            <text:p>0.00</text:p>
          </table:table-cell>
          <table:table-cell table:formula="of:=[.P44]+[.AC44]+[.AH44]" office:value-type="float" office:value="9.33" calcext:value-type="float">
            <text:p>9.33</text:p>
          </table:table-cell>
          <table:table-cell table:formula="of:=IF([.AC44]&lt;22;0;1)" office:value-type="float" office:value="0" calcext:value-type="float">
            <text:p>0</text:p>
          </table:table-cell>
          <table:table-cell table:formula="of:=IF([.AH44]&lt;14;0;1)" office:value-type="float" office:value="0" calcext:value-type="float">
            <text:p>0</text:p>
          </table:table-cell>
          <table:table-cell table:formula="of:=IF(ISBLANK([.AD44]);&quot; &quot;;IF(OR([.AJ44]=0;[.AK44]=0);5;IF([.AI44]&lt;51;5;IF([.AI44]&lt;61;6;IF([.AI44]&lt;71;7;IF([.AI44]&lt;81;8;IF([.AI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4:.AR44])/400*35" office:value-type="float" office:value="0" calcext:value-type="float">
            <text:p>0.00</text:p>
          </table:table-cell>
          <table:table-cell table:formula="of:=[.P44]+[.AN44]+[.AS44]" office:value-type="float" office:value="9.33" calcext:value-type="float">
            <text:p>9.33</text:p>
          </table:table-cell>
          <table:table-cell table:formula="of:=IF([.AN44]&lt;22;0;1)" office:value-type="float" office:value="0" calcext:value-type="float">
            <text:p>0</text:p>
          </table:table-cell>
          <table:table-cell table:formula="of:=IF([.AS44]&lt;14;0;1)" office:value-type="float" office:value="0" calcext:value-type="float">
            <text:p>0</text:p>
          </table:table-cell>
          <table:table-cell table:formula="of:=IF(ISBLANK([.AO44]);&quot; &quot;;IF(OR([.AU44]=0;[.AV44]=0);5;IF([.AT44]&lt;51;5;IF([.AT44]&lt;61;6;IF([.AT44]&lt;71;7;IF([.AT44]&lt;81;8;IF([.AT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4:.BC44])/400*35" office:value-type="float" office:value="0" calcext:value-type="float">
            <text:p>0.00</text:p>
          </table:table-cell>
          <table:table-cell table:formula="of:=[.P44]+[.AY44]+[.BD44]" office:value-type="float" office:value="9.33" calcext:value-type="float">
            <text:p>9.33</text:p>
          </table:table-cell>
          <table:table-cell table:formula="of:=IF([.AY44]&lt;22;0;1)" office:value-type="float" office:value="0" calcext:value-type="float">
            <text:p>0</text:p>
          </table:table-cell>
          <table:table-cell table:formula="of:=IF([.BD44]&lt;14;0;1)" office:value-type="float" office:value="0" calcext:value-type="float">
            <text:p>0</text:p>
          </table:table-cell>
          <table:table-cell table:formula="of:=IF(ISBLANK([.AZ44]);&quot; &quot;;IF(OR([.BF44]=0;[.BG44]=0);5;IF([.BE44]&lt;51;5;IF([.BE44]&lt;61;6;IF([.BE44]&lt;71;7;IF([.BE44]&lt;81;8;IF([.BE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4:.BN44])/400*35" office:value-type="float" office:value="0" calcext:value-type="float">
            <text:p>0.00</text:p>
          </table:table-cell>
          <table:table-cell table:formula="of:=[.P44]+[.BJ44]+[.BO44]" office:value-type="float" office:value="9.33" calcext:value-type="float">
            <text:p>9.33</text:p>
          </table:table-cell>
          <table:table-cell table:formula="of:=IF([.BJ44]&lt;22;0;1)" office:value-type="float" office:value="0" calcext:value-type="float">
            <text:p>0</text:p>
          </table:table-cell>
          <table:table-cell table:formula="of:=IF([.BO44]&lt;14;0;1)" office:value-type="float" office:value="0" calcext:value-type="float">
            <text:p>0</text:p>
          </table:table-cell>
          <table:table-cell table:formula="of:=IF(ISBLANK([.BK44]);&quot; &quot;;IF(OR([.BQ44]=0;[.BR44]=0);5;IF([.BP44]&lt;51;5;IF([.BP44]&lt;61;6;IF([.BP44]&lt;71;7;IF([.BP44]&lt;81;8;IF([.BP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4:.BY44])/400*35" office:value-type="float" office:value="0" calcext:value-type="float">
            <text:p>0.00</text:p>
          </table:table-cell>
          <table:table-cell table:formula="of:=[.P44]+[.BU44]+[.BZ44]" office:value-type="float" office:value="9.33" calcext:value-type="float">
            <text:p>9.33</text:p>
          </table:table-cell>
          <table:table-cell table:formula="of:=IF([.BU44]&lt;22;0;1)" office:value-type="float" office:value="0" calcext:value-type="float">
            <text:p>0</text:p>
          </table:table-cell>
          <table:table-cell table:formula="of:=IF([.BZ44]&lt;14;0;1)" office:value-type="float" office:value="0" calcext:value-type="float">
            <text:p>0</text:p>
          </table:table-cell>
          <table:table-cell table:formula="of:=IF(ISBLANK([.BV44]);&quot; &quot;;IF(OR([.CB44]=0;[.CC44]=0);5;IF([.CA44]&lt;51;5;IF([.CA44]&lt;61;6;IF([.CA44]&lt;71;7;IF([.CA44]&lt;81;8;IF([.CA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4:.CJ44])/400*35" office:value-type="float" office:value="0" calcext:value-type="float">
            <text:p>0.00</text:p>
          </table:table-cell>
          <table:table-cell table:formula="of:=[.P44]+[.CF44]+[.CK44]" office:value-type="float" office:value="9.33" calcext:value-type="float">
            <text:p>9.33</text:p>
          </table:table-cell>
          <table:table-cell table:formula="of:=IF([.CF44]&lt;22;0;1)" office:value-type="float" office:value="0" calcext:value-type="float">
            <text:p>0</text:p>
          </table:table-cell>
          <table:table-cell table:formula="of:=IF([.CK44]&lt;14;0;1)" office:value-type="float" office:value="0" calcext:value-type="float">
            <text:p>0</text:p>
          </table:table-cell>
          <table:table-cell table:formula="of:=IF(ISBLANK([.CG44]);&quot; &quot;;IF(OR([.CM44]=0;[.CN44]=0);5;IF([.CL44]&lt;51;5;IF([.CL44]&lt;61;6;IF([.CL44]&lt;71;7;IF([.CL44]&lt;81;8;IF([.CL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5:.AG45])/400*35" office:value-type="float" office:value="0" calcext:value-type="float">
            <text:p>0.00</text:p>
          </table:table-cell>
          <table:table-cell table:formula="of:=[.P45]+[.AC45]+[.AH45]" office:value-type="float" office:value="19.845" calcext:value-type="float">
            <text:p>19.85</text:p>
          </table:table-cell>
          <table:table-cell table:formula="of:=IF([.AC45]&lt;22;0;1)" office:value-type="float" office:value="0" calcext:value-type="float">
            <text:p>0</text:p>
          </table:table-cell>
          <table:table-cell table:formula="of:=IF([.AH45]&lt;14;0;1)" office:value-type="float" office:value="0" calcext:value-type="float">
            <text:p>0</text:p>
          </table:table-cell>
          <table:table-cell table:formula="of:=IF(ISBLANK([.AD45]);&quot; &quot;;IF(OR([.AJ45]=0;[.AK45]=0);5;IF([.AI45]&lt;51;5;IF([.AI45]&lt;61;6;IF([.AI45]&lt;71;7;IF([.AI45]&lt;81;8;IF([.AI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5:.AR45])/400*35" office:value-type="float" office:value="0" calcext:value-type="float">
            <text:p>0.00</text:p>
          </table:table-cell>
          <table:table-cell table:formula="of:=[.P45]+[.AN45]+[.AS45]" office:value-type="float" office:value="19.845" calcext:value-type="float">
            <text:p>19.85</text:p>
          </table:table-cell>
          <table:table-cell table:formula="of:=IF([.AN45]&lt;22;0;1)" office:value-type="float" office:value="0" calcext:value-type="float">
            <text:p>0</text:p>
          </table:table-cell>
          <table:table-cell table:formula="of:=IF([.AS45]&lt;14;0;1)" office:value-type="float" office:value="0" calcext:value-type="float">
            <text:p>0</text:p>
          </table:table-cell>
          <table:table-cell table:formula="of:=IF(ISBLANK([.AO45]);&quot; &quot;;IF(OR([.AU45]=0;[.AV45]=0);5;IF([.AT45]&lt;51;5;IF([.AT45]&lt;61;6;IF([.AT45]&lt;71;7;IF([.AT45]&lt;81;8;IF([.AT45]&lt;91;9;10)))))))" office:value-type="string" office:string-value=" " calcext:value-type="string">
            <text:p><text:s/></text:p>
          </table:table-cell>
          <table:table-cell/>
          <table:table-cell table:style-name="ce40" table:formula="of:=[.R45]" office:value-type="float" office:value="44.5" calcext:value-type="float">
            <text:p>44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SUM([.AZ45:.BC45])/400*35" office:value-type="float" office:value="26.6875" calcext:value-type="float">
            <text:p>26.69</text:p>
          </table:table-cell>
          <table:table-cell table:formula="of:=[.P45]+[.AY45]+[.BD45]" office:value-type="float" office:value="91.0325" calcext:value-type="float">
            <text:p>91.03</text:p>
          </table:table-cell>
          <table:table-cell table:formula="of:=IF([.AY45]&lt;22;0;1)" office:value-type="float" office:value="1" calcext:value-type="float">
            <text:p>1</text:p>
          </table:table-cell>
          <table:table-cell table:formula="of:=IF([.BD45]&lt;14;0;1)" office:value-type="float" office:value="1" calcext:value-type="float">
            <text:p>1</text:p>
          </table:table-cell>
          <table:table-cell table:formula="of:=IF(ISBLANK([.AZ45]);&quot; &quot;;IF(OR([.BF45]=0;[.BG45]=0);5;IF([.BE45]&lt;51;5;IF([.BE45]&lt;61;6;IF([.BE45]&lt;71;7;IF([.BE45]&lt;81;8;IF([.BE45]&lt;91;9;10)))))))" office:value-type="float" office:value="10" calcext:value-type="float">
            <text:p>10</text:p>
          </table:table-cell>
          <table:table-cell table:number-columns-repeated="6"/>
          <table:table-cell table:formula="of:=SUM([.BK45:.BN45])/400*35" office:value-type="float" office:value="0" calcext:value-type="float">
            <text:p>0.00</text:p>
          </table:table-cell>
          <table:table-cell table:formula="of:=[.P45]+[.BJ45]+[.BO45]" office:value-type="float" office:value="19.845" calcext:value-type="float">
            <text:p>19.85</text:p>
          </table:table-cell>
          <table:table-cell table:formula="of:=IF([.BJ45]&lt;22;0;1)" office:value-type="float" office:value="0" calcext:value-type="float">
            <text:p>0</text:p>
          </table:table-cell>
          <table:table-cell table:formula="of:=IF([.BO45]&lt;14;0;1)" office:value-type="float" office:value="0" calcext:value-type="float">
            <text:p>0</text:p>
          </table:table-cell>
          <table:table-cell table:formula="of:=IF(ISBLANK([.BK45]);&quot; &quot;;IF(OR([.BQ45]=0;[.BR45]=0);5;IF([.BP45]&lt;51;5;IF([.BP45]&lt;61;6;IF([.BP45]&lt;71;7;IF([.BP45]&lt;81;8;IF([.BP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5:.BY45])/400*35" office:value-type="float" office:value="0" calcext:value-type="float">
            <text:p>0.00</text:p>
          </table:table-cell>
          <table:table-cell table:formula="of:=[.P45]+[.BU45]+[.BZ45]" office:value-type="float" office:value="19.845" calcext:value-type="float">
            <text:p>19.85</text:p>
          </table:table-cell>
          <table:table-cell table:formula="of:=IF([.BU45]&lt;22;0;1)" office:value-type="float" office:value="0" calcext:value-type="float">
            <text:p>0</text:p>
          </table:table-cell>
          <table:table-cell table:formula="of:=IF([.BZ45]&lt;14;0;1)" office:value-type="float" office:value="0" calcext:value-type="float">
            <text:p>0</text:p>
          </table:table-cell>
          <table:table-cell table:formula="of:=IF(ISBLANK([.BV45]);&quot; &quot;;IF(OR([.CB45]=0;[.CC45]=0);5;IF([.CA45]&lt;51;5;IF([.CA45]&lt;61;6;IF([.CA45]&lt;71;7;IF([.CA45]&lt;81;8;IF([.CA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5:.CJ45])/400*35" office:value-type="float" office:value="0" calcext:value-type="float">
            <text:p>0.00</text:p>
          </table:table-cell>
          <table:table-cell table:formula="of:=[.P45]+[.CF45]+[.CK45]" office:value-type="float" office:value="19.845" calcext:value-type="float">
            <text:p>19.85</text:p>
          </table:table-cell>
          <table:table-cell table:formula="of:=IF([.CF45]&lt;22;0;1)" office:value-type="float" office:value="0" calcext:value-type="float">
            <text:p>0</text:p>
          </table:table-cell>
          <table:table-cell table:formula="of:=IF([.CK45]&lt;14;0;1)" office:value-type="float" office:value="0" calcext:value-type="float">
            <text:p>0</text:p>
          </table:table-cell>
          <table:table-cell table:formula="of:=IF(ISBLANK([.CG45]);&quot; &quot;;IF(OR([.CM45]=0;[.CN45]=0);5;IF([.CL45]&lt;51;5;IF([.CL45]&lt;61;6;IF([.CL45]&lt;71;7;IF([.CL45]&lt;81;8;IF([.CL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6:.AG46])/400*35" office:value-type="float" office:value="0" calcext:value-type="float">
            <text:p>0.00</text:p>
          </table:table-cell>
          <table:table-cell table:formula="of:=[.P46]+[.AC46]+[.AH46]" office:value-type="float" office:value="14.0107142857143" calcext:value-type="float">
            <text:p>14.01</text:p>
          </table:table-cell>
          <table:table-cell table:formula="of:=IF([.AC46]&lt;22;0;1)" office:value-type="float" office:value="0" calcext:value-type="float">
            <text:p>0</text:p>
          </table:table-cell>
          <table:table-cell table:formula="of:=IF([.AH46]&lt;14;0;1)" office:value-type="float" office:value="0" calcext:value-type="float">
            <text:p>0</text:p>
          </table:table-cell>
          <table:table-cell table:formula="of:=IF(ISBLANK([.AD46]);&quot; &quot;;IF(OR([.AJ46]=0;[.AK46]=0);5;IF([.AI46]&lt;51;5;IF([.AI46]&lt;61;6;IF([.AI46]&lt;71;7;IF([.AI46]&lt;81;8;IF([.AI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6:.AR46])/400*35" office:value-type="float" office:value="0" calcext:value-type="float">
            <text:p>0.00</text:p>
          </table:table-cell>
          <table:table-cell table:formula="of:=[.P46]+[.AN46]+[.AS46]" office:value-type="float" office:value="14.0107142857143" calcext:value-type="float">
            <text:p>14.01</text:p>
          </table:table-cell>
          <table:table-cell table:formula="of:=IF([.AN46]&lt;22;0;1)" office:value-type="float" office:value="0" calcext:value-type="float">
            <text:p>0</text:p>
          </table:table-cell>
          <table:table-cell table:formula="of:=IF([.AS46]&lt;14;0;1)" office:value-type="float" office:value="0" calcext:value-type="float">
            <text:p>0</text:p>
          </table:table-cell>
          <table:table-cell table:formula="of:=IF(ISBLANK([.AO46]);&quot; &quot;;IF(OR([.AU46]=0;[.AV46]=0);5;IF([.AT46]&lt;51;5;IF([.AT46]&lt;61;6;IF([.AT46]&lt;71;7;IF([.AT46]&lt;81;8;IF([.AT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6:.BC46])/400*35" office:value-type="float" office:value="0" calcext:value-type="float">
            <text:p>0.00</text:p>
          </table:table-cell>
          <table:table-cell table:formula="of:=[.P46]+[.AY46]+[.BD46]" office:value-type="float" office:value="14.0107142857143" calcext:value-type="float">
            <text:p>14.01</text:p>
          </table:table-cell>
          <table:table-cell table:formula="of:=IF([.AY46]&lt;22;0;1)" office:value-type="float" office:value="0" calcext:value-type="float">
            <text:p>0</text:p>
          </table:table-cell>
          <table:table-cell table:formula="of:=IF([.BD46]&lt;14;0;1)" office:value-type="float" office:value="0" calcext:value-type="float">
            <text:p>0</text:p>
          </table:table-cell>
          <table:table-cell table:formula="of:=IF(ISBLANK([.AZ46]);&quot; &quot;;IF(OR([.BF46]=0;[.BG46]=0);5;IF([.BE46]&lt;51;5;IF([.BE46]&lt;61;6;IF([.BE46]&lt;71;7;IF([.BE46]&lt;81;8;IF([.BE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6:.BN46])/400*35" office:value-type="float" office:value="0" calcext:value-type="float">
            <text:p>0.00</text:p>
          </table:table-cell>
          <table:table-cell table:formula="of:=[.P46]+[.BJ46]+[.BO46]" office:value-type="float" office:value="14.0107142857143" calcext:value-type="float">
            <text:p>14.01</text:p>
          </table:table-cell>
          <table:table-cell table:formula="of:=IF([.BJ46]&lt;22;0;1)" office:value-type="float" office:value="0" calcext:value-type="float">
            <text:p>0</text:p>
          </table:table-cell>
          <table:table-cell table:formula="of:=IF([.BO46]&lt;14;0;1)" office:value-type="float" office:value="0" calcext:value-type="float">
            <text:p>0</text:p>
          </table:table-cell>
          <table:table-cell table:formula="of:=IF(ISBLANK([.BK46]);&quot; &quot;;IF(OR([.BQ46]=0;[.BR46]=0);5;IF([.BP46]&lt;51;5;IF([.BP46]&lt;61;6;IF([.BP46]&lt;71;7;IF([.BP46]&lt;81;8;IF([.BP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6:.BY46])/400*35" office:value-type="float" office:value="0" calcext:value-type="float">
            <text:p>0.00</text:p>
          </table:table-cell>
          <table:table-cell table:formula="of:=[.P46]+[.BU46]+[.BZ46]" office:value-type="float" office:value="14.0107142857143" calcext:value-type="float">
            <text:p>14.01</text:p>
          </table:table-cell>
          <table:table-cell table:formula="of:=IF([.BU46]&lt;22;0;1)" office:value-type="float" office:value="0" calcext:value-type="float">
            <text:p>0</text:p>
          </table:table-cell>
          <table:table-cell table:formula="of:=IF([.BZ46]&lt;14;0;1)" office:value-type="float" office:value="0" calcext:value-type="float">
            <text:p>0</text:p>
          </table:table-cell>
          <table:table-cell table:formula="of:=IF(ISBLANK([.BV46]);&quot; &quot;;IF(OR([.CB46]=0;[.CC46]=0);5;IF([.CA46]&lt;51;5;IF([.CA46]&lt;61;6;IF([.CA46]&lt;71;7;IF([.CA46]&lt;81;8;IF([.CA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6:.CJ46])/400*35" office:value-type="float" office:value="0" calcext:value-type="float">
            <text:p>0.00</text:p>
          </table:table-cell>
          <table:table-cell table:formula="of:=[.P46]+[.CF46]+[.CK46]" office:value-type="float" office:value="14.0107142857143" calcext:value-type="float">
            <text:p>14.01</text:p>
          </table:table-cell>
          <table:table-cell table:formula="of:=IF([.CF46]&lt;22;0;1)" office:value-type="float" office:value="0" calcext:value-type="float">
            <text:p>0</text:p>
          </table:table-cell>
          <table:table-cell table:formula="of:=IF([.CK46]&lt;14;0;1)" office:value-type="float" office:value="0" calcext:value-type="float">
            <text:p>0</text:p>
          </table:table-cell>
          <table:table-cell table:formula="of:=IF(ISBLANK([.CG46]);&quot; &quot;;IF(OR([.CM46]=0;[.CN46]=0);5;IF([.CL46]&lt;51;5;IF([.CL46]&lt;61;6;IF([.CL46]&lt;71;7;IF([.CL46]&lt;81;8;IF([.CL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7:.AG47])/400*35" office:value-type="float" office:value="0" calcext:value-type="float">
            <text:p>0.00</text:p>
          </table:table-cell>
          <table:table-cell table:formula="of:=[.P47]+[.AC47]+[.AH47]" office:value-type="float" office:value="1.25" calcext:value-type="float">
            <text:p>1.25</text:p>
          </table:table-cell>
          <table:table-cell table:formula="of:=IF([.AC47]&lt;22;0;1)" office:value-type="float" office:value="0" calcext:value-type="float">
            <text:p>0</text:p>
          </table:table-cell>
          <table:table-cell table:formula="of:=IF([.AH47]&lt;14;0;1)" office:value-type="float" office:value="0" calcext:value-type="float">
            <text:p>0</text:p>
          </table:table-cell>
          <table:table-cell table:formula="of:=IF(ISBLANK([.AD47]);&quot; &quot;;IF(OR([.AJ47]=0;[.AK47]=0);5;IF([.AI47]&lt;51;5;IF([.AI47]&lt;61;6;IF([.AI47]&lt;71;7;IF([.AI47]&lt;81;8;IF([.AI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7:.AR47])/400*35" office:value-type="float" office:value="0" calcext:value-type="float">
            <text:p>0.00</text:p>
          </table:table-cell>
          <table:table-cell table:formula="of:=[.P47]+[.AN47]+[.AS47]" office:value-type="float" office:value="1.25" calcext:value-type="float">
            <text:p>1.25</text:p>
          </table:table-cell>
          <table:table-cell table:formula="of:=IF([.AN47]&lt;22;0;1)" office:value-type="float" office:value="0" calcext:value-type="float">
            <text:p>0</text:p>
          </table:table-cell>
          <table:table-cell table:formula="of:=IF([.AS47]&lt;14;0;1)" office:value-type="float" office:value="0" calcext:value-type="float">
            <text:p>0</text:p>
          </table:table-cell>
          <table:table-cell table:formula="of:=IF(ISBLANK([.AO47]);&quot; &quot;;IF(OR([.AU47]=0;[.AV47]=0);5;IF([.AT47]&lt;51;5;IF([.AT47]&lt;61;6;IF([.AT47]&lt;71;7;IF([.AT47]&lt;81;8;IF([.AT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7:.BC47])/400*35" office:value-type="float" office:value="0" calcext:value-type="float">
            <text:p>0.00</text:p>
          </table:table-cell>
          <table:table-cell table:formula="of:=[.P47]+[.AY47]+[.BD47]" office:value-type="float" office:value="1.25" calcext:value-type="float">
            <text:p>1.25</text:p>
          </table:table-cell>
          <table:table-cell table:formula="of:=IF([.AY47]&lt;22;0;1)" office:value-type="float" office:value="0" calcext:value-type="float">
            <text:p>0</text:p>
          </table:table-cell>
          <table:table-cell table:formula="of:=IF([.BD47]&lt;14;0;1)" office:value-type="float" office:value="0" calcext:value-type="float">
            <text:p>0</text:p>
          </table:table-cell>
          <table:table-cell table:formula="of:=IF(ISBLANK([.AZ47]);&quot; &quot;;IF(OR([.BF47]=0;[.BG47]=0);5;IF([.BE47]&lt;51;5;IF([.BE47]&lt;61;6;IF([.BE47]&lt;71;7;IF([.BE47]&lt;81;8;IF([.BE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7:.BN47])/400*35" office:value-type="float" office:value="0" calcext:value-type="float">
            <text:p>0.00</text:p>
          </table:table-cell>
          <table:table-cell table:formula="of:=[.P47]+[.BJ47]+[.BO47]" office:value-type="float" office:value="1.25" calcext:value-type="float">
            <text:p>1.25</text:p>
          </table:table-cell>
          <table:table-cell table:formula="of:=IF([.BJ47]&lt;22;0;1)" office:value-type="float" office:value="0" calcext:value-type="float">
            <text:p>0</text:p>
          </table:table-cell>
          <table:table-cell table:formula="of:=IF([.BO47]&lt;14;0;1)" office:value-type="float" office:value="0" calcext:value-type="float">
            <text:p>0</text:p>
          </table:table-cell>
          <table:table-cell table:formula="of:=IF(ISBLANK([.BK47]);&quot; &quot;;IF(OR([.BQ47]=0;[.BR47]=0);5;IF([.BP47]&lt;51;5;IF([.BP47]&lt;61;6;IF([.BP47]&lt;71;7;IF([.BP47]&lt;81;8;IF([.BP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7:.BY47])/400*35" office:value-type="float" office:value="0" calcext:value-type="float">
            <text:p>0.00</text:p>
          </table:table-cell>
          <table:table-cell table:formula="of:=[.P47]+[.BU47]+[.BZ47]" office:value-type="float" office:value="1.25" calcext:value-type="float">
            <text:p>1.25</text:p>
          </table:table-cell>
          <table:table-cell table:formula="of:=IF([.BU47]&lt;22;0;1)" office:value-type="float" office:value="0" calcext:value-type="float">
            <text:p>0</text:p>
          </table:table-cell>
          <table:table-cell table:formula="of:=IF([.BZ47]&lt;14;0;1)" office:value-type="float" office:value="0" calcext:value-type="float">
            <text:p>0</text:p>
          </table:table-cell>
          <table:table-cell table:formula="of:=IF(ISBLANK([.BV47]);&quot; &quot;;IF(OR([.CB47]=0;[.CC47]=0);5;IF([.CA47]&lt;51;5;IF([.CA47]&lt;61;6;IF([.CA47]&lt;71;7;IF([.CA47]&lt;81;8;IF([.CA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7:.CJ47])/400*35" office:value-type="float" office:value="0" calcext:value-type="float">
            <text:p>0.00</text:p>
          </table:table-cell>
          <table:table-cell table:formula="of:=[.P47]+[.CF47]+[.CK47]" office:value-type="float" office:value="1.25" calcext:value-type="float">
            <text:p>1.25</text:p>
          </table:table-cell>
          <table:table-cell table:formula="of:=IF([.CF47]&lt;22;0;1)" office:value-type="float" office:value="0" calcext:value-type="float">
            <text:p>0</text:p>
          </table:table-cell>
          <table:table-cell table:formula="of:=IF([.CK47]&lt;14;0;1)" office:value-type="float" office:value="0" calcext:value-type="float">
            <text:p>0</text:p>
          </table:table-cell>
          <table:table-cell table:formula="of:=IF(ISBLANK([.CG47]);&quot; &quot;;IF(OR([.CM47]=0;[.CN47]=0);5;IF([.CL47]&lt;51;5;IF([.CL47]&lt;61;6;IF([.CL47]&lt;71;7;IF([.CL47]&lt;81;8;IF([.CL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  <table:table-cell table:number-columns-repeated="6"/>
          <table:table-cell table:formula="of:=SUM([.AD48:.AG48])/400*35" office:value-type="float" office:value="0" calcext:value-type="float">
            <text:p>0.00</text:p>
          </table:table-cell>
          <table:table-cell table:formula="of:=[.P48]+[.AC48]+[.AH48]" office:value-type="float" office:value="18.6607142857143" calcext:value-type="float">
            <text:p>18.66</text:p>
          </table:table-cell>
          <table:table-cell table:formula="of:=IF([.AC48]&lt;22;0;1)" office:value-type="float" office:value="0" calcext:value-type="float">
            <text:p>0</text:p>
          </table:table-cell>
          <table:table-cell table:formula="of:=IF([.AH48]&lt;14;0;1)" office:value-type="float" office:value="0" calcext:value-type="float">
            <text:p>0</text:p>
          </table:table-cell>
          <table:table-cell table:formula="of:=IF(ISBLANK([.AD48]);&quot; &quot;;IF(OR([.AJ48]=0;[.AK48]=0);5;IF([.AI48]&lt;51;5;IF([.AI48]&lt;61;6;IF([.AI48]&lt;71;7;IF([.AI48]&lt;81;8;IF([.AI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8:.AR48])/400*35" office:value-type="float" office:value="0" calcext:value-type="float">
            <text:p>0.00</text:p>
          </table:table-cell>
          <table:table-cell table:formula="of:=[.P48]+[.AN48]+[.AS48]" office:value-type="float" office:value="18.6607142857143" calcext:value-type="float">
            <text:p>18.66</text:p>
          </table:table-cell>
          <table:table-cell table:formula="of:=IF([.AN48]&lt;22;0;1)" office:value-type="float" office:value="0" calcext:value-type="float">
            <text:p>0</text:p>
          </table:table-cell>
          <table:table-cell table:formula="of:=IF([.AS48]&lt;14;0;1)" office:value-type="float" office:value="0" calcext:value-type="float">
            <text:p>0</text:p>
          </table:table-cell>
          <table:table-cell table:formula="of:=IF(ISBLANK([.AO48]);&quot; &quot;;IF(OR([.AU48]=0;[.AV48]=0);5;IF([.AT48]&lt;51;5;IF([.AT48]&lt;61;6;IF([.AT48]&lt;71;7;IF([.AT48]&lt;81;8;IF([.AT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8:.BC48])/400*35" office:value-type="float" office:value="0" calcext:value-type="float">
            <text:p>0.00</text:p>
          </table:table-cell>
          <table:table-cell table:formula="of:=[.P48]+[.AY48]+[.BD48]" office:value-type="float" office:value="18.6607142857143" calcext:value-type="float">
            <text:p>18.66</text:p>
          </table:table-cell>
          <table:table-cell table:formula="of:=IF([.AY48]&lt;22;0;1)" office:value-type="float" office:value="0" calcext:value-type="float">
            <text:p>0</text:p>
          </table:table-cell>
          <table:table-cell table:formula="of:=IF([.BD48]&lt;14;0;1)" office:value-type="float" office:value="0" calcext:value-type="float">
            <text:p>0</text:p>
          </table:table-cell>
          <table:table-cell table:formula="of:=IF(ISBLANK([.AZ48]);&quot; &quot;;IF(OR([.BF48]=0;[.BG48]=0);5;IF([.BE48]&lt;51;5;IF([.BE48]&lt;61;6;IF([.BE48]&lt;71;7;IF([.BE48]&lt;81;8;IF([.BE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8:.BN48])/400*35" office:value-type="float" office:value="0" calcext:value-type="float">
            <text:p>0.00</text:p>
          </table:table-cell>
          <table:table-cell table:formula="of:=[.P48]+[.BJ48]+[.BO48]" office:value-type="float" office:value="18.6607142857143" calcext:value-type="float">
            <text:p>18.66</text:p>
          </table:table-cell>
          <table:table-cell table:formula="of:=IF([.BJ48]&lt;22;0;1)" office:value-type="float" office:value="0" calcext:value-type="float">
            <text:p>0</text:p>
          </table:table-cell>
          <table:table-cell table:formula="of:=IF([.BO48]&lt;14;0;1)" office:value-type="float" office:value="0" calcext:value-type="float">
            <text:p>0</text:p>
          </table:table-cell>
          <table:table-cell table:formula="of:=IF(ISBLANK([.BK48]);&quot; &quot;;IF(OR([.BQ48]=0;[.BR48]=0);5;IF([.BP48]&lt;51;5;IF([.BP48]&lt;61;6;IF([.BP48]&lt;71;7;IF([.BP48]&lt;81;8;IF([.BP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8:.BY48])/400*35" office:value-type="float" office:value="0" calcext:value-type="float">
            <text:p>0.00</text:p>
          </table:table-cell>
          <table:table-cell table:formula="of:=[.P48]+[.BU48]+[.BZ48]" office:value-type="float" office:value="18.6607142857143" calcext:value-type="float">
            <text:p>18.66</text:p>
          </table:table-cell>
          <table:table-cell table:formula="of:=IF([.BU48]&lt;22;0;1)" office:value-type="float" office:value="0" calcext:value-type="float">
            <text:p>0</text:p>
          </table:table-cell>
          <table:table-cell table:formula="of:=IF([.BZ48]&lt;14;0;1)" office:value-type="float" office:value="0" calcext:value-type="float">
            <text:p>0</text:p>
          </table:table-cell>
          <table:table-cell table:formula="of:=IF(ISBLANK([.BV48]);&quot; &quot;;IF(OR([.CB48]=0;[.CC48]=0);5;IF([.CA48]&lt;51;5;IF([.CA48]&lt;61;6;IF([.CA48]&lt;71;7;IF([.CA48]&lt;81;8;IF([.CA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8:.CJ48])/400*35" office:value-type="float" office:value="0" calcext:value-type="float">
            <text:p>0.00</text:p>
          </table:table-cell>
          <table:table-cell table:formula="of:=[.P48]+[.CF48]+[.CK48]" office:value-type="float" office:value="18.6607142857143" calcext:value-type="float">
            <text:p>18.66</text:p>
          </table:table-cell>
          <table:table-cell table:formula="of:=IF([.CF48]&lt;22;0;1)" office:value-type="float" office:value="0" calcext:value-type="float">
            <text:p>0</text:p>
          </table:table-cell>
          <table:table-cell table:formula="of:=IF([.CK48]&lt;14;0;1)" office:value-type="float" office:value="0" calcext:value-type="float">
            <text:p>0</text:p>
          </table:table-cell>
          <table:table-cell table:formula="of:=IF(ISBLANK([.CG48]);&quot; &quot;;IF(OR([.CM48]=0;[.CN48]=0);5;IF([.CL48]&lt;51;5;IF([.CL48]&lt;61;6;IF([.CL48]&lt;71;7;IF([.CL48]&lt;81;8;IF([.CL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49:.AG49])/400*35" office:value-type="float" office:value="35" calcext:value-type="float">
            <text:p>35.00</text:p>
          </table:table-cell>
          <table:table-cell table:formula="of:=[.P49]+[.AC49]+[.AH49]" office:value-type="float" office:value="91.05" calcext:value-type="float">
            <text:p>91.05</text:p>
          </table:table-cell>
          <table:table-cell table:formula="of:=IF([.AC49]&lt;22;0;1)" office:value-type="float" office:value="1" calcext:value-type="float">
            <text:p>1</text:p>
          </table:table-cell>
          <table:table-cell table:formula="of:=IF([.AH49]&lt;14;0;1)" office:value-type="float" office:value="1" calcext:value-type="float">
            <text:p>1</text:p>
          </table:table-cell>
          <table:table-cell table:formula="of:=IF(ISBLANK([.AD49]);&quot; &quot;;IF(OR([.AJ49]=0;[.AK49]=0);5;IF([.AI49]&lt;51;5;IF([.AI49]&lt;61;6;IF([.AI49]&lt;71;7;IF([.AI49]&lt;81;8;IF([.AI49]&lt;91;9;10)))))))" office:value-type="float" office:value="10" calcext:value-type="float">
            <text:p>10</text:p>
          </table:table-cell>
          <table:table-cell table:number-columns-repeated="6"/>
          <table:table-cell table:formula="of:=SUM([.AO49:.AR49])/400*35" office:value-type="float" office:value="0" calcext:value-type="float">
            <text:p>0.00</text:p>
          </table:table-cell>
          <table:table-cell table:formula="of:=[.P49]+[.AN49]+[.AS49]" office:value-type="float" office:value="17.05" calcext:value-type="float">
            <text:p>17.05</text:p>
          </table:table-cell>
          <table:table-cell table:formula="of:=IF([.AN49]&lt;22;0;1)" office:value-type="float" office:value="0" calcext:value-type="float">
            <text:p>0</text:p>
          </table:table-cell>
          <table:table-cell table:formula="of:=IF([.AS49]&lt;14;0;1)" office:value-type="float" office:value="0" calcext:value-type="float">
            <text:p>0</text:p>
          </table:table-cell>
          <table:table-cell table:formula="of:=IF(ISBLANK([.AO49]);&quot; &quot;;IF(OR([.AU49]=0;[.AV49]=0);5;IF([.AT49]&lt;51;5;IF([.AT49]&lt;61;6;IF([.AT49]&lt;71;7;IF([.AT49]&lt;81;8;IF([.AT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9:.BC49])/400*35" office:value-type="float" office:value="0" calcext:value-type="float">
            <text:p>0.00</text:p>
          </table:table-cell>
          <table:table-cell table:formula="of:=[.P49]+[.AY49]+[.BD49]" office:value-type="float" office:value="17.05" calcext:value-type="float">
            <text:p>17.05</text:p>
          </table:table-cell>
          <table:table-cell table:formula="of:=IF([.AY49]&lt;22;0;1)" office:value-type="float" office:value="0" calcext:value-type="float">
            <text:p>0</text:p>
          </table:table-cell>
          <table:table-cell table:formula="of:=IF([.BD49]&lt;14;0;1)" office:value-type="float" office:value="0" calcext:value-type="float">
            <text:p>0</text:p>
          </table:table-cell>
          <table:table-cell table:formula="of:=IF(ISBLANK([.AZ49]);&quot; &quot;;IF(OR([.BF49]=0;[.BG49]=0);5;IF([.BE49]&lt;51;5;IF([.BE49]&lt;61;6;IF([.BE49]&lt;71;7;IF([.BE49]&lt;81;8;IF([.BE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49:.BN49])/400*35" office:value-type="float" office:value="0" calcext:value-type="float">
            <text:p>0.00</text:p>
          </table:table-cell>
          <table:table-cell table:formula="of:=[.P49]+[.BJ49]+[.BO49]" office:value-type="float" office:value="17.05" calcext:value-type="float">
            <text:p>17.05</text:p>
          </table:table-cell>
          <table:table-cell table:formula="of:=IF([.BJ49]&lt;22;0;1)" office:value-type="float" office:value="0" calcext:value-type="float">
            <text:p>0</text:p>
          </table:table-cell>
          <table:table-cell table:formula="of:=IF([.BO49]&lt;14;0;1)" office:value-type="float" office:value="0" calcext:value-type="float">
            <text:p>0</text:p>
          </table:table-cell>
          <table:table-cell table:formula="of:=IF(ISBLANK([.BK49]);&quot; &quot;;IF(OR([.BQ49]=0;[.BR49]=0);5;IF([.BP49]&lt;51;5;IF([.BP49]&lt;61;6;IF([.BP49]&lt;71;7;IF([.BP49]&lt;81;8;IF([.BP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49:.BY49])/400*35" office:value-type="float" office:value="0" calcext:value-type="float">
            <text:p>0.00</text:p>
          </table:table-cell>
          <table:table-cell table:formula="of:=[.P49]+[.BU49]+[.BZ49]" office:value-type="float" office:value="17.05" calcext:value-type="float">
            <text:p>17.05</text:p>
          </table:table-cell>
          <table:table-cell table:formula="of:=IF([.BU49]&lt;22;0;1)" office:value-type="float" office:value="0" calcext:value-type="float">
            <text:p>0</text:p>
          </table:table-cell>
          <table:table-cell table:formula="of:=IF([.BZ49]&lt;14;0;1)" office:value-type="float" office:value="0" calcext:value-type="float">
            <text:p>0</text:p>
          </table:table-cell>
          <table:table-cell table:formula="of:=IF(ISBLANK([.BV49]);&quot; &quot;;IF(OR([.CB49]=0;[.CC49]=0);5;IF([.CA49]&lt;51;5;IF([.CA49]&lt;61;6;IF([.CA49]&lt;71;7;IF([.CA49]&lt;81;8;IF([.CA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49:.CJ49])/400*35" office:value-type="float" office:value="0" calcext:value-type="float">
            <text:p>0.00</text:p>
          </table:table-cell>
          <table:table-cell table:formula="of:=[.P49]+[.CF49]+[.CK49]" office:value-type="float" office:value="17.05" calcext:value-type="float">
            <text:p>17.05</text:p>
          </table:table-cell>
          <table:table-cell table:formula="of:=IF([.CF49]&lt;22;0;1)" office:value-type="float" office:value="0" calcext:value-type="float">
            <text:p>0</text:p>
          </table:table-cell>
          <table:table-cell table:formula="of:=IF([.CK49]&lt;14;0;1)" office:value-type="float" office:value="0" calcext:value-type="float">
            <text:p>0</text:p>
          </table:table-cell>
          <table:table-cell table:formula="of:=IF(ISBLANK([.CG49]);&quot; &quot;;IF(OR([.CM49]=0;[.CN49]=0);5;IF([.CL49]&lt;51;5;IF([.CL49]&lt;61;6;IF([.CL49]&lt;71;7;IF([.CL49]&lt;81;8;IF([.CL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/>
          <table:table-cell table:style-name="ce39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formula="of:=SUM([.AD50:.AG50])/400*35" office:value-type="float" office:value="26.775" calcext:value-type="float">
            <text:p>26.78</text:p>
          </table:table-cell>
          <table:table-cell table:formula="of:=[.P50]+[.AC50]+[.AH50]" office:value-type="float" office:value="71.0107142857143" calcext:value-type="float">
            <text:p>71.01</text:p>
          </table:table-cell>
          <table:table-cell table:formula="of:=IF([.AC50]&lt;22;0;1)" office:value-type="float" office:value="1" calcext:value-type="float">
            <text:p>1</text:p>
          </table:table-cell>
          <table:table-cell table:formula="of:=IF([.AH50]&lt;14;0;1)" office:value-type="float" office:value="1" calcext:value-type="float">
            <text:p>1</text:p>
          </table:table-cell>
          <table:table-cell table:formula="of:=IF(ISBLANK([.AD50]);&quot; &quot;;IF(OR([.AJ50]=0;[.AK50]=0);5;IF([.AI50]&lt;51;5;IF([.AI50]&lt;61;6;IF([.AI50]&lt;71;7;IF([.AI50]&lt;81;8;IF([.AI50]&lt;91;9;10)))))))" office:value-type="float" office:value="8" calcext:value-type="float">
            <text:p>8</text:p>
          </table:table-cell>
          <table:table-cell table:number-columns-repeated="6"/>
          <table:table-cell table:formula="of:=SUM([.AO50:.AR50])/400*35" office:value-type="float" office:value="0" calcext:value-type="float">
            <text:p>0.00</text:p>
          </table:table-cell>
          <table:table-cell table:formula="of:=[.P50]+[.AN50]+[.AS50]" office:value-type="float" office:value="13.2357142857143" calcext:value-type="float">
            <text:p>13.24</text:p>
          </table:table-cell>
          <table:table-cell table:formula="of:=IF([.AN50]&lt;22;0;1)" office:value-type="float" office:value="0" calcext:value-type="float">
            <text:p>0</text:p>
          </table:table-cell>
          <table:table-cell table:formula="of:=IF([.AS50]&lt;14;0;1)" office:value-type="float" office:value="0" calcext:value-type="float">
            <text:p>0</text:p>
          </table:table-cell>
          <table:table-cell table:formula="of:=IF(ISBLANK([.AO50]);&quot; &quot;;IF(OR([.AU50]=0;[.AV50]=0);5;IF([.AT50]&lt;51;5;IF([.AT50]&lt;61;6;IF([.AT50]&lt;71;7;IF([.AT50]&lt;81;8;IF([.AT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0:.BC50])/400*35" office:value-type="float" office:value="0" calcext:value-type="float">
            <text:p>0.00</text:p>
          </table:table-cell>
          <table:table-cell table:formula="of:=[.P50]+[.AY50]+[.BD50]" office:value-type="float" office:value="13.2357142857143" calcext:value-type="float">
            <text:p>13.24</text:p>
          </table:table-cell>
          <table:table-cell table:formula="of:=IF([.AY50]&lt;22;0;1)" office:value-type="float" office:value="0" calcext:value-type="float">
            <text:p>0</text:p>
          </table:table-cell>
          <table:table-cell table:formula="of:=IF([.BD50]&lt;14;0;1)" office:value-type="float" office:value="0" calcext:value-type="float">
            <text:p>0</text:p>
          </table:table-cell>
          <table:table-cell table:formula="of:=IF(ISBLANK([.AZ50]);&quot; &quot;;IF(OR([.BF50]=0;[.BG50]=0);5;IF([.BE50]&lt;51;5;IF([.BE50]&lt;61;6;IF([.BE50]&lt;71;7;IF([.BE50]&lt;81;8;IF([.BE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0:.BN50])/400*35" office:value-type="float" office:value="0" calcext:value-type="float">
            <text:p>0.00</text:p>
          </table:table-cell>
          <table:table-cell table:formula="of:=[.P50]+[.BJ50]+[.BO50]" office:value-type="float" office:value="13.2357142857143" calcext:value-type="float">
            <text:p>13.24</text:p>
          </table:table-cell>
          <table:table-cell table:formula="of:=IF([.BJ50]&lt;22;0;1)" office:value-type="float" office:value="0" calcext:value-type="float">
            <text:p>0</text:p>
          </table:table-cell>
          <table:table-cell table:formula="of:=IF([.BO50]&lt;14;0;1)" office:value-type="float" office:value="0" calcext:value-type="float">
            <text:p>0</text:p>
          </table:table-cell>
          <table:table-cell table:formula="of:=IF(ISBLANK([.BK50]);&quot; &quot;;IF(OR([.BQ50]=0;[.BR50]=0);5;IF([.BP50]&lt;51;5;IF([.BP50]&lt;61;6;IF([.BP50]&lt;71;7;IF([.BP50]&lt;81;8;IF([.BP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0:.BY50])/400*35" office:value-type="float" office:value="0" calcext:value-type="float">
            <text:p>0.00</text:p>
          </table:table-cell>
          <table:table-cell table:formula="of:=[.P50]+[.BU50]+[.BZ50]" office:value-type="float" office:value="13.2357142857143" calcext:value-type="float">
            <text:p>13.24</text:p>
          </table:table-cell>
          <table:table-cell table:formula="of:=IF([.BU50]&lt;22;0;1)" office:value-type="float" office:value="0" calcext:value-type="float">
            <text:p>0</text:p>
          </table:table-cell>
          <table:table-cell table:formula="of:=IF([.BZ50]&lt;14;0;1)" office:value-type="float" office:value="0" calcext:value-type="float">
            <text:p>0</text:p>
          </table:table-cell>
          <table:table-cell table:formula="of:=IF(ISBLANK([.BV50]);&quot; &quot;;IF(OR([.CB50]=0;[.CC50]=0);5;IF([.CA50]&lt;51;5;IF([.CA50]&lt;61;6;IF([.CA50]&lt;71;7;IF([.CA50]&lt;81;8;IF([.CA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0:.CJ50])/400*35" office:value-type="float" office:value="0" calcext:value-type="float">
            <text:p>0.00</text:p>
          </table:table-cell>
          <table:table-cell table:formula="of:=[.P50]+[.CF50]+[.CK50]" office:value-type="float" office:value="13.2357142857143" calcext:value-type="float">
            <text:p>13.24</text:p>
          </table:table-cell>
          <table:table-cell table:formula="of:=IF([.CF50]&lt;22;0;1)" office:value-type="float" office:value="0" calcext:value-type="float">
            <text:p>0</text:p>
          </table:table-cell>
          <table:table-cell table:formula="of:=IF([.CK50]&lt;14;0;1)" office:value-type="float" office:value="0" calcext:value-type="float">
            <text:p>0</text:p>
          </table:table-cell>
          <table:table-cell table:formula="of:=IF(ISBLANK([.CG50]);&quot; &quot;;IF(OR([.CM50]=0;[.CN50]=0);5;IF([.CL50]&lt;51;5;IF([.CL50]&lt;61;6;IF([.CL50]&lt;71;7;IF([.CL50]&lt;81;8;IF([.CL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D51:.AG51])/400*35" office:value-type="float" office:value="34.125" calcext:value-type="float">
            <text:p>34.13</text:p>
          </table:table-cell>
          <table:table-cell table:formula="of:=[.P51]+[.AC51]+[.AH51]" office:value-type="float" office:value="108.5" calcext:value-type="float">
            <text:p>108.50</text:p>
          </table:table-cell>
          <table:table-cell table:formula="of:=IF([.AC51]&lt;22;0;1)" office:value-type="float" office:value="1" calcext:value-type="float">
            <text:p>1</text:p>
          </table:table-cell>
          <table:table-cell table:formula="of:=IF([.AH51]&lt;14;0;1)" office:value-type="float" office:value="1" calcext:value-type="float">
            <text:p>1</text:p>
          </table:table-cell>
          <table:table-cell table:formula="of:=IF(ISBLANK([.AD51]);&quot; &quot;;IF(OR([.AJ51]=0;[.AK51]=0);5;IF([.AI51]&lt;51;5;IF([.AI51]&lt;61;6;IF([.AI51]&lt;71;7;IF([.AI51]&lt;81;8;IF([.AI51]&lt;91;9;10)))))))" office:value-type="float" office:value="10" calcext:value-type="float">
            <text:p>10</text:p>
          </table:table-cell>
          <table:table-cell table:number-columns-repeated="6"/>
          <table:table-cell table:formula="of:=SUM([.AO51:.AR51])/400*35" office:value-type="float" office:value="0" calcext:value-type="float">
            <text:p>0.00</text:p>
          </table:table-cell>
          <table:table-cell table:formula="of:=[.P51]+[.AN51]+[.AS51]" office:value-type="float" office:value="19.375" calcext:value-type="float">
            <text:p>19.38</text:p>
          </table:table-cell>
          <table:table-cell table:formula="of:=IF([.AN51]&lt;22;0;1)" office:value-type="float" office:value="0" calcext:value-type="float">
            <text:p>0</text:p>
          </table:table-cell>
          <table:table-cell table:formula="of:=IF([.AS51]&lt;14;0;1)" office:value-type="float" office:value="0" calcext:value-type="float">
            <text:p>0</text:p>
          </table:table-cell>
          <table:table-cell table:formula="of:=IF(ISBLANK([.AO51]);&quot; &quot;;IF(OR([.AU51]=0;[.AV51]=0);5;IF([.AT51]&lt;51;5;IF([.AT51]&lt;61;6;IF([.AT51]&lt;71;7;IF([.AT51]&lt;81;8;IF([.AT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1:.BC51])/400*35" office:value-type="float" office:value="0" calcext:value-type="float">
            <text:p>0.00</text:p>
          </table:table-cell>
          <table:table-cell table:formula="of:=[.P51]+[.AY51]+[.BD51]" office:value-type="float" office:value="19.375" calcext:value-type="float">
            <text:p>19.38</text:p>
          </table:table-cell>
          <table:table-cell table:formula="of:=IF([.AY51]&lt;22;0;1)" office:value-type="float" office:value="0" calcext:value-type="float">
            <text:p>0</text:p>
          </table:table-cell>
          <table:table-cell table:formula="of:=IF([.BD51]&lt;14;0;1)" office:value-type="float" office:value="0" calcext:value-type="float">
            <text:p>0</text:p>
          </table:table-cell>
          <table:table-cell table:formula="of:=IF(ISBLANK([.AZ51]);&quot; &quot;;IF(OR([.BF51]=0;[.BG51]=0);5;IF([.BE51]&lt;51;5;IF([.BE51]&lt;61;6;IF([.BE51]&lt;71;7;IF([.BE51]&lt;81;8;IF([.BE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1:.BN51])/400*35" office:value-type="float" office:value="0" calcext:value-type="float">
            <text:p>0.00</text:p>
          </table:table-cell>
          <table:table-cell table:formula="of:=[.P51]+[.BJ51]+[.BO51]" office:value-type="float" office:value="19.375" calcext:value-type="float">
            <text:p>19.38</text:p>
          </table:table-cell>
          <table:table-cell table:formula="of:=IF([.BJ51]&lt;22;0;1)" office:value-type="float" office:value="0" calcext:value-type="float">
            <text:p>0</text:p>
          </table:table-cell>
          <table:table-cell table:formula="of:=IF([.BO51]&lt;14;0;1)" office:value-type="float" office:value="0" calcext:value-type="float">
            <text:p>0</text:p>
          </table:table-cell>
          <table:table-cell table:formula="of:=IF(ISBLANK([.BK51]);&quot; &quot;;IF(OR([.BQ51]=0;[.BR51]=0);5;IF([.BP51]&lt;51;5;IF([.BP51]&lt;61;6;IF([.BP51]&lt;71;7;IF([.BP51]&lt;81;8;IF([.BP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1:.BY51])/400*35" office:value-type="float" office:value="0" calcext:value-type="float">
            <text:p>0.00</text:p>
          </table:table-cell>
          <table:table-cell table:formula="of:=[.P51]+[.BU51]+[.BZ51]" office:value-type="float" office:value="19.375" calcext:value-type="float">
            <text:p>19.38</text:p>
          </table:table-cell>
          <table:table-cell table:formula="of:=IF([.BU51]&lt;22;0;1)" office:value-type="float" office:value="0" calcext:value-type="float">
            <text:p>0</text:p>
          </table:table-cell>
          <table:table-cell table:formula="of:=IF([.BZ51]&lt;14;0;1)" office:value-type="float" office:value="0" calcext:value-type="float">
            <text:p>0</text:p>
          </table:table-cell>
          <table:table-cell table:formula="of:=IF(ISBLANK([.BV51]);&quot; &quot;;IF(OR([.CB51]=0;[.CC51]=0);5;IF([.CA51]&lt;51;5;IF([.CA51]&lt;61;6;IF([.CA51]&lt;71;7;IF([.CA51]&lt;81;8;IF([.CA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1:.CJ51])/400*35" office:value-type="float" office:value="0" calcext:value-type="float">
            <text:p>0.00</text:p>
          </table:table-cell>
          <table:table-cell table:formula="of:=[.P51]+[.CF51]+[.CK51]" office:value-type="float" office:value="19.375" calcext:value-type="float">
            <text:p>19.38</text:p>
          </table:table-cell>
          <table:table-cell table:formula="of:=IF([.CF51]&lt;22;0;1)" office:value-type="float" office:value="0" calcext:value-type="float">
            <text:p>0</text:p>
          </table:table-cell>
          <table:table-cell table:formula="of:=IF([.CK51]&lt;14;0;1)" office:value-type="float" office:value="0" calcext:value-type="float">
            <text:p>0</text:p>
          </table:table-cell>
          <table:table-cell table:formula="of:=IF(ISBLANK([.CG51]);&quot; &quot;;IF(OR([.CM51]=0;[.CN51]=0);5;IF([.CL51]&lt;51;5;IF([.CL51]&lt;61;6;IF([.CL51]&lt;71;7;IF([.CL51]&lt;81;8;IF([.CL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2:.AG52])/400*35" office:value-type="float" office:value="0" calcext:value-type="float">
            <text:p>0.00</text:p>
          </table:table-cell>
          <table:table-cell table:formula="of:=[.P52]+[.AC52]+[.AH52]" office:value-type="float" office:value="0" calcext:value-type="float">
            <text:p>0.00</text:p>
          </table:table-cell>
          <table:table-cell table:formula="of:=IF([.AC52]&lt;22;0;1)" office:value-type="float" office:value="0" calcext:value-type="float">
            <text:p>0</text:p>
          </table:table-cell>
          <table:table-cell table:formula="of:=IF([.AH52]&lt;14;0;1)" office:value-type="float" office:value="0" calcext:value-type="float">
            <text:p>0</text:p>
          </table:table-cell>
          <table:table-cell table:formula="of:=IF(ISBLANK([.AD52]);&quot; &quot;;IF(OR([.AJ52]=0;[.AK52]=0);5;IF([.AI52]&lt;51;5;IF([.AI52]&lt;61;6;IF([.AI52]&lt;71;7;IF([.AI52]&lt;81;8;IF([.AI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2:.AR52])/400*35" office:value-type="float" office:value="0" calcext:value-type="float">
            <text:p>0.00</text:p>
          </table:table-cell>
          <table:table-cell table:formula="of:=[.P52]+[.AN52]+[.AS52]" office:value-type="float" office:value="0" calcext:value-type="float">
            <text:p>0.00</text:p>
          </table:table-cell>
          <table:table-cell table:formula="of:=IF([.AN52]&lt;22;0;1)" office:value-type="float" office:value="0" calcext:value-type="float">
            <text:p>0</text:p>
          </table:table-cell>
          <table:table-cell table:formula="of:=IF([.AS52]&lt;14;0;1)" office:value-type="float" office:value="0" calcext:value-type="float">
            <text:p>0</text:p>
          </table:table-cell>
          <table:table-cell table:formula="of:=IF(ISBLANK([.AO52]);&quot; &quot;;IF(OR([.AU52]=0;[.AV52]=0);5;IF([.AT52]&lt;51;5;IF([.AT52]&lt;61;6;IF([.AT52]&lt;71;7;IF([.AT52]&lt;81;8;IF([.AT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2:.BC52])/400*35" office:value-type="float" office:value="0" calcext:value-type="float">
            <text:p>0.00</text:p>
          </table:table-cell>
          <table:table-cell table:formula="of:=[.P52]+[.AY52]+[.BD52]" office:value-type="float" office:value="0" calcext:value-type="float">
            <text:p>0.00</text:p>
          </table:table-cell>
          <table:table-cell table:formula="of:=IF([.AY52]&lt;22;0;1)" office:value-type="float" office:value="0" calcext:value-type="float">
            <text:p>0</text:p>
          </table:table-cell>
          <table:table-cell table:formula="of:=IF([.BD52]&lt;14;0;1)" office:value-type="float" office:value="0" calcext:value-type="float">
            <text:p>0</text:p>
          </table:table-cell>
          <table:table-cell table:formula="of:=IF(ISBLANK([.AZ52]);&quot; &quot;;IF(OR([.BF52]=0;[.BG52]=0);5;IF([.BE52]&lt;51;5;IF([.BE52]&lt;61;6;IF([.BE52]&lt;71;7;IF([.BE52]&lt;81;8;IF([.BE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2:.BN52])/400*35" office:value-type="float" office:value="0" calcext:value-type="float">
            <text:p>0.00</text:p>
          </table:table-cell>
          <table:table-cell table:formula="of:=[.P52]+[.BJ52]+[.BO52]" office:value-type="float" office:value="0" calcext:value-type="float">
            <text:p>0.00</text:p>
          </table:table-cell>
          <table:table-cell table:formula="of:=IF([.BJ52]&lt;22;0;1)" office:value-type="float" office:value="0" calcext:value-type="float">
            <text:p>0</text:p>
          </table:table-cell>
          <table:table-cell table:formula="of:=IF([.BO52]&lt;14;0;1)" office:value-type="float" office:value="0" calcext:value-type="float">
            <text:p>0</text:p>
          </table:table-cell>
          <table:table-cell table:formula="of:=IF(ISBLANK([.BK52]);&quot; &quot;;IF(OR([.BQ52]=0;[.BR52]=0);5;IF([.BP52]&lt;51;5;IF([.BP52]&lt;61;6;IF([.BP52]&lt;71;7;IF([.BP52]&lt;81;8;IF([.BP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2:.BY52])/400*35" office:value-type="float" office:value="0" calcext:value-type="float">
            <text:p>0.00</text:p>
          </table:table-cell>
          <table:table-cell table:formula="of:=[.P52]+[.BU52]+[.BZ52]" office:value-type="float" office:value="0" calcext:value-type="float">
            <text:p>0.00</text:p>
          </table:table-cell>
          <table:table-cell table:formula="of:=IF([.BU52]&lt;22;0;1)" office:value-type="float" office:value="0" calcext:value-type="float">
            <text:p>0</text:p>
          </table:table-cell>
          <table:table-cell table:formula="of:=IF([.BZ52]&lt;14;0;1)" office:value-type="float" office:value="0" calcext:value-type="float">
            <text:p>0</text:p>
          </table:table-cell>
          <table:table-cell table:formula="of:=IF(ISBLANK([.BV52]);&quot; &quot;;IF(OR([.CB52]=0;[.CC52]=0);5;IF([.CA52]&lt;51;5;IF([.CA52]&lt;61;6;IF([.CA52]&lt;71;7;IF([.CA52]&lt;81;8;IF([.CA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2:.CJ52])/400*35" office:value-type="float" office:value="0" calcext:value-type="float">
            <text:p>0.00</text:p>
          </table:table-cell>
          <table:table-cell table:formula="of:=[.P52]+[.CF52]+[.CK52]" office:value-type="float" office:value="0" calcext:value-type="float">
            <text:p>0.00</text:p>
          </table:table-cell>
          <table:table-cell table:formula="of:=IF([.CF52]&lt;22;0;1)" office:value-type="float" office:value="0" calcext:value-type="float">
            <text:p>0</text:p>
          </table:table-cell>
          <table:table-cell table:formula="of:=IF([.CK52]&lt;14;0;1)" office:value-type="float" office:value="0" calcext:value-type="float">
            <text:p>0</text:p>
          </table:table-cell>
          <table:table-cell table:formula="of:=IF(ISBLANK([.CG52]);&quot; &quot;;IF(OR([.CM52]=0;[.CN52]=0);5;IF([.CL52]&lt;51;5;IF([.CL52]&lt;61;6;IF([.CL52]&lt;71;7;IF([.CL52]&lt;81;8;IF([.CL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/>
          <table:table-cell table:style-name="ce39" office:value-type="float" office:value="46" calcext:value-type="float">
            <text:p>46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53:.AG53])/400*35" office:value-type="float" office:value="35" calcext:value-type="float">
            <text:p>35.00</text:p>
          </table:table-cell>
          <table:table-cell table:formula="of:=[.P53]+[.AC53]+[.AH53]" office:value-type="float" office:value="96.8364285714286" calcext:value-type="float">
            <text:p>96.84</text:p>
          </table:table-cell>
          <table:table-cell table:formula="of:=IF([.AC53]&lt;22;0;1)" office:value-type="float" office:value="1" calcext:value-type="float">
            <text:p>1</text:p>
          </table:table-cell>
          <table:table-cell table:formula="of:=IF([.AH53]&lt;14;0;1)" office:value-type="float" office:value="1" calcext:value-type="float">
            <text:p>1</text:p>
          </table:table-cell>
          <table:table-cell table:formula="of:=IF(ISBLANK([.AD53]);&quot; &quot;;IF(OR([.AJ53]=0;[.AK53]=0);5;IF([.AI53]&lt;51;5;IF([.AI53]&lt;61;6;IF([.AI53]&lt;71;7;IF([.AI53]&lt;81;8;IF([.AI53]&lt;91;9;10)))))))" office:value-type="float" office:value="10" calcext:value-type="float">
            <text:p>10</text:p>
          </table:table-cell>
          <table:table-cell table:number-columns-repeated="6"/>
          <table:table-cell table:formula="of:=SUM([.AO53:.AR53])/400*35" office:value-type="float" office:value="0" calcext:value-type="float">
            <text:p>0.00</text:p>
          </table:table-cell>
          <table:table-cell table:formula="of:=[.P53]+[.AN53]+[.AS53]" office:value-type="float" office:value="15.8364285714286" calcext:value-type="float">
            <text:p>15.84</text:p>
          </table:table-cell>
          <table:table-cell table:formula="of:=IF([.AN53]&lt;22;0;1)" office:value-type="float" office:value="0" calcext:value-type="float">
            <text:p>0</text:p>
          </table:table-cell>
          <table:table-cell table:formula="of:=IF([.AS53]&lt;14;0;1)" office:value-type="float" office:value="0" calcext:value-type="float">
            <text:p>0</text:p>
          </table:table-cell>
          <table:table-cell table:formula="of:=IF(ISBLANK([.AO53]);&quot; &quot;;IF(OR([.AU53]=0;[.AV53]=0);5;IF([.AT53]&lt;51;5;IF([.AT53]&lt;61;6;IF([.AT53]&lt;71;7;IF([.AT53]&lt;81;8;IF([.AT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3:.BC53])/400*35" office:value-type="float" office:value="0" calcext:value-type="float">
            <text:p>0.00</text:p>
          </table:table-cell>
          <table:table-cell table:formula="of:=[.P53]+[.AY53]+[.BD53]" office:value-type="float" office:value="15.8364285714286" calcext:value-type="float">
            <text:p>15.84</text:p>
          </table:table-cell>
          <table:table-cell table:formula="of:=IF([.AY53]&lt;22;0;1)" office:value-type="float" office:value="0" calcext:value-type="float">
            <text:p>0</text:p>
          </table:table-cell>
          <table:table-cell table:formula="of:=IF([.BD53]&lt;14;0;1)" office:value-type="float" office:value="0" calcext:value-type="float">
            <text:p>0</text:p>
          </table:table-cell>
          <table:table-cell table:formula="of:=IF(ISBLANK([.AZ53]);&quot; &quot;;IF(OR([.BF53]=0;[.BG53]=0);5;IF([.BE53]&lt;51;5;IF([.BE53]&lt;61;6;IF([.BE53]&lt;71;7;IF([.BE53]&lt;81;8;IF([.BE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3:.BN53])/400*35" office:value-type="float" office:value="0" calcext:value-type="float">
            <text:p>0.00</text:p>
          </table:table-cell>
          <table:table-cell table:formula="of:=[.P53]+[.BJ53]+[.BO53]" office:value-type="float" office:value="15.8364285714286" calcext:value-type="float">
            <text:p>15.84</text:p>
          </table:table-cell>
          <table:table-cell table:formula="of:=IF([.BJ53]&lt;22;0;1)" office:value-type="float" office:value="0" calcext:value-type="float">
            <text:p>0</text:p>
          </table:table-cell>
          <table:table-cell table:formula="of:=IF([.BO53]&lt;14;0;1)" office:value-type="float" office:value="0" calcext:value-type="float">
            <text:p>0</text:p>
          </table:table-cell>
          <table:table-cell table:formula="of:=IF(ISBLANK([.BK53]);&quot; &quot;;IF(OR([.BQ53]=0;[.BR53]=0);5;IF([.BP53]&lt;51;5;IF([.BP53]&lt;61;6;IF([.BP53]&lt;71;7;IF([.BP53]&lt;81;8;IF([.BP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3:.BY53])/400*35" office:value-type="float" office:value="0" calcext:value-type="float">
            <text:p>0.00</text:p>
          </table:table-cell>
          <table:table-cell table:formula="of:=[.P53]+[.BU53]+[.BZ53]" office:value-type="float" office:value="15.8364285714286" calcext:value-type="float">
            <text:p>15.84</text:p>
          </table:table-cell>
          <table:table-cell table:formula="of:=IF([.BU53]&lt;22;0;1)" office:value-type="float" office:value="0" calcext:value-type="float">
            <text:p>0</text:p>
          </table:table-cell>
          <table:table-cell table:formula="of:=IF([.BZ53]&lt;14;0;1)" office:value-type="float" office:value="0" calcext:value-type="float">
            <text:p>0</text:p>
          </table:table-cell>
          <table:table-cell table:formula="of:=IF(ISBLANK([.BV53]);&quot; &quot;;IF(OR([.CB53]=0;[.CC53]=0);5;IF([.CA53]&lt;51;5;IF([.CA53]&lt;61;6;IF([.CA53]&lt;71;7;IF([.CA53]&lt;81;8;IF([.CA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3:.CJ53])/400*35" office:value-type="float" office:value="0" calcext:value-type="float">
            <text:p>0.00</text:p>
          </table:table-cell>
          <table:table-cell table:formula="of:=[.P53]+[.CF53]+[.CK53]" office:value-type="float" office:value="15.8364285714286" calcext:value-type="float">
            <text:p>15.84</text:p>
          </table:table-cell>
          <table:table-cell table:formula="of:=IF([.CF53]&lt;22;0;1)" office:value-type="float" office:value="0" calcext:value-type="float">
            <text:p>0</text:p>
          </table:table-cell>
          <table:table-cell table:formula="of:=IF([.CK53]&lt;14;0;1)" office:value-type="float" office:value="0" calcext:value-type="float">
            <text:p>0</text:p>
          </table:table-cell>
          <table:table-cell table:formula="of:=IF(ISBLANK([.CG53]);&quot; &quot;;IF(OR([.CM53]=0;[.CN53]=0);5;IF([.CL53]&lt;51;5;IF([.CL53]&lt;61;6;IF([.CL53]&lt;71;7;IF([.CL53]&lt;81;8;IF([.CL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4:.AG54])/400*35" office:value-type="float" office:value="0" calcext:value-type="float">
            <text:p>0.00</text:p>
          </table:table-cell>
          <table:table-cell table:formula="of:=[.P54]+[.AC54]+[.AH54]" office:value-type="float" office:value="7.32142857142857" calcext:value-type="float">
            <text:p>7.32</text:p>
          </table:table-cell>
          <table:table-cell table:formula="of:=IF([.AC54]&lt;22;0;1)" office:value-type="float" office:value="0" calcext:value-type="float">
            <text:p>0</text:p>
          </table:table-cell>
          <table:table-cell table:formula="of:=IF([.AH54]&lt;14;0;1)" office:value-type="float" office:value="0" calcext:value-type="float">
            <text:p>0</text:p>
          </table:table-cell>
          <table:table-cell table:formula="of:=IF(ISBLANK([.AD54]);&quot; &quot;;IF(OR([.AJ54]=0;[.AK54]=0);5;IF([.AI54]&lt;51;5;IF([.AI54]&lt;61;6;IF([.AI54]&lt;71;7;IF([.AI54]&lt;81;8;IF([.AI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4:.AR54])/400*35" office:value-type="float" office:value="0" calcext:value-type="float">
            <text:p>0.00</text:p>
          </table:table-cell>
          <table:table-cell table:formula="of:=[.P54]+[.AN54]+[.AS54]" office:value-type="float" office:value="7.32142857142857" calcext:value-type="float">
            <text:p>7.32</text:p>
          </table:table-cell>
          <table:table-cell table:formula="of:=IF([.AN54]&lt;22;0;1)" office:value-type="float" office:value="0" calcext:value-type="float">
            <text:p>0</text:p>
          </table:table-cell>
          <table:table-cell table:formula="of:=IF([.AS54]&lt;14;0;1)" office:value-type="float" office:value="0" calcext:value-type="float">
            <text:p>0</text:p>
          </table:table-cell>
          <table:table-cell table:formula="of:=IF(ISBLANK([.AO54]);&quot; &quot;;IF(OR([.AU54]=0;[.AV54]=0);5;IF([.AT54]&lt;51;5;IF([.AT54]&lt;61;6;IF([.AT54]&lt;71;7;IF([.AT54]&lt;81;8;IF([.AT54]&lt;91;9;10)))))))" office:value-type="string" office:string-value=" " calcext:value-type="string">
            <text:p><text:s/></text:p>
          </table:table-cell>
          <table:table-cell/>
          <table:table-cell office:value-type="float" office:value="36.5" calcext:value-type="float">
            <text:p>36.5</text:p>
          </table:table-cell>
          <table:table-cell table:number-columns-repeated="4"/>
          <table:table-cell table:formula="of:=SUM([.AZ54:.BC54])/400*35" office:value-type="float" office:value="0" calcext:value-type="float">
            <text:p>0.00</text:p>
          </table:table-cell>
          <table:table-cell table:formula="of:=[.P54]+[.AY54]+[.BD54]" office:value-type="float" office:value="43.8214285714286" calcext:value-type="float">
            <text:p>43.82</text:p>
          </table:table-cell>
          <table:table-cell table:formula="of:=IF([.AY54]&lt;22;0;1)" office:value-type="float" office:value="1" calcext:value-type="float">
            <text:p>1</text:p>
          </table:table-cell>
          <table:table-cell table:formula="of:=IF([.BD54]&lt;14;0;1)" office:value-type="float" office:value="0" calcext:value-type="float">
            <text:p>0</text:p>
          </table:table-cell>
          <table:table-cell table:formula="of:=IF(ISBLANK([.AZ54]);&quot; &quot;;IF(OR([.BF54]=0;[.BG54]=0);5;IF([.BE54]&lt;51;5;IF([.BE54]&lt;61;6;IF([.BE54]&lt;71;7;IF([.BE54]&lt;81;8;IF([.BE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4:.BN54])/400*35" office:value-type="float" office:value="0" calcext:value-type="float">
            <text:p>0.00</text:p>
          </table:table-cell>
          <table:table-cell table:formula="of:=[.P54]+[.BJ54]+[.BO54]" office:value-type="float" office:value="7.32142857142857" calcext:value-type="float">
            <text:p>7.32</text:p>
          </table:table-cell>
          <table:table-cell table:formula="of:=IF([.BJ54]&lt;22;0;1)" office:value-type="float" office:value="0" calcext:value-type="float">
            <text:p>0</text:p>
          </table:table-cell>
          <table:table-cell table:formula="of:=IF([.BO54]&lt;14;0;1)" office:value-type="float" office:value="0" calcext:value-type="float">
            <text:p>0</text:p>
          </table:table-cell>
          <table:table-cell table:formula="of:=IF(ISBLANK([.BK54]);&quot; &quot;;IF(OR([.BQ54]=0;[.BR54]=0);5;IF([.BP54]&lt;51;5;IF([.BP54]&lt;61;6;IF([.BP54]&lt;71;7;IF([.BP54]&lt;81;8;IF([.BP54]&lt;91;9;10)))))))" office:value-type="string" office:string-value=" " calcext:value-type="string">
            <text:p><text:s/></text:p>
          </table:table-cell>
          <table:table-cell/>
          <table:table-cell table:style-name="ce40" table:formula="of:=[.AY54]" office:value-type="float" office:value="36.5" calcext:value-type="float">
            <text:p>36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BV54:.BY54])/400*35" office:value-type="float" office:value="24.5" calcext:value-type="float">
            <text:p>24.50</text:p>
          </table:table-cell>
          <table:table-cell table:formula="of:=[.P54]+[.BU54]+[.BZ54]" office:value-type="float" office:value="68.3214285714286" calcext:value-type="float">
            <text:p>68.32</text:p>
          </table:table-cell>
          <table:table-cell table:formula="of:=IF([.BU54]&lt;22;0;1)" office:value-type="float" office:value="1" calcext:value-type="float">
            <text:p>1</text:p>
          </table:table-cell>
          <table:table-cell table:formula="of:=IF([.BZ54]&lt;14;0;1)" office:value-type="float" office:value="1" calcext:value-type="float">
            <text:p>1</text:p>
          </table:table-cell>
          <table:table-cell table:formula="of:=IF(ISBLANK([.BV54]);&quot; &quot;;IF(OR([.CB54]=0;[.CC54]=0);5;IF([.CA54]&lt;51;5;IF([.CA54]&lt;61;6;IF([.CA54]&lt;71;7;IF([.CA54]&lt;81;8;IF([.CA54]&lt;91;9;10)))))))" office:value-type="float" office:value="7" calcext:value-type="float">
            <text:p>7</text:p>
          </table:table-cell>
          <table:table-cell table:number-columns-repeated="6"/>
          <table:table-cell table:formula="of:=SUM([.CG54:.CJ54])/400*35" office:value-type="float" office:value="0" calcext:value-type="float">
            <text:p>0.00</text:p>
          </table:table-cell>
          <table:table-cell table:formula="of:=[.P54]+[.CF54]+[.CK54]" office:value-type="float" office:value="7.32142857142857" calcext:value-type="float">
            <text:p>7.32</text:p>
          </table:table-cell>
          <table:table-cell table:formula="of:=IF([.CF54]&lt;22;0;1)" office:value-type="float" office:value="0" calcext:value-type="float">
            <text:p>0</text:p>
          </table:table-cell>
          <table:table-cell table:formula="of:=IF([.CK54]&lt;14;0;1)" office:value-type="float" office:value="0" calcext:value-type="float">
            <text:p>0</text:p>
          </table:table-cell>
          <table:table-cell table:formula="of:=IF(ISBLANK([.CG54]);&quot; &quot;;IF(OR([.CM54]=0;[.CN54]=0);5;IF([.CL54]&lt;51;5;IF([.CL54]&lt;61;6;IF([.CL54]&lt;71;7;IF([.CL54]&lt;81;8;IF([.CL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  <table:table-cell table:number-columns-repeated="6"/>
          <table:table-cell table:formula="of:=SUM([.AD55:.AG55])/400*35" office:value-type="float" office:value="0" calcext:value-type="float">
            <text:p>0.00</text:p>
          </table:table-cell>
          <table:table-cell table:formula="of:=[.P55]+[.AC55]+[.AH55]" office:value-type="float" office:value="18.8357142857143" calcext:value-type="float">
            <text:p>18.84</text:p>
          </table:table-cell>
          <table:table-cell table:formula="of:=IF([.AC55]&lt;22;0;1)" office:value-type="float" office:value="0" calcext:value-type="float">
            <text:p>0</text:p>
          </table:table-cell>
          <table:table-cell table:formula="of:=IF([.AH55]&lt;14;0;1)" office:value-type="float" office:value="0" calcext:value-type="float">
            <text:p>0</text:p>
          </table:table-cell>
          <table:table-cell table:formula="of:=IF(ISBLANK([.AD55]);&quot; &quot;;IF(OR([.AJ55]=0;[.AK55]=0);5;IF([.AI55]&lt;51;5;IF([.AI55]&lt;61;6;IF([.AI55]&lt;71;7;IF([.AI55]&lt;81;8;IF([.AI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5:.AR55])/400*35" office:value-type="float" office:value="0" calcext:value-type="float">
            <text:p>0.00</text:p>
          </table:table-cell>
          <table:table-cell table:formula="of:=[.P55]+[.AN55]+[.AS55]" office:value-type="float" office:value="18.8357142857143" calcext:value-type="float">
            <text:p>18.84</text:p>
          </table:table-cell>
          <table:table-cell table:formula="of:=IF([.AN55]&lt;22;0;1)" office:value-type="float" office:value="0" calcext:value-type="float">
            <text:p>0</text:p>
          </table:table-cell>
          <table:table-cell table:formula="of:=IF([.AS55]&lt;14;0;1)" office:value-type="float" office:value="0" calcext:value-type="float">
            <text:p>0</text:p>
          </table:table-cell>
          <table:table-cell table:formula="of:=IF(ISBLANK([.AO55]);&quot; &quot;;IF(OR([.AU55]=0;[.AV55]=0);5;IF([.AT55]&lt;51;5;IF([.AT55]&lt;61;6;IF([.AT55]&lt;71;7;IF([.AT55]&lt;81;8;IF([.AT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5:.BC55])/400*35" office:value-type="float" office:value="0" calcext:value-type="float">
            <text:p>0.00</text:p>
          </table:table-cell>
          <table:table-cell table:formula="of:=[.P55]+[.AY55]+[.BD55]" office:value-type="float" office:value="18.8357142857143" calcext:value-type="float">
            <text:p>18.84</text:p>
          </table:table-cell>
          <table:table-cell table:formula="of:=IF([.AY55]&lt;22;0;1)" office:value-type="float" office:value="0" calcext:value-type="float">
            <text:p>0</text:p>
          </table:table-cell>
          <table:table-cell table:formula="of:=IF([.BD55]&lt;14;0;1)" office:value-type="float" office:value="0" calcext:value-type="float">
            <text:p>0</text:p>
          </table:table-cell>
          <table:table-cell table:formula="of:=IF(ISBLANK([.AZ55]);&quot; &quot;;IF(OR([.BF55]=0;[.BG55]=0);5;IF([.BE55]&lt;51;5;IF([.BE55]&lt;61;6;IF([.BE55]&lt;71;7;IF([.BE55]&lt;81;8;IF([.BE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5:.BN55])/400*35" office:value-type="float" office:value="0" calcext:value-type="float">
            <text:p>0.00</text:p>
          </table:table-cell>
          <table:table-cell table:formula="of:=[.P55]+[.BJ55]+[.BO55]" office:value-type="float" office:value="18.8357142857143" calcext:value-type="float">
            <text:p>18.84</text:p>
          </table:table-cell>
          <table:table-cell table:formula="of:=IF([.BJ55]&lt;22;0;1)" office:value-type="float" office:value="0" calcext:value-type="float">
            <text:p>0</text:p>
          </table:table-cell>
          <table:table-cell table:formula="of:=IF([.BO55]&lt;14;0;1)" office:value-type="float" office:value="0" calcext:value-type="float">
            <text:p>0</text:p>
          </table:table-cell>
          <table:table-cell table:formula="of:=IF(ISBLANK([.BK55]);&quot; &quot;;IF(OR([.BQ55]=0;[.BR55]=0);5;IF([.BP55]&lt;51;5;IF([.BP55]&lt;61;6;IF([.BP55]&lt;71;7;IF([.BP55]&lt;81;8;IF([.BP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5:.BY55])/400*35" office:value-type="float" office:value="0" calcext:value-type="float">
            <text:p>0.00</text:p>
          </table:table-cell>
          <table:table-cell table:formula="of:=[.P55]+[.BU55]+[.BZ55]" office:value-type="float" office:value="18.8357142857143" calcext:value-type="float">
            <text:p>18.84</text:p>
          </table:table-cell>
          <table:table-cell table:formula="of:=IF([.BU55]&lt;22;0;1)" office:value-type="float" office:value="0" calcext:value-type="float">
            <text:p>0</text:p>
          </table:table-cell>
          <table:table-cell table:formula="of:=IF([.BZ55]&lt;14;0;1)" office:value-type="float" office:value="0" calcext:value-type="float">
            <text:p>0</text:p>
          </table:table-cell>
          <table:table-cell table:formula="of:=IF(ISBLANK([.BV55]);&quot; &quot;;IF(OR([.CB55]=0;[.CC55]=0);5;IF([.CA55]&lt;51;5;IF([.CA55]&lt;61;6;IF([.CA55]&lt;71;7;IF([.CA55]&lt;81;8;IF([.CA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5:.CJ55])/400*35" office:value-type="float" office:value="0" calcext:value-type="float">
            <text:p>0.00</text:p>
          </table:table-cell>
          <table:table-cell table:formula="of:=[.P55]+[.CF55]+[.CK55]" office:value-type="float" office:value="18.8357142857143" calcext:value-type="float">
            <text:p>18.84</text:p>
          </table:table-cell>
          <table:table-cell table:formula="of:=IF([.CF55]&lt;22;0;1)" office:value-type="float" office:value="0" calcext:value-type="float">
            <text:p>0</text:p>
          </table:table-cell>
          <table:table-cell table:formula="of:=IF([.CK55]&lt;14;0;1)" office:value-type="float" office:value="0" calcext:value-type="float">
            <text:p>0</text:p>
          </table:table-cell>
          <table:table-cell table:formula="of:=IF(ISBLANK([.CG55]);&quot; &quot;;IF(OR([.CM55]=0;[.CN55]=0);5;IF([.CL55]&lt;51;5;IF([.CL55]&lt;61;6;IF([.CL55]&lt;71;7;IF([.CL55]&lt;81;8;IF([.CL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  <table:table-cell table:number-columns-repeated="6"/>
          <table:table-cell table:formula="of:=SUM([.AD56:.AG56])/400*35" office:value-type="float" office:value="0" calcext:value-type="float">
            <text:p>0.00</text:p>
          </table:table-cell>
          <table:table-cell table:formula="of:=[.P56]+[.AC56]+[.AH56]" office:value-type="float" office:value="15.555" calcext:value-type="float">
            <text:p>15.56</text:p>
          </table:table-cell>
          <table:table-cell table:formula="of:=IF([.AC56]&lt;22;0;1)" office:value-type="float" office:value="0" calcext:value-type="float">
            <text:p>0</text:p>
          </table:table-cell>
          <table:table-cell table:formula="of:=IF([.AH56]&lt;14;0;1)" office:value-type="float" office:value="0" calcext:value-type="float">
            <text:p>0</text:p>
          </table:table-cell>
          <table:table-cell table:formula="of:=IF(ISBLANK([.AD56]);&quot; &quot;;IF(OR([.AJ56]=0;[.AK56]=0);5;IF([.AI56]&lt;51;5;IF([.AI56]&lt;61;6;IF([.AI56]&lt;71;7;IF([.AI56]&lt;81;8;IF([.AI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6:.AR56])/400*35" office:value-type="float" office:value="0" calcext:value-type="float">
            <text:p>0.00</text:p>
          </table:table-cell>
          <table:table-cell table:formula="of:=[.P56]+[.AN56]+[.AS56]" office:value-type="float" office:value="15.555" calcext:value-type="float">
            <text:p>15.56</text:p>
          </table:table-cell>
          <table:table-cell table:formula="of:=IF([.AN56]&lt;22;0;1)" office:value-type="float" office:value="0" calcext:value-type="float">
            <text:p>0</text:p>
          </table:table-cell>
          <table:table-cell table:formula="of:=IF([.AS56]&lt;14;0;1)" office:value-type="float" office:value="0" calcext:value-type="float">
            <text:p>0</text:p>
          </table:table-cell>
          <table:table-cell table:formula="of:=IF(ISBLANK([.AO56]);&quot; &quot;;IF(OR([.AU56]=0;[.AV56]=0);5;IF([.AT56]&lt;51;5;IF([.AT56]&lt;61;6;IF([.AT56]&lt;71;7;IF([.AT56]&lt;81;8;IF([.AT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6:.BC56])/400*35" office:value-type="float" office:value="0" calcext:value-type="float">
            <text:p>0.00</text:p>
          </table:table-cell>
          <table:table-cell table:formula="of:=[.P56]+[.AY56]+[.BD56]" office:value-type="float" office:value="15.555" calcext:value-type="float">
            <text:p>15.56</text:p>
          </table:table-cell>
          <table:table-cell table:formula="of:=IF([.AY56]&lt;22;0;1)" office:value-type="float" office:value="0" calcext:value-type="float">
            <text:p>0</text:p>
          </table:table-cell>
          <table:table-cell table:formula="of:=IF([.BD56]&lt;14;0;1)" office:value-type="float" office:value="0" calcext:value-type="float">
            <text:p>0</text:p>
          </table:table-cell>
          <table:table-cell table:formula="of:=IF(ISBLANK([.AZ56]);&quot; &quot;;IF(OR([.BF56]=0;[.BG56]=0);5;IF([.BE56]&lt;51;5;IF([.BE56]&lt;61;6;IF([.BE56]&lt;71;7;IF([.BE56]&lt;81;8;IF([.BE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6:.BN56])/400*35" office:value-type="float" office:value="0" calcext:value-type="float">
            <text:p>0.00</text:p>
          </table:table-cell>
          <table:table-cell table:formula="of:=[.P56]+[.BJ56]+[.BO56]" office:value-type="float" office:value="15.555" calcext:value-type="float">
            <text:p>15.56</text:p>
          </table:table-cell>
          <table:table-cell table:formula="of:=IF([.BJ56]&lt;22;0;1)" office:value-type="float" office:value="0" calcext:value-type="float">
            <text:p>0</text:p>
          </table:table-cell>
          <table:table-cell table:formula="of:=IF([.BO56]&lt;14;0;1)" office:value-type="float" office:value="0" calcext:value-type="float">
            <text:p>0</text:p>
          </table:table-cell>
          <table:table-cell table:formula="of:=IF(ISBLANK([.BK56]);&quot; &quot;;IF(OR([.BQ56]=0;[.BR56]=0);5;IF([.BP56]&lt;51;5;IF([.BP56]&lt;61;6;IF([.BP56]&lt;71;7;IF([.BP56]&lt;81;8;IF([.BP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6:.BY56])/400*35" office:value-type="float" office:value="0" calcext:value-type="float">
            <text:p>0.00</text:p>
          </table:table-cell>
          <table:table-cell table:formula="of:=[.P56]+[.BU56]+[.BZ56]" office:value-type="float" office:value="15.555" calcext:value-type="float">
            <text:p>15.56</text:p>
          </table:table-cell>
          <table:table-cell table:formula="of:=IF([.BU56]&lt;22;0;1)" office:value-type="float" office:value="0" calcext:value-type="float">
            <text:p>0</text:p>
          </table:table-cell>
          <table:table-cell table:formula="of:=IF([.BZ56]&lt;14;0;1)" office:value-type="float" office:value="0" calcext:value-type="float">
            <text:p>0</text:p>
          </table:table-cell>
          <table:table-cell table:formula="of:=IF(ISBLANK([.BV56]);&quot; &quot;;IF(OR([.CB56]=0;[.CC56]=0);5;IF([.CA56]&lt;51;5;IF([.CA56]&lt;61;6;IF([.CA56]&lt;71;7;IF([.CA56]&lt;81;8;IF([.CA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6:.CJ56])/400*35" office:value-type="float" office:value="0" calcext:value-type="float">
            <text:p>0.00</text:p>
          </table:table-cell>
          <table:table-cell table:formula="of:=[.P56]+[.CF56]+[.CK56]" office:value-type="float" office:value="15.555" calcext:value-type="float">
            <text:p>15.56</text:p>
          </table:table-cell>
          <table:table-cell table:formula="of:=IF([.CF56]&lt;22;0;1)" office:value-type="float" office:value="0" calcext:value-type="float">
            <text:p>0</text:p>
          </table:table-cell>
          <table:table-cell table:formula="of:=IF([.CK56]&lt;14;0;1)" office:value-type="float" office:value="0" calcext:value-type="float">
            <text:p>0</text:p>
          </table:table-cell>
          <table:table-cell table:formula="of:=IF(ISBLANK([.CG56]);&quot; &quot;;IF(OR([.CM56]=0;[.CN56]=0);5;IF([.CL56]&lt;51;5;IF([.CL56]&lt;61;6;IF([.CL56]&lt;71;7;IF([.CL56]&lt;81;8;IF([.CL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/>
          <table:table-cell table:style-name="ce39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D57:.AG57])/400*35" office:value-type="float" office:value="28" calcext:value-type="float">
            <text:p>28.00</text:p>
          </table:table-cell>
          <table:table-cell table:formula="of:=[.P57]+[.AC57]+[.AH57]" office:value-type="float" office:value="78.22" calcext:value-type="float">
            <text:p>78.22</text:p>
          </table:table-cell>
          <table:table-cell table:formula="of:=IF([.AC57]&lt;22;0;1)" office:value-type="float" office:value="1" calcext:value-type="float">
            <text:p>1</text:p>
          </table:table-cell>
          <table:table-cell table:formula="of:=IF([.AH57]&lt;14;0;1)" office:value-type="float" office:value="1" calcext:value-type="float">
            <text:p>1</text:p>
          </table:table-cell>
          <table:table-cell table:formula="of:=IF(ISBLANK([.AD57]);&quot; &quot;;IF(OR([.AJ57]=0;[.AK57]=0);5;IF([.AI57]&lt;51;5;IF([.AI57]&lt;61;6;IF([.AI57]&lt;71;7;IF([.AI57]&lt;81;8;IF([.AI57]&lt;91;9;10)))))))" office:value-type="float" office:value="8" calcext:value-type="float">
            <text:p>8</text:p>
          </table:table-cell>
          <table:table-cell table:number-columns-repeated="6"/>
          <table:table-cell table:formula="of:=SUM([.AO57:.AR57])/400*35" office:value-type="float" office:value="0" calcext:value-type="float">
            <text:p>0.00</text:p>
          </table:table-cell>
          <table:table-cell table:formula="of:=[.P57]+[.AN57]+[.AS57]" office:value-type="float" office:value="8.22" calcext:value-type="float">
            <text:p>8.22</text:p>
          </table:table-cell>
          <table:table-cell table:formula="of:=IF([.AN57]&lt;22;0;1)" office:value-type="float" office:value="0" calcext:value-type="float">
            <text:p>0</text:p>
          </table:table-cell>
          <table:table-cell table:formula="of:=IF([.AS57]&lt;14;0;1)" office:value-type="float" office:value="0" calcext:value-type="float">
            <text:p>0</text:p>
          </table:table-cell>
          <table:table-cell table:formula="of:=IF(ISBLANK([.AO57]);&quot; &quot;;IF(OR([.AU57]=0;[.AV57]=0);5;IF([.AT57]&lt;51;5;IF([.AT57]&lt;61;6;IF([.AT57]&lt;71;7;IF([.AT57]&lt;81;8;IF([.AT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7:.BC57])/400*35" office:value-type="float" office:value="0" calcext:value-type="float">
            <text:p>0.00</text:p>
          </table:table-cell>
          <table:table-cell table:formula="of:=[.P57]+[.AY57]+[.BD57]" office:value-type="float" office:value="8.22" calcext:value-type="float">
            <text:p>8.22</text:p>
          </table:table-cell>
          <table:table-cell table:formula="of:=IF([.AY57]&lt;22;0;1)" office:value-type="float" office:value="0" calcext:value-type="float">
            <text:p>0</text:p>
          </table:table-cell>
          <table:table-cell table:formula="of:=IF([.BD57]&lt;14;0;1)" office:value-type="float" office:value="0" calcext:value-type="float">
            <text:p>0</text:p>
          </table:table-cell>
          <table:table-cell table:formula="of:=IF(ISBLANK([.AZ57]);&quot; &quot;;IF(OR([.BF57]=0;[.BG57]=0);5;IF([.BE57]&lt;51;5;IF([.BE57]&lt;61;6;IF([.BE57]&lt;71;7;IF([.BE57]&lt;81;8;IF([.BE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7:.BN57])/400*35" office:value-type="float" office:value="0" calcext:value-type="float">
            <text:p>0.00</text:p>
          </table:table-cell>
          <table:table-cell table:formula="of:=[.P57]+[.BJ57]+[.BO57]" office:value-type="float" office:value="8.22" calcext:value-type="float">
            <text:p>8.22</text:p>
          </table:table-cell>
          <table:table-cell table:formula="of:=IF([.BJ57]&lt;22;0;1)" office:value-type="float" office:value="0" calcext:value-type="float">
            <text:p>0</text:p>
          </table:table-cell>
          <table:table-cell table:formula="of:=IF([.BO57]&lt;14;0;1)" office:value-type="float" office:value="0" calcext:value-type="float">
            <text:p>0</text:p>
          </table:table-cell>
          <table:table-cell table:formula="of:=IF(ISBLANK([.BK57]);&quot; &quot;;IF(OR([.BQ57]=0;[.BR57]=0);5;IF([.BP57]&lt;51;5;IF([.BP57]&lt;61;6;IF([.BP57]&lt;71;7;IF([.BP57]&lt;81;8;IF([.BP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7:.BY57])/400*35" office:value-type="float" office:value="0" calcext:value-type="float">
            <text:p>0.00</text:p>
          </table:table-cell>
          <table:table-cell table:formula="of:=[.P57]+[.BU57]+[.BZ57]" office:value-type="float" office:value="8.22" calcext:value-type="float">
            <text:p>8.22</text:p>
          </table:table-cell>
          <table:table-cell table:formula="of:=IF([.BU57]&lt;22;0;1)" office:value-type="float" office:value="0" calcext:value-type="float">
            <text:p>0</text:p>
          </table:table-cell>
          <table:table-cell table:formula="of:=IF([.BZ57]&lt;14;0;1)" office:value-type="float" office:value="0" calcext:value-type="float">
            <text:p>0</text:p>
          </table:table-cell>
          <table:table-cell table:formula="of:=IF(ISBLANK([.BV57]);&quot; &quot;;IF(OR([.CB57]=0;[.CC57]=0);5;IF([.CA57]&lt;51;5;IF([.CA57]&lt;61;6;IF([.CA57]&lt;71;7;IF([.CA57]&lt;81;8;IF([.CA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7:.CJ57])/400*35" office:value-type="float" office:value="0" calcext:value-type="float">
            <text:p>0.00</text:p>
          </table:table-cell>
          <table:table-cell table:formula="of:=[.P57]+[.CF57]+[.CK57]" office:value-type="float" office:value="8.22" calcext:value-type="float">
            <text:p>8.22</text:p>
          </table:table-cell>
          <table:table-cell table:formula="of:=IF([.CF57]&lt;22;0;1)" office:value-type="float" office:value="0" calcext:value-type="float">
            <text:p>0</text:p>
          </table:table-cell>
          <table:table-cell table:formula="of:=IF([.CK57]&lt;14;0;1)" office:value-type="float" office:value="0" calcext:value-type="float">
            <text:p>0</text:p>
          </table:table-cell>
          <table:table-cell table:formula="of:=IF(ISBLANK([.CG57]);&quot; &quot;;IF(OR([.CM57]=0;[.CN57]=0);5;IF([.CL57]&lt;51;5;IF([.CL57]&lt;61;6;IF([.CL57]&lt;71;7;IF([.CL57]&lt;81;8;IF([.CL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8:.AG58])/400*35" office:value-type="float" office:value="0" calcext:value-type="float">
            <text:p>0.00</text:p>
          </table:table-cell>
          <table:table-cell table:formula="of:=[.P58]+[.AC58]+[.AH58]" office:value-type="float" office:value="17.1957142857143" calcext:value-type="float">
            <text:p>17.20</text:p>
          </table:table-cell>
          <table:table-cell table:formula="of:=IF([.AC58]&lt;22;0;1)" office:value-type="float" office:value="0" calcext:value-type="float">
            <text:p>0</text:p>
          </table:table-cell>
          <table:table-cell table:formula="of:=IF([.AH58]&lt;14;0;1)" office:value-type="float" office:value="0" calcext:value-type="float">
            <text:p>0</text:p>
          </table:table-cell>
          <table:table-cell table:formula="of:=IF(ISBLANK([.AD58]);&quot; &quot;;IF(OR([.AJ58]=0;[.AK58]=0);5;IF([.AI58]&lt;51;5;IF([.AI58]&lt;61;6;IF([.AI58]&lt;71;7;IF([.AI58]&lt;81;8;IF([.AI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8:.AR58])/400*35" office:value-type="float" office:value="0" calcext:value-type="float">
            <text:p>0.00</text:p>
          </table:table-cell>
          <table:table-cell table:formula="of:=[.P58]+[.AN58]+[.AS58]" office:value-type="float" office:value="17.1957142857143" calcext:value-type="float">
            <text:p>17.20</text:p>
          </table:table-cell>
          <table:table-cell table:formula="of:=IF([.AN58]&lt;22;0;1)" office:value-type="float" office:value="0" calcext:value-type="float">
            <text:p>0</text:p>
          </table:table-cell>
          <table:table-cell table:formula="of:=IF([.AS58]&lt;14;0;1)" office:value-type="float" office:value="0" calcext:value-type="float">
            <text:p>0</text:p>
          </table:table-cell>
          <table:table-cell table:formula="of:=IF(ISBLANK([.AO58]);&quot; &quot;;IF(OR([.AU58]=0;[.AV58]=0);5;IF([.AT58]&lt;51;5;IF([.AT58]&lt;61;6;IF([.AT58]&lt;71;7;IF([.AT58]&lt;81;8;IF([.AT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8:.BC58])/400*35" office:value-type="float" office:value="0" calcext:value-type="float">
            <text:p>0.00</text:p>
          </table:table-cell>
          <table:table-cell table:formula="of:=[.P58]+[.AY58]+[.BD58]" office:value-type="float" office:value="17.1957142857143" calcext:value-type="float">
            <text:p>17.20</text:p>
          </table:table-cell>
          <table:table-cell table:formula="of:=IF([.AY58]&lt;22;0;1)" office:value-type="float" office:value="0" calcext:value-type="float">
            <text:p>0</text:p>
          </table:table-cell>
          <table:table-cell table:formula="of:=IF([.BD58]&lt;14;0;1)" office:value-type="float" office:value="0" calcext:value-type="float">
            <text:p>0</text:p>
          </table:table-cell>
          <table:table-cell table:formula="of:=IF(ISBLANK([.AZ58]);&quot; &quot;;IF(OR([.BF58]=0;[.BG58]=0);5;IF([.BE58]&lt;51;5;IF([.BE58]&lt;61;6;IF([.BE58]&lt;71;7;IF([.BE58]&lt;81;8;IF([.BE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8:.BN58])/400*35" office:value-type="float" office:value="0" calcext:value-type="float">
            <text:p>0.00</text:p>
          </table:table-cell>
          <table:table-cell table:formula="of:=[.P58]+[.BJ58]+[.BO58]" office:value-type="float" office:value="17.1957142857143" calcext:value-type="float">
            <text:p>17.20</text:p>
          </table:table-cell>
          <table:table-cell table:formula="of:=IF([.BJ58]&lt;22;0;1)" office:value-type="float" office:value="0" calcext:value-type="float">
            <text:p>0</text:p>
          </table:table-cell>
          <table:table-cell table:formula="of:=IF([.BO58]&lt;14;0;1)" office:value-type="float" office:value="0" calcext:value-type="float">
            <text:p>0</text:p>
          </table:table-cell>
          <table:table-cell table:formula="of:=IF(ISBLANK([.BK58]);&quot; &quot;;IF(OR([.BQ58]=0;[.BR58]=0);5;IF([.BP58]&lt;51;5;IF([.BP58]&lt;61;6;IF([.BP58]&lt;71;7;IF([.BP58]&lt;81;8;IF([.BP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8:.BY58])/400*35" office:value-type="float" office:value="0" calcext:value-type="float">
            <text:p>0.00</text:p>
          </table:table-cell>
          <table:table-cell table:formula="of:=[.P58]+[.BU58]+[.BZ58]" office:value-type="float" office:value="17.1957142857143" calcext:value-type="float">
            <text:p>17.20</text:p>
          </table:table-cell>
          <table:table-cell table:formula="of:=IF([.BU58]&lt;22;0;1)" office:value-type="float" office:value="0" calcext:value-type="float">
            <text:p>0</text:p>
          </table:table-cell>
          <table:table-cell table:formula="of:=IF([.BZ58]&lt;14;0;1)" office:value-type="float" office:value="0" calcext:value-type="float">
            <text:p>0</text:p>
          </table:table-cell>
          <table:table-cell table:formula="of:=IF(ISBLANK([.BV58]);&quot; &quot;;IF(OR([.CB58]=0;[.CC58]=0);5;IF([.CA58]&lt;51;5;IF([.CA58]&lt;61;6;IF([.CA58]&lt;71;7;IF([.CA58]&lt;81;8;IF([.CA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8:.CJ58])/400*35" office:value-type="float" office:value="0" calcext:value-type="float">
            <text:p>0.00</text:p>
          </table:table-cell>
          <table:table-cell table:formula="of:=[.P58]+[.CF58]+[.CK58]" office:value-type="float" office:value="17.1957142857143" calcext:value-type="float">
            <text:p>17.20</text:p>
          </table:table-cell>
          <table:table-cell table:formula="of:=IF([.CF58]&lt;22;0;1)" office:value-type="float" office:value="0" calcext:value-type="float">
            <text:p>0</text:p>
          </table:table-cell>
          <table:table-cell table:formula="of:=IF([.CK58]&lt;14;0;1)" office:value-type="float" office:value="0" calcext:value-type="float">
            <text:p>0</text:p>
          </table:table-cell>
          <table:table-cell table:formula="of:=IF(ISBLANK([.CG58]);&quot; &quot;;IF(OR([.CM58]=0;[.CN58]=0);5;IF([.CL58]&lt;51;5;IF([.CL58]&lt;61;6;IF([.CL58]&lt;71;7;IF([.CL58]&lt;81;8;IF([.CL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9:.AG59])/400*35" office:value-type="float" office:value="0" calcext:value-type="float">
            <text:p>0.00</text:p>
          </table:table-cell>
          <table:table-cell table:formula="of:=[.P59]+[.AC59]+[.AH59]" office:value-type="float" office:value="5.02" calcext:value-type="float">
            <text:p>5.02</text:p>
          </table:table-cell>
          <table:table-cell table:formula="of:=IF([.AC59]&lt;22;0;1)" office:value-type="float" office:value="0" calcext:value-type="float">
            <text:p>0</text:p>
          </table:table-cell>
          <table:table-cell table:formula="of:=IF([.AH59]&lt;14;0;1)" office:value-type="float" office:value="0" calcext:value-type="float">
            <text:p>0</text:p>
          </table:table-cell>
          <table:table-cell table:formula="of:=IF(ISBLANK([.AD59]);&quot; &quot;;IF(OR([.AJ59]=0;[.AK59]=0);5;IF([.AI59]&lt;51;5;IF([.AI59]&lt;61;6;IF([.AI59]&lt;71;7;IF([.AI59]&lt;81;8;IF([.AI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9:.AR59])/400*35" office:value-type="float" office:value="0" calcext:value-type="float">
            <text:p>0.00</text:p>
          </table:table-cell>
          <table:table-cell table:formula="of:=[.P59]+[.AN59]+[.AS59]" office:value-type="float" office:value="5.02" calcext:value-type="float">
            <text:p>5.02</text:p>
          </table:table-cell>
          <table:table-cell table:formula="of:=IF([.AN59]&lt;22;0;1)" office:value-type="float" office:value="0" calcext:value-type="float">
            <text:p>0</text:p>
          </table:table-cell>
          <table:table-cell table:formula="of:=IF([.AS59]&lt;14;0;1)" office:value-type="float" office:value="0" calcext:value-type="float">
            <text:p>0</text:p>
          </table:table-cell>
          <table:table-cell table:formula="of:=IF(ISBLANK([.AO59]);&quot; &quot;;IF(OR([.AU59]=0;[.AV59]=0);5;IF([.AT59]&lt;51;5;IF([.AT59]&lt;61;6;IF([.AT59]&lt;71;7;IF([.AT59]&lt;81;8;IF([.AT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9:.BC59])/400*35" office:value-type="float" office:value="0" calcext:value-type="float">
            <text:p>0.00</text:p>
          </table:table-cell>
          <table:table-cell table:formula="of:=[.P59]+[.AY59]+[.BD59]" office:value-type="float" office:value="5.02" calcext:value-type="float">
            <text:p>5.02</text:p>
          </table:table-cell>
          <table:table-cell table:formula="of:=IF([.AY59]&lt;22;0;1)" office:value-type="float" office:value="0" calcext:value-type="float">
            <text:p>0</text:p>
          </table:table-cell>
          <table:table-cell table:formula="of:=IF([.BD59]&lt;14;0;1)" office:value-type="float" office:value="0" calcext:value-type="float">
            <text:p>0</text:p>
          </table:table-cell>
          <table:table-cell table:formula="of:=IF(ISBLANK([.AZ59]);&quot; &quot;;IF(OR([.BF59]=0;[.BG59]=0);5;IF([.BE59]&lt;51;5;IF([.BE59]&lt;61;6;IF([.BE59]&lt;71;7;IF([.BE59]&lt;81;8;IF([.BE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59:.BN59])/400*35" office:value-type="float" office:value="0" calcext:value-type="float">
            <text:p>0.00</text:p>
          </table:table-cell>
          <table:table-cell table:formula="of:=[.P59]+[.BJ59]+[.BO59]" office:value-type="float" office:value="5.02" calcext:value-type="float">
            <text:p>5.02</text:p>
          </table:table-cell>
          <table:table-cell table:formula="of:=IF([.BJ59]&lt;22;0;1)" office:value-type="float" office:value="0" calcext:value-type="float">
            <text:p>0</text:p>
          </table:table-cell>
          <table:table-cell table:formula="of:=IF([.BO59]&lt;14;0;1)" office:value-type="float" office:value="0" calcext:value-type="float">
            <text:p>0</text:p>
          </table:table-cell>
          <table:table-cell table:formula="of:=IF(ISBLANK([.BK59]);&quot; &quot;;IF(OR([.BQ59]=0;[.BR59]=0);5;IF([.BP59]&lt;51;5;IF([.BP59]&lt;61;6;IF([.BP59]&lt;71;7;IF([.BP59]&lt;81;8;IF([.BP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59:.BY59])/400*35" office:value-type="float" office:value="0" calcext:value-type="float">
            <text:p>0.00</text:p>
          </table:table-cell>
          <table:table-cell table:formula="of:=[.P59]+[.BU59]+[.BZ59]" office:value-type="float" office:value="5.02" calcext:value-type="float">
            <text:p>5.02</text:p>
          </table:table-cell>
          <table:table-cell table:formula="of:=IF([.BU59]&lt;22;0;1)" office:value-type="float" office:value="0" calcext:value-type="float">
            <text:p>0</text:p>
          </table:table-cell>
          <table:table-cell table:formula="of:=IF([.BZ59]&lt;14;0;1)" office:value-type="float" office:value="0" calcext:value-type="float">
            <text:p>0</text:p>
          </table:table-cell>
          <table:table-cell table:formula="of:=IF(ISBLANK([.BV59]);&quot; &quot;;IF(OR([.CB59]=0;[.CC59]=0);5;IF([.CA59]&lt;51;5;IF([.CA59]&lt;61;6;IF([.CA59]&lt;71;7;IF([.CA59]&lt;81;8;IF([.CA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59:.CJ59])/400*35" office:value-type="float" office:value="0" calcext:value-type="float">
            <text:p>0.00</text:p>
          </table:table-cell>
          <table:table-cell table:formula="of:=[.P59]+[.CF59]+[.CK59]" office:value-type="float" office:value="5.02" calcext:value-type="float">
            <text:p>5.02</text:p>
          </table:table-cell>
          <table:table-cell table:formula="of:=IF([.CF59]&lt;22;0;1)" office:value-type="float" office:value="0" calcext:value-type="float">
            <text:p>0</text:p>
          </table:table-cell>
          <table:table-cell table:formula="of:=IF([.CK59]&lt;14;0;1)" office:value-type="float" office:value="0" calcext:value-type="float">
            <text:p>0</text:p>
          </table:table-cell>
          <table:table-cell table:formula="of:=IF(ISBLANK([.CG59]);&quot; &quot;;IF(OR([.CM59]=0;[.CN59]=0);5;IF([.CL59]&lt;51;5;IF([.CL59]&lt;61;6;IF([.CL59]&lt;71;7;IF([.CL59]&lt;81;8;IF([.CL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0:.AG60])/400*35" office:value-type="float" office:value="0" calcext:value-type="float">
            <text:p>0.00</text:p>
          </table:table-cell>
          <table:table-cell table:formula="of:=[.P60]+[.AC60]+[.AH60]" office:value-type="float" office:value="7.14285714285714" calcext:value-type="float">
            <text:p>7.14</text:p>
          </table:table-cell>
          <table:table-cell table:formula="of:=IF([.AC60]&lt;22;0;1)" office:value-type="float" office:value="0" calcext:value-type="float">
            <text:p>0</text:p>
          </table:table-cell>
          <table:table-cell table:formula="of:=IF([.AH60]&lt;14;0;1)" office:value-type="float" office:value="0" calcext:value-type="float">
            <text:p>0</text:p>
          </table:table-cell>
          <table:table-cell table:formula="of:=IF(ISBLANK([.AD60]);&quot; &quot;;IF(OR([.AJ60]=0;[.AK60]=0);5;IF([.AI60]&lt;51;5;IF([.AI60]&lt;61;6;IF([.AI60]&lt;71;7;IF([.AI60]&lt;81;8;IF([.AI60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SUM([.AO60:.AR60])/400*35" office:value-type="float" office:value="20.125" calcext:value-type="float">
            <text:p>20.13</text:p>
          </table:table-cell>
          <table:table-cell table:formula="of:=[.P60]+[.AN60]+[.AS60]" office:value-type="float" office:value="27.2678571428571" calcext:value-type="float">
            <text:p>27.27</text:p>
          </table:table-cell>
          <table:table-cell table:formula="of:=IF([.AN60]&lt;22;0;1)" office:value-type="float" office:value="0" calcext:value-type="float">
            <text:p>0</text:p>
          </table:table-cell>
          <table:table-cell table:formula="of:=IF([.AS60]&lt;14;0;1)" office:value-type="float" office:value="1" calcext:value-type="float">
            <text:p>1</text:p>
          </table:table-cell>
          <table:table-cell table:formula="of:=IF(ISBLANK([.AO60]);&quot; &quot;;IF(OR([.AU60]=0;[.AV60]=0);5;IF([.AT60]&lt;51;5;IF([.AT60]&lt;61;6;IF([.AT60]&lt;71;7;IF([.AT60]&lt;81;8;IF([.AT60]&lt;91;9;10)))))))" office:value-type="float" office:value="5" calcext:value-type="float">
            <text:p>5</text:p>
          </table:table-cell>
          <table:table-cell/>
          <table:table-cell office:value-type="float" office:value="44.5" calcext:value-type="float">
            <text:p>44.5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100" calcext:value-type="float">
            <text:p>100</text:p>
          </table:table-cell>
          <table:table-cell table:formula="of:=SUM([.AZ60:.BC60])/400*35" office:value-type="float" office:value="20.125" calcext:value-type="float">
            <text:p>20.13</text:p>
          </table:table-cell>
          <table:table-cell table:formula="of:=[.P60]+[.AY60]+[.BD60]" office:value-type="float" office:value="71.7678571428571" calcext:value-type="float">
            <text:p>71.77</text:p>
          </table:table-cell>
          <table:table-cell table:formula="of:=IF([.AY60]&lt;22;0;1)" office:value-type="float" office:value="1" calcext:value-type="float">
            <text:p>1</text:p>
          </table:table-cell>
          <table:table-cell table:formula="of:=IF([.BD60]&lt;14;0;1)" office:value-type="float" office:value="1" calcext:value-type="float">
            <text:p>1</text:p>
          </table:table-cell>
          <table:table-cell table:formula="of:=IF(ISBLANK([.AZ60]);&quot; &quot;;IF(OR([.BF60]=0;[.BG60]=0);5;IF([.BE60]&lt;51;5;IF([.BE60]&lt;61;6;IF([.BE60]&lt;71;7;IF([.BE60]&lt;81;8;IF([.BE60]&lt;91;9;10)))))))" office:value-type="float" office:value="8" calcext:value-type="float">
            <text:p>8</text:p>
          </table:table-cell>
          <table:table-cell table:number-columns-repeated="6"/>
          <table:table-cell table:formula="of:=SUM([.BK60:.BN60])/400*35" office:value-type="float" office:value="0" calcext:value-type="float">
            <text:p>0.00</text:p>
          </table:table-cell>
          <table:table-cell table:formula="of:=[.P60]+[.BJ60]+[.BO60]" office:value-type="float" office:value="7.14285714285714" calcext:value-type="float">
            <text:p>7.14</text:p>
          </table:table-cell>
          <table:table-cell table:formula="of:=IF([.BJ60]&lt;22;0;1)" office:value-type="float" office:value="0" calcext:value-type="float">
            <text:p>0</text:p>
          </table:table-cell>
          <table:table-cell table:formula="of:=IF([.BO60]&lt;14;0;1)" office:value-type="float" office:value="0" calcext:value-type="float">
            <text:p>0</text:p>
          </table:table-cell>
          <table:table-cell table:formula="of:=IF(ISBLANK([.BK60]);&quot; &quot;;IF(OR([.BQ60]=0;[.BR60]=0);5;IF([.BP60]&lt;51;5;IF([.BP60]&lt;61;6;IF([.BP60]&lt;71;7;IF([.BP60]&lt;81;8;IF([.BP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0:.BY60])/400*35" office:value-type="float" office:value="0" calcext:value-type="float">
            <text:p>0.00</text:p>
          </table:table-cell>
          <table:table-cell table:formula="of:=[.P60]+[.BU60]+[.BZ60]" office:value-type="float" office:value="7.14285714285714" calcext:value-type="float">
            <text:p>7.14</text:p>
          </table:table-cell>
          <table:table-cell table:formula="of:=IF([.BU60]&lt;22;0;1)" office:value-type="float" office:value="0" calcext:value-type="float">
            <text:p>0</text:p>
          </table:table-cell>
          <table:table-cell table:formula="of:=IF([.BZ60]&lt;14;0;1)" office:value-type="float" office:value="0" calcext:value-type="float">
            <text:p>0</text:p>
          </table:table-cell>
          <table:table-cell table:formula="of:=IF(ISBLANK([.BV60]);&quot; &quot;;IF(OR([.CB60]=0;[.CC60]=0);5;IF([.CA60]&lt;51;5;IF([.CA60]&lt;61;6;IF([.CA60]&lt;71;7;IF([.CA60]&lt;81;8;IF([.CA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0:.CJ60])/400*35" office:value-type="float" office:value="0" calcext:value-type="float">
            <text:p>0.00</text:p>
          </table:table-cell>
          <table:table-cell table:formula="of:=[.P60]+[.CF60]+[.CK60]" office:value-type="float" office:value="7.14285714285714" calcext:value-type="float">
            <text:p>7.14</text:p>
          </table:table-cell>
          <table:table-cell table:formula="of:=IF([.CF60]&lt;22;0;1)" office:value-type="float" office:value="0" calcext:value-type="float">
            <text:p>0</text:p>
          </table:table-cell>
          <table:table-cell table:formula="of:=IF([.CK60]&lt;14;0;1)" office:value-type="float" office:value="0" calcext:value-type="float">
            <text:p>0</text:p>
          </table:table-cell>
          <table:table-cell table:formula="of:=IF(ISBLANK([.CG60]);&quot; &quot;;IF(OR([.CM60]=0;[.CN60]=0);5;IF([.CL60]&lt;51;5;IF([.CL60]&lt;61;6;IF([.CL60]&lt;71;7;IF([.CL60]&lt;81;8;IF([.CL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1:.AG61])/400*35" office:value-type="float" office:value="0" calcext:value-type="float">
            <text:p>0.00</text:p>
          </table:table-cell>
          <table:table-cell table:formula="of:=[.P61]+[.AC61]+[.AH61]" office:value-type="float" office:value="0" calcext:value-type="float">
            <text:p>0.00</text:p>
          </table:table-cell>
          <table:table-cell table:formula="of:=IF([.AC61]&lt;22;0;1)" office:value-type="float" office:value="0" calcext:value-type="float">
            <text:p>0</text:p>
          </table:table-cell>
          <table:table-cell table:formula="of:=IF([.AH61]&lt;14;0;1)" office:value-type="float" office:value="0" calcext:value-type="float">
            <text:p>0</text:p>
          </table:table-cell>
          <table:table-cell table:formula="of:=IF(ISBLANK([.AD61]);&quot; &quot;;IF(OR([.AJ61]=0;[.AK61]=0);5;IF([.AI61]&lt;51;5;IF([.AI61]&lt;61;6;IF([.AI61]&lt;71;7;IF([.AI61]&lt;81;8;IF([.AI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1:.AR61])/400*35" office:value-type="float" office:value="0" calcext:value-type="float">
            <text:p>0.00</text:p>
          </table:table-cell>
          <table:table-cell table:formula="of:=[.P61]+[.AN61]+[.AS61]" office:value-type="float" office:value="0" calcext:value-type="float">
            <text:p>0.00</text:p>
          </table:table-cell>
          <table:table-cell table:formula="of:=IF([.AN61]&lt;22;0;1)" office:value-type="float" office:value="0" calcext:value-type="float">
            <text:p>0</text:p>
          </table:table-cell>
          <table:table-cell table:formula="of:=IF([.AS61]&lt;14;0;1)" office:value-type="float" office:value="0" calcext:value-type="float">
            <text:p>0</text:p>
          </table:table-cell>
          <table:table-cell table:formula="of:=IF(ISBLANK([.AO61]);&quot; &quot;;IF(OR([.AU61]=0;[.AV61]=0);5;IF([.AT61]&lt;51;5;IF([.AT61]&lt;61;6;IF([.AT61]&lt;71;7;IF([.AT61]&lt;81;8;IF([.AT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1:.BC61])/400*35" office:value-type="float" office:value="0" calcext:value-type="float">
            <text:p>0.00</text:p>
          </table:table-cell>
          <table:table-cell table:formula="of:=[.P61]+[.AY61]+[.BD61]" office:value-type="float" office:value="0" calcext:value-type="float">
            <text:p>0.00</text:p>
          </table:table-cell>
          <table:table-cell table:formula="of:=IF([.AY61]&lt;22;0;1)" office:value-type="float" office:value="0" calcext:value-type="float">
            <text:p>0</text:p>
          </table:table-cell>
          <table:table-cell table:formula="of:=IF([.BD61]&lt;14;0;1)" office:value-type="float" office:value="0" calcext:value-type="float">
            <text:p>0</text:p>
          </table:table-cell>
          <table:table-cell table:formula="of:=IF(ISBLANK([.AZ61]);&quot; &quot;;IF(OR([.BF61]=0;[.BG61]=0);5;IF([.BE61]&lt;51;5;IF([.BE61]&lt;61;6;IF([.BE61]&lt;71;7;IF([.BE61]&lt;81;8;IF([.BE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1:.BN61])/400*35" office:value-type="float" office:value="0" calcext:value-type="float">
            <text:p>0.00</text:p>
          </table:table-cell>
          <table:table-cell table:formula="of:=[.P61]+[.BJ61]+[.BO61]" office:value-type="float" office:value="0" calcext:value-type="float">
            <text:p>0.00</text:p>
          </table:table-cell>
          <table:table-cell table:formula="of:=IF([.BJ61]&lt;22;0;1)" office:value-type="float" office:value="0" calcext:value-type="float">
            <text:p>0</text:p>
          </table:table-cell>
          <table:table-cell table:formula="of:=IF([.BO61]&lt;14;0;1)" office:value-type="float" office:value="0" calcext:value-type="float">
            <text:p>0</text:p>
          </table:table-cell>
          <table:table-cell table:formula="of:=IF(ISBLANK([.BK61]);&quot; &quot;;IF(OR([.BQ61]=0;[.BR61]=0);5;IF([.BP61]&lt;51;5;IF([.BP61]&lt;61;6;IF([.BP61]&lt;71;7;IF([.BP61]&lt;81;8;IF([.BP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1:.BY61])/400*35" office:value-type="float" office:value="0" calcext:value-type="float">
            <text:p>0.00</text:p>
          </table:table-cell>
          <table:table-cell table:formula="of:=[.P61]+[.BU61]+[.BZ61]" office:value-type="float" office:value="0" calcext:value-type="float">
            <text:p>0.00</text:p>
          </table:table-cell>
          <table:table-cell table:formula="of:=IF([.BU61]&lt;22;0;1)" office:value-type="float" office:value="0" calcext:value-type="float">
            <text:p>0</text:p>
          </table:table-cell>
          <table:table-cell table:formula="of:=IF([.BZ61]&lt;14;0;1)" office:value-type="float" office:value="0" calcext:value-type="float">
            <text:p>0</text:p>
          </table:table-cell>
          <table:table-cell table:formula="of:=IF(ISBLANK([.BV61]);&quot; &quot;;IF(OR([.CB61]=0;[.CC61]=0);5;IF([.CA61]&lt;51;5;IF([.CA61]&lt;61;6;IF([.CA61]&lt;71;7;IF([.CA61]&lt;81;8;IF([.CA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1:.CJ61])/400*35" office:value-type="float" office:value="0" calcext:value-type="float">
            <text:p>0.00</text:p>
          </table:table-cell>
          <table:table-cell table:formula="of:=[.P61]+[.CF61]+[.CK61]" office:value-type="float" office:value="0" calcext:value-type="float">
            <text:p>0.00</text:p>
          </table:table-cell>
          <table:table-cell table:formula="of:=IF([.CF61]&lt;22;0;1)" office:value-type="float" office:value="0" calcext:value-type="float">
            <text:p>0</text:p>
          </table:table-cell>
          <table:table-cell table:formula="of:=IF([.CK61]&lt;14;0;1)" office:value-type="float" office:value="0" calcext:value-type="float">
            <text:p>0</text:p>
          </table:table-cell>
          <table:table-cell table:formula="of:=IF(ISBLANK([.CG61]);&quot; &quot;;IF(OR([.CM61]=0;[.CN61]=0);5;IF([.CL61]&lt;51;5;IF([.CL61]&lt;61;6;IF([.CL61]&lt;71;7;IF([.CL61]&lt;81;8;IF([.CL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2:.AG62])/400*35" office:value-type="float" office:value="0" calcext:value-type="float">
            <text:p>0.00</text:p>
          </table:table-cell>
          <table:table-cell table:formula="of:=[.P62]+[.AC62]+[.AH62]" office:value-type="float" office:value="10.055" calcext:value-type="float">
            <text:p>10.06</text:p>
          </table:table-cell>
          <table:table-cell table:formula="of:=IF([.AC62]&lt;22;0;1)" office:value-type="float" office:value="0" calcext:value-type="float">
            <text:p>0</text:p>
          </table:table-cell>
          <table:table-cell table:formula="of:=IF([.AH62]&lt;14;0;1)" office:value-type="float" office:value="0" calcext:value-type="float">
            <text:p>0</text:p>
          </table:table-cell>
          <table:table-cell table:formula="of:=IF(ISBLANK([.AD62]);&quot; &quot;;IF(OR([.AJ62]=0;[.AK62]=0);5;IF([.AI62]&lt;51;5;IF([.AI62]&lt;61;6;IF([.AI62]&lt;71;7;IF([.AI62]&lt;81;8;IF([.AI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2:.AR62])/400*35" office:value-type="float" office:value="0" calcext:value-type="float">
            <text:p>0.00</text:p>
          </table:table-cell>
          <table:table-cell table:formula="of:=[.P62]+[.AN62]+[.AS62]" office:value-type="float" office:value="10.055" calcext:value-type="float">
            <text:p>10.06</text:p>
          </table:table-cell>
          <table:table-cell table:formula="of:=IF([.AN62]&lt;22;0;1)" office:value-type="float" office:value="0" calcext:value-type="float">
            <text:p>0</text:p>
          </table:table-cell>
          <table:table-cell table:formula="of:=IF([.AS62]&lt;14;0;1)" office:value-type="float" office:value="0" calcext:value-type="float">
            <text:p>0</text:p>
          </table:table-cell>
          <table:table-cell table:formula="of:=IF(ISBLANK([.AO62]);&quot; &quot;;IF(OR([.AU62]=0;[.AV62]=0);5;IF([.AT62]&lt;51;5;IF([.AT62]&lt;61;6;IF([.AT62]&lt;71;7;IF([.AT62]&lt;81;8;IF([.AT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2:.BC62])/400*35" office:value-type="float" office:value="0" calcext:value-type="float">
            <text:p>0.00</text:p>
          </table:table-cell>
          <table:table-cell table:formula="of:=[.P62]+[.AY62]+[.BD62]" office:value-type="float" office:value="10.055" calcext:value-type="float">
            <text:p>10.06</text:p>
          </table:table-cell>
          <table:table-cell table:formula="of:=IF([.AY62]&lt;22;0;1)" office:value-type="float" office:value="0" calcext:value-type="float">
            <text:p>0</text:p>
          </table:table-cell>
          <table:table-cell table:formula="of:=IF([.BD62]&lt;14;0;1)" office:value-type="float" office:value="0" calcext:value-type="float">
            <text:p>0</text:p>
          </table:table-cell>
          <table:table-cell table:formula="of:=IF(ISBLANK([.AZ62]);&quot; &quot;;IF(OR([.BF62]=0;[.BG62]=0);5;IF([.BE62]&lt;51;5;IF([.BE62]&lt;61;6;IF([.BE62]&lt;71;7;IF([.BE62]&lt;81;8;IF([.BE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2:.BN62])/400*35" office:value-type="float" office:value="0" calcext:value-type="float">
            <text:p>0.00</text:p>
          </table:table-cell>
          <table:table-cell table:formula="of:=[.P62]+[.BJ62]+[.BO62]" office:value-type="float" office:value="10.055" calcext:value-type="float">
            <text:p>10.06</text:p>
          </table:table-cell>
          <table:table-cell table:formula="of:=IF([.BJ62]&lt;22;0;1)" office:value-type="float" office:value="0" calcext:value-type="float">
            <text:p>0</text:p>
          </table:table-cell>
          <table:table-cell table:formula="of:=IF([.BO62]&lt;14;0;1)" office:value-type="float" office:value="0" calcext:value-type="float">
            <text:p>0</text:p>
          </table:table-cell>
          <table:table-cell table:formula="of:=IF(ISBLANK([.BK62]);&quot; &quot;;IF(OR([.BQ62]=0;[.BR62]=0);5;IF([.BP62]&lt;51;5;IF([.BP62]&lt;61;6;IF([.BP62]&lt;71;7;IF([.BP62]&lt;81;8;IF([.BP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2:.BY62])/400*35" office:value-type="float" office:value="0" calcext:value-type="float">
            <text:p>0.00</text:p>
          </table:table-cell>
          <table:table-cell table:formula="of:=[.P62]+[.BU62]+[.BZ62]" office:value-type="float" office:value="10.055" calcext:value-type="float">
            <text:p>10.06</text:p>
          </table:table-cell>
          <table:table-cell table:formula="of:=IF([.BU62]&lt;22;0;1)" office:value-type="float" office:value="0" calcext:value-type="float">
            <text:p>0</text:p>
          </table:table-cell>
          <table:table-cell table:formula="of:=IF([.BZ62]&lt;14;0;1)" office:value-type="float" office:value="0" calcext:value-type="float">
            <text:p>0</text:p>
          </table:table-cell>
          <table:table-cell table:formula="of:=IF(ISBLANK([.BV62]);&quot; &quot;;IF(OR([.CB62]=0;[.CC62]=0);5;IF([.CA62]&lt;51;5;IF([.CA62]&lt;61;6;IF([.CA62]&lt;71;7;IF([.CA62]&lt;81;8;IF([.CA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2:.CJ62])/400*35" office:value-type="float" office:value="0" calcext:value-type="float">
            <text:p>0.00</text:p>
          </table:table-cell>
          <table:table-cell table:formula="of:=[.P62]+[.CF62]+[.CK62]" office:value-type="float" office:value="10.055" calcext:value-type="float">
            <text:p>10.06</text:p>
          </table:table-cell>
          <table:table-cell table:formula="of:=IF([.CF62]&lt;22;0;1)" office:value-type="float" office:value="0" calcext:value-type="float">
            <text:p>0</text:p>
          </table:table-cell>
          <table:table-cell table:formula="of:=IF([.CK62]&lt;14;0;1)" office:value-type="float" office:value="0" calcext:value-type="float">
            <text:p>0</text:p>
          </table:table-cell>
          <table:table-cell table:formula="of:=IF(ISBLANK([.CG62]);&quot; &quot;;IF(OR([.CM62]=0;[.CN62]=0);5;IF([.CL62]&lt;51;5;IF([.CL62]&lt;61;6;IF([.CL62]&lt;71;7;IF([.CL62]&lt;81;8;IF([.CL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AD63:.AG63])/400*35" office:value-type="float" office:value="0" calcext:value-type="float">
            <text:p>0.00</text:p>
          </table:table-cell>
          <table:table-cell table:formula="of:=[.P63]+[.AC63]+[.AH63]" office:value-type="float" office:value="38.01" calcext:value-type="float">
            <text:p>38.01</text:p>
          </table:table-cell>
          <table:table-cell table:formula="of:=IF([.AC63]&lt;22;0;1)" office:value-type="float" office:value="1" calcext:value-type="float">
            <text:p>1</text:p>
          </table:table-cell>
          <table:table-cell table:formula="of:=IF([.AH63]&lt;14;0;1)" office:value-type="float" office:value="0" calcext:value-type="float">
            <text:p>0</text:p>
          </table:table-cell>
          <table:table-cell table:formula="of:=IF(ISBLANK([.AD63]);&quot; &quot;;IF(OR([.AJ63]=0;[.AK63]=0);5;IF([.AI63]&lt;51;5;IF([.AI63]&lt;61;6;IF([.AI63]&lt;71;7;IF([.AI63]&lt;81;8;IF([.AI63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O63:.AR63])/400*35" office:value-type="float" office:value="20.125" calcext:value-type="float">
            <text:p>20.13</text:p>
          </table:table-cell>
          <table:table-cell table:formula="of:=[.P63]+[.AN63]+[.AS63]" office:value-type="float" office:value="91.135" calcext:value-type="float">
            <text:p>91.14</text:p>
          </table:table-cell>
          <table:table-cell table:formula="of:=IF([.AN63]&lt;22;0;1)" office:value-type="float" office:value="1" calcext:value-type="float">
            <text:p>1</text:p>
          </table:table-cell>
          <table:table-cell table:formula="of:=IF([.AS63]&lt;14;0;1)" office:value-type="float" office:value="1" calcext:value-type="float">
            <text:p>1</text:p>
          </table:table-cell>
          <table:table-cell table:formula="of:=IF(ISBLANK([.AO63]);&quot; &quot;;IF(OR([.AU63]=0;[.AV63]=0);5;IF([.AT63]&lt;51;5;IF([.AT63]&lt;61;6;IF([.AT63]&lt;71;7;IF([.AT63]&lt;81;8;IF([.AT63]&lt;91;9;10)))))))" office:value-type="float" office:value="10" calcext:value-type="float">
            <text:p>10</text:p>
          </table:table-cell>
          <table:table-cell table:number-columns-repeated="6"/>
          <table:table-cell table:formula="of:=SUM([.AZ63:.BC63])/400*35" office:value-type="float" office:value="0" calcext:value-type="float">
            <text:p>0.00</text:p>
          </table:table-cell>
          <table:table-cell table:formula="of:=[.P63]+[.AY63]+[.BD63]" office:value-type="float" office:value="16.01" calcext:value-type="float">
            <text:p>16.01</text:p>
          </table:table-cell>
          <table:table-cell table:formula="of:=IF([.AY63]&lt;22;0;1)" office:value-type="float" office:value="0" calcext:value-type="float">
            <text:p>0</text:p>
          </table:table-cell>
          <table:table-cell table:formula="of:=IF([.BD63]&lt;14;0;1)" office:value-type="float" office:value="0" calcext:value-type="float">
            <text:p>0</text:p>
          </table:table-cell>
          <table:table-cell table:formula="of:=IF(ISBLANK([.AZ63]);&quot; &quot;;IF(OR([.BF63]=0;[.BG63]=0);5;IF([.BE63]&lt;51;5;IF([.BE63]&lt;61;6;IF([.BE63]&lt;71;7;IF([.BE63]&lt;81;8;IF([.BE6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3:.BN63])/400*35" office:value-type="float" office:value="0" calcext:value-type="float">
            <text:p>0.00</text:p>
          </table:table-cell>
          <table:table-cell table:formula="of:=[.P63]+[.BJ63]+[.BO63]" office:value-type="float" office:value="16.01" calcext:value-type="float">
            <text:p>16.01</text:p>
          </table:table-cell>
          <table:table-cell table:formula="of:=IF([.BJ63]&lt;22;0;1)" office:value-type="float" office:value="0" calcext:value-type="float">
            <text:p>0</text:p>
          </table:table-cell>
          <table:table-cell table:formula="of:=IF([.BO63]&lt;14;0;1)" office:value-type="float" office:value="0" calcext:value-type="float">
            <text:p>0</text:p>
          </table:table-cell>
          <table:table-cell table:formula="of:=IF(ISBLANK([.BK63]);&quot; &quot;;IF(OR([.BQ63]=0;[.BR63]=0);5;IF([.BP63]&lt;51;5;IF([.BP63]&lt;61;6;IF([.BP63]&lt;71;7;IF([.BP63]&lt;81;8;IF([.BP6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3:.BY63])/400*35" office:value-type="float" office:value="0" calcext:value-type="float">
            <text:p>0.00</text:p>
          </table:table-cell>
          <table:table-cell table:formula="of:=[.P63]+[.BU63]+[.BZ63]" office:value-type="float" office:value="16.01" calcext:value-type="float">
            <text:p>16.01</text:p>
          </table:table-cell>
          <table:table-cell table:formula="of:=IF([.BU63]&lt;22;0;1)" office:value-type="float" office:value="0" calcext:value-type="float">
            <text:p>0</text:p>
          </table:table-cell>
          <table:table-cell table:formula="of:=IF([.BZ63]&lt;14;0;1)" office:value-type="float" office:value="0" calcext:value-type="float">
            <text:p>0</text:p>
          </table:table-cell>
          <table:table-cell table:formula="of:=IF(ISBLANK([.BV63]);&quot; &quot;;IF(OR([.CB63]=0;[.CC63]=0);5;IF([.CA63]&lt;51;5;IF([.CA63]&lt;61;6;IF([.CA63]&lt;71;7;IF([.CA63]&lt;81;8;IF([.CA6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3:.CJ63])/400*35" office:value-type="float" office:value="0" calcext:value-type="float">
            <text:p>0.00</text:p>
          </table:table-cell>
          <table:table-cell table:formula="of:=[.P63]+[.CF63]+[.CK63]" office:value-type="float" office:value="16.01" calcext:value-type="float">
            <text:p>16.01</text:p>
          </table:table-cell>
          <table:table-cell table:formula="of:=IF([.CF63]&lt;22;0;1)" office:value-type="float" office:value="0" calcext:value-type="float">
            <text:p>0</text:p>
          </table:table-cell>
          <table:table-cell table:formula="of:=IF([.CK63]&lt;14;0;1)" office:value-type="float" office:value="0" calcext:value-type="float">
            <text:p>0</text:p>
          </table:table-cell>
          <table:table-cell table:formula="of:=IF(ISBLANK([.CG63]);&quot; &quot;;IF(OR([.CM63]=0;[.CN63]=0);5;IF([.CL63]&lt;51;5;IF([.CL63]&lt;61;6;IF([.CL63]&lt;71;7;IF([.CL63]&lt;81;8;IF([.CL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4:.AG64])/400*35" office:value-type="float" office:value="0" calcext:value-type="float">
            <text:p>0.00</text:p>
          </table:table-cell>
          <table:table-cell table:formula="of:=[.P64]+[.AC64]+[.AH64]" office:value-type="float" office:value="20" calcext:value-type="float">
            <text:p>20.00</text:p>
          </table:table-cell>
          <table:table-cell table:formula="of:=IF([.AC64]&lt;22;0;1)" office:value-type="float" office:value="0" calcext:value-type="float">
            <text:p>0</text:p>
          </table:table-cell>
          <table:table-cell table:formula="of:=IF([.AH64]&lt;14;0;1)" office:value-type="float" office:value="0" calcext:value-type="float">
            <text:p>0</text:p>
          </table:table-cell>
          <table:table-cell table:formula="of:=IF(ISBLANK([.AD64]);&quot; &quot;;IF(OR([.AJ64]=0;[.AK64]=0);5;IF([.AI64]&lt;51;5;IF([.AI64]&lt;61;6;IF([.AI64]&lt;71;7;IF([.AI64]&lt;81;8;IF([.AI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4:.AR64])/400*35" office:value-type="float" office:value="0" calcext:value-type="float">
            <text:p>0.00</text:p>
          </table:table-cell>
          <table:table-cell table:formula="of:=[.P64]+[.AN64]+[.AS64]" office:value-type="float" office:value="20" calcext:value-type="float">
            <text:p>20.00</text:p>
          </table:table-cell>
          <table:table-cell table:formula="of:=IF([.AN64]&lt;22;0;1)" office:value-type="float" office:value="0" calcext:value-type="float">
            <text:p>0</text:p>
          </table:table-cell>
          <table:table-cell table:formula="of:=IF([.AS64]&lt;14;0;1)" office:value-type="float" office:value="0" calcext:value-type="float">
            <text:p>0</text:p>
          </table:table-cell>
          <table:table-cell table:formula="of:=IF(ISBLANK([.AO64]);&quot; &quot;;IF(OR([.AU64]=0;[.AV64]=0);5;IF([.AT64]&lt;51;5;IF([.AT64]&lt;61;6;IF([.AT64]&lt;71;7;IF([.AT64]&lt;81;8;IF([.AT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4:.BC64])/400*35" office:value-type="float" office:value="0" calcext:value-type="float">
            <text:p>0.00</text:p>
          </table:table-cell>
          <table:table-cell table:formula="of:=[.P64]+[.AY64]+[.BD64]" office:value-type="float" office:value="20" calcext:value-type="float">
            <text:p>20.00</text:p>
          </table:table-cell>
          <table:table-cell table:formula="of:=IF([.AY64]&lt;22;0;1)" office:value-type="float" office:value="0" calcext:value-type="float">
            <text:p>0</text:p>
          </table:table-cell>
          <table:table-cell table:formula="of:=IF([.BD64]&lt;14;0;1)" office:value-type="float" office:value="0" calcext:value-type="float">
            <text:p>0</text:p>
          </table:table-cell>
          <table:table-cell table:formula="of:=IF(ISBLANK([.AZ64]);&quot; &quot;;IF(OR([.BF64]=0;[.BG64]=0);5;IF([.BE64]&lt;51;5;IF([.BE64]&lt;61;6;IF([.BE64]&lt;71;7;IF([.BE64]&lt;81;8;IF([.BE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4:.BN64])/400*35" office:value-type="float" office:value="0" calcext:value-type="float">
            <text:p>0.00</text:p>
          </table:table-cell>
          <table:table-cell table:formula="of:=[.P64]+[.BJ64]+[.BO64]" office:value-type="float" office:value="20" calcext:value-type="float">
            <text:p>20.00</text:p>
          </table:table-cell>
          <table:table-cell table:formula="of:=IF([.BJ64]&lt;22;0;1)" office:value-type="float" office:value="0" calcext:value-type="float">
            <text:p>0</text:p>
          </table:table-cell>
          <table:table-cell table:formula="of:=IF([.BO64]&lt;14;0;1)" office:value-type="float" office:value="0" calcext:value-type="float">
            <text:p>0</text:p>
          </table:table-cell>
          <table:table-cell table:formula="of:=IF(ISBLANK([.BK64]);&quot; &quot;;IF(OR([.BQ64]=0;[.BR64]=0);5;IF([.BP64]&lt;51;5;IF([.BP64]&lt;61;6;IF([.BP64]&lt;71;7;IF([.BP64]&lt;81;8;IF([.BP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4:.BY64])/400*35" office:value-type="float" office:value="0" calcext:value-type="float">
            <text:p>0.00</text:p>
          </table:table-cell>
          <table:table-cell table:formula="of:=[.P64]+[.BU64]+[.BZ64]" office:value-type="float" office:value="20" calcext:value-type="float">
            <text:p>20.00</text:p>
          </table:table-cell>
          <table:table-cell table:formula="of:=IF([.BU64]&lt;22;0;1)" office:value-type="float" office:value="0" calcext:value-type="float">
            <text:p>0</text:p>
          </table:table-cell>
          <table:table-cell table:formula="of:=IF([.BZ64]&lt;14;0;1)" office:value-type="float" office:value="0" calcext:value-type="float">
            <text:p>0</text:p>
          </table:table-cell>
          <table:table-cell table:formula="of:=IF(ISBLANK([.BV64]);&quot; &quot;;IF(OR([.CB64]=0;[.CC64]=0);5;IF([.CA64]&lt;51;5;IF([.CA64]&lt;61;6;IF([.CA64]&lt;71;7;IF([.CA64]&lt;81;8;IF([.CA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4:.CJ64])/400*35" office:value-type="float" office:value="0" calcext:value-type="float">
            <text:p>0.00</text:p>
          </table:table-cell>
          <table:table-cell table:formula="of:=[.P64]+[.CF64]+[.CK64]" office:value-type="float" office:value="20" calcext:value-type="float">
            <text:p>20.00</text:p>
          </table:table-cell>
          <table:table-cell table:formula="of:=IF([.CF64]&lt;22;0;1)" office:value-type="float" office:value="0" calcext:value-type="float">
            <text:p>0</text:p>
          </table:table-cell>
          <table:table-cell table:formula="of:=IF([.CK64]&lt;14;0;1)" office:value-type="float" office:value="0" calcext:value-type="float">
            <text:p>0</text:p>
          </table:table-cell>
          <table:table-cell table:formula="of:=IF(ISBLANK([.CG64]);&quot; &quot;;IF(OR([.CM64]=0;[.CN64]=0);5;IF([.CL64]&lt;51;5;IF([.CL64]&lt;61;6;IF([.CL64]&lt;71;7;IF([.CL64]&lt;81;8;IF([.CL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5:.AG65])/400*35" office:value-type="float" office:value="0" calcext:value-type="float">
            <text:p>0.00</text:p>
          </table:table-cell>
          <table:table-cell table:formula="of:=[.P65]+[.AC65]+[.AH65]" office:value-type="float" office:value="10.1971428571429" calcext:value-type="float">
            <text:p>10.20</text:p>
          </table:table-cell>
          <table:table-cell table:formula="of:=IF([.AC65]&lt;22;0;1)" office:value-type="float" office:value="0" calcext:value-type="float">
            <text:p>0</text:p>
          </table:table-cell>
          <table:table-cell table:formula="of:=IF([.AH65]&lt;14;0;1)" office:value-type="float" office:value="0" calcext:value-type="float">
            <text:p>0</text:p>
          </table:table-cell>
          <table:table-cell table:formula="of:=IF(ISBLANK([.AD65]);&quot; &quot;;IF(OR([.AJ65]=0;[.AK65]=0);5;IF([.AI65]&lt;51;5;IF([.AI65]&lt;61;6;IF([.AI65]&lt;71;7;IF([.AI65]&lt;81;8;IF([.AI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5:.AR65])/400*35" office:value-type="float" office:value="0" calcext:value-type="float">
            <text:p>0.00</text:p>
          </table:table-cell>
          <table:table-cell table:formula="of:=[.P65]+[.AN65]+[.AS65]" office:value-type="float" office:value="10.1971428571429" calcext:value-type="float">
            <text:p>10.20</text:p>
          </table:table-cell>
          <table:table-cell table:formula="of:=IF([.AN65]&lt;22;0;1)" office:value-type="float" office:value="0" calcext:value-type="float">
            <text:p>0</text:p>
          </table:table-cell>
          <table:table-cell table:formula="of:=IF([.AS65]&lt;14;0;1)" office:value-type="float" office:value="0" calcext:value-type="float">
            <text:p>0</text:p>
          </table:table-cell>
          <table:table-cell table:formula="of:=IF(ISBLANK([.AO65]);&quot; &quot;;IF(OR([.AU65]=0;[.AV65]=0);5;IF([.AT65]&lt;51;5;IF([.AT65]&lt;61;6;IF([.AT65]&lt;71;7;IF([.AT65]&lt;81;8;IF([.AT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5:.BC65])/400*35" office:value-type="float" office:value="0" calcext:value-type="float">
            <text:p>0.00</text:p>
          </table:table-cell>
          <table:table-cell table:formula="of:=[.P65]+[.AY65]+[.BD65]" office:value-type="float" office:value="10.1971428571429" calcext:value-type="float">
            <text:p>10.20</text:p>
          </table:table-cell>
          <table:table-cell table:formula="of:=IF([.AY65]&lt;22;0;1)" office:value-type="float" office:value="0" calcext:value-type="float">
            <text:p>0</text:p>
          </table:table-cell>
          <table:table-cell table:formula="of:=IF([.BD65]&lt;14;0;1)" office:value-type="float" office:value="0" calcext:value-type="float">
            <text:p>0</text:p>
          </table:table-cell>
          <table:table-cell table:formula="of:=IF(ISBLANK([.AZ65]);&quot; &quot;;IF(OR([.BF65]=0;[.BG65]=0);5;IF([.BE65]&lt;51;5;IF([.BE65]&lt;61;6;IF([.BE65]&lt;71;7;IF([.BE65]&lt;81;8;IF([.BE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5:.BN65])/400*35" office:value-type="float" office:value="0" calcext:value-type="float">
            <text:p>0.00</text:p>
          </table:table-cell>
          <table:table-cell table:formula="of:=[.P65]+[.BJ65]+[.BO65]" office:value-type="float" office:value="10.1971428571429" calcext:value-type="float">
            <text:p>10.20</text:p>
          </table:table-cell>
          <table:table-cell table:formula="of:=IF([.BJ65]&lt;22;0;1)" office:value-type="float" office:value="0" calcext:value-type="float">
            <text:p>0</text:p>
          </table:table-cell>
          <table:table-cell table:formula="of:=IF([.BO65]&lt;14;0;1)" office:value-type="float" office:value="0" calcext:value-type="float">
            <text:p>0</text:p>
          </table:table-cell>
          <table:table-cell table:formula="of:=IF(ISBLANK([.BK65]);&quot; &quot;;IF(OR([.BQ65]=0;[.BR65]=0);5;IF([.BP65]&lt;51;5;IF([.BP65]&lt;61;6;IF([.BP65]&lt;71;7;IF([.BP65]&lt;81;8;IF([.BP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5:.BY65])/400*35" office:value-type="float" office:value="0" calcext:value-type="float">
            <text:p>0.00</text:p>
          </table:table-cell>
          <table:table-cell table:formula="of:=[.P65]+[.BU65]+[.BZ65]" office:value-type="float" office:value="10.1971428571429" calcext:value-type="float">
            <text:p>10.20</text:p>
          </table:table-cell>
          <table:table-cell table:formula="of:=IF([.BU65]&lt;22;0;1)" office:value-type="float" office:value="0" calcext:value-type="float">
            <text:p>0</text:p>
          </table:table-cell>
          <table:table-cell table:formula="of:=IF([.BZ65]&lt;14;0;1)" office:value-type="float" office:value="0" calcext:value-type="float">
            <text:p>0</text:p>
          </table:table-cell>
          <table:table-cell table:formula="of:=IF(ISBLANK([.BV65]);&quot; &quot;;IF(OR([.CB65]=0;[.CC65]=0);5;IF([.CA65]&lt;51;5;IF([.CA65]&lt;61;6;IF([.CA65]&lt;71;7;IF([.CA65]&lt;81;8;IF([.CA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5:.CJ65])/400*35" office:value-type="float" office:value="0" calcext:value-type="float">
            <text:p>0.00</text:p>
          </table:table-cell>
          <table:table-cell table:formula="of:=[.P65]+[.CF65]+[.CK65]" office:value-type="float" office:value="10.1971428571429" calcext:value-type="float">
            <text:p>10.20</text:p>
          </table:table-cell>
          <table:table-cell table:formula="of:=IF([.CF65]&lt;22;0;1)" office:value-type="float" office:value="0" calcext:value-type="float">
            <text:p>0</text:p>
          </table:table-cell>
          <table:table-cell table:formula="of:=IF([.CK65]&lt;14;0;1)" office:value-type="float" office:value="0" calcext:value-type="float">
            <text:p>0</text:p>
          </table:table-cell>
          <table:table-cell table:formula="of:=IF(ISBLANK([.CG65]);&quot; &quot;;IF(OR([.CM65]=0;[.CN65]=0);5;IF([.CL65]&lt;51;5;IF([.CL65]&lt;61;6;IF([.CL65]&lt;71;7;IF([.CL65]&lt;81;8;IF([.CL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66:.AG66])/400*35" office:value-type="float" office:value="0" calcext:value-type="float">
            <text:p>0.00</text:p>
          </table:table-cell>
          <table:table-cell table:formula="of:=[.P66]+[.AC66]+[.AH66]" office:value-type="float" office:value="29.115" calcext:value-type="float">
            <text:p>29.12</text:p>
          </table:table-cell>
          <table:table-cell table:formula="of:=IF([.AC66]&lt;22;0;1)" office:value-type="float" office:value="0" calcext:value-type="float">
            <text:p>0</text:p>
          </table:table-cell>
          <table:table-cell table:formula="of:=IF([.AH66]&lt;14;0;1)" office:value-type="float" office:value="0" calcext:value-type="float">
            <text:p>0</text:p>
          </table:table-cell>
          <table:table-cell table:formula="of:=IF(ISBLANK([.AD66]);&quot; &quot;;IF(OR([.AJ66]=0;[.AK66]=0);5;IF([.AI66]&lt;51;5;IF([.AI66]&lt;61;6;IF([.AI66]&lt;71;7;IF([.AI66]&lt;81;8;IF([.AI66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66:.AR66])/400*35" office:value-type="float" office:value="0" calcext:value-type="float">
            <text:p>0.00</text:p>
          </table:table-cell>
          <table:table-cell table:formula="of:=[.P66]+[.AN66]+[.AS66]" office:value-type="float" office:value="50.115" calcext:value-type="float">
            <text:p>50.12</text:p>
          </table:table-cell>
          <table:table-cell table:formula="of:=IF([.AN66]&lt;22;0;1)" office:value-type="float" office:value="1" calcext:value-type="float">
            <text:p>1</text:p>
          </table:table-cell>
          <table:table-cell table:formula="of:=IF([.AS66]&lt;14;0;1)" office:value-type="float" office:value="0" calcext:value-type="float">
            <text:p>0</text:p>
          </table:table-cell>
          <table:table-cell table:formula="of:=IF(ISBLANK([.AO66]);&quot; &quot;;IF(OR([.AU66]=0;[.AV66]=0);5;IF([.AT66]&lt;51;5;IF([.AT66]&lt;61;6;IF([.AT66]&lt;71;7;IF([.AT66]&lt;81;8;IF([.AT66]&lt;91;9;10)))))))" office:value-type="string" office:string-value=" " calcext:value-type="string">
            <text:p><text:s/></text:p>
          </table:table-cell>
          <table:table-cell/>
          <table:table-cell table:style-name="ce40" table:formula="of:=[.AN66]" office:value-type="float" office:value="41" calcext:value-type="float">
            <text:p>4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Z66:.BC66])/400*35" office:value-type="float" office:value="31.5" calcext:value-type="float">
            <text:p>31.50</text:p>
          </table:table-cell>
          <table:table-cell table:formula="of:=[.P66]+[.AY66]+[.BD66]" office:value-type="float" office:value="81.615" calcext:value-type="float">
            <text:p>81.62</text:p>
          </table:table-cell>
          <table:table-cell table:formula="of:=IF([.AY66]&lt;22;0;1)" office:value-type="float" office:value="1" calcext:value-type="float">
            <text:p>1</text:p>
          </table:table-cell>
          <table:table-cell table:formula="of:=IF([.BD66]&lt;14;0;1)" office:value-type="float" office:value="1" calcext:value-type="float">
            <text:p>1</text:p>
          </table:table-cell>
          <table:table-cell table:formula="of:=IF(ISBLANK([.BA66]);&quot; &quot;;IF(OR([.BF66]=0;[.BG66]=0);5;IF([.BE66]&lt;51;5;IF([.BE66]&lt;61;6;IF([.BE66]&lt;71;7;IF([.BE66]&lt;81;8;IF([.BE66]&lt;91;9;10)))))))" office:value-type="float" office:value="9" calcext:value-type="float">
            <text:p>9</text:p>
          </table:table-cell>
          <table:table-cell table:number-columns-repeated="6"/>
          <table:table-cell table:formula="of:=SUM([.BK66:.BN66])/400*35" office:value-type="float" office:value="0" calcext:value-type="float">
            <text:p>0.00</text:p>
          </table:table-cell>
          <table:table-cell table:formula="of:=[.P66]+[.BJ66]+[.BO66]" office:value-type="float" office:value="9.115" calcext:value-type="float">
            <text:p>9.12</text:p>
          </table:table-cell>
          <table:table-cell table:formula="of:=IF([.BJ66]&lt;22;0;1)" office:value-type="float" office:value="0" calcext:value-type="float">
            <text:p>0</text:p>
          </table:table-cell>
          <table:table-cell table:formula="of:=IF([.BO66]&lt;14;0;1)" office:value-type="float" office:value="0" calcext:value-type="float">
            <text:p>0</text:p>
          </table:table-cell>
          <table:table-cell table:formula="of:=IF(ISBLANK([.BL66]);&quot; &quot;;IF(OR([.BQ66]=0;[.BR66]=0);5;IF([.BP66]&lt;51;5;IF([.BP66]&lt;61;6;IF([.BP66]&lt;71;7;IF([.BP66]&lt;81;8;IF([.BP6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6:.BY66])/400*35" office:value-type="float" office:value="0" calcext:value-type="float">
            <text:p>0.00</text:p>
          </table:table-cell>
          <table:table-cell table:formula="of:=[.P66]+[.BU66]+[.BZ66]" office:value-type="float" office:value="9.115" calcext:value-type="float">
            <text:p>9.12</text:p>
          </table:table-cell>
          <table:table-cell table:formula="of:=IF([.BU66]&lt;22;0;1)" office:value-type="float" office:value="0" calcext:value-type="float">
            <text:p>0</text:p>
          </table:table-cell>
          <table:table-cell table:formula="of:=IF([.BZ66]&lt;14;0;1)" office:value-type="float" office:value="0" calcext:value-type="float">
            <text:p>0</text:p>
          </table:table-cell>
          <table:table-cell table:formula="of:=IF(ISBLANK([.BW66]);&quot; &quot;;IF(OR([.CB66]=0;[.CC66]=0);5;IF([.CA66]&lt;51;5;IF([.CA66]&lt;61;6;IF([.CA66]&lt;71;7;IF([.CA66]&lt;81;8;IF([.CA6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6:.CJ66])/400*35" office:value-type="float" office:value="0" calcext:value-type="float">
            <text:p>0.00</text:p>
          </table:table-cell>
          <table:table-cell table:formula="of:=[.P66]+[.CF66]+[.CK66]" office:value-type="float" office:value="9.115" calcext:value-type="float">
            <text:p>9.12</text:p>
          </table:table-cell>
          <table:table-cell table:formula="of:=IF([.CF66]&lt;22;0;1)" office:value-type="float" office:value="0" calcext:value-type="float">
            <text:p>0</text:p>
          </table:table-cell>
          <table:table-cell table:formula="of:=IF([.CK66]&lt;14;0;1)" office:value-type="float" office:value="0" calcext:value-type="float">
            <text:p>0</text:p>
          </table:table-cell>
          <table:table-cell table:formula="of:=IF(ISBLANK([.CH66]);&quot; &quot;;IF(OR([.CM66]=0;[.CN66]=0);5;IF([.CL66]&lt;51;5;IF([.CL66]&lt;61;6;IF([.CL66]&lt;71;7;IF([.CL66]&lt;81;8;IF([.CL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7:.AG67])/400*35" office:value-type="float" office:value="0" calcext:value-type="float">
            <text:p>0.00</text:p>
          </table:table-cell>
          <table:table-cell table:formula="of:=[.P67]+[.AC67]+[.AH67]" office:value-type="float" office:value="4.52928571428571" calcext:value-type="float">
            <text:p>4.53</text:p>
          </table:table-cell>
          <table:table-cell table:formula="of:=IF([.AC67]&lt;22;0;1)" office:value-type="float" office:value="0" calcext:value-type="float">
            <text:p>0</text:p>
          </table:table-cell>
          <table:table-cell table:formula="of:=IF([.AH67]&lt;14;0;1)" office:value-type="float" office:value="0" calcext:value-type="float">
            <text:p>0</text:p>
          </table:table-cell>
          <table:table-cell table:formula="of:=IF(ISBLANK([.AD67]);&quot; &quot;;IF(OR([.AJ67]=0;[.AK67]=0);5;IF([.AI67]&lt;51;5;IF([.AI67]&lt;61;6;IF([.AI67]&lt;71;7;IF([.AI67]&lt;81;8;IF([.AI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7:.AR67])/400*35" office:value-type="float" office:value="0" calcext:value-type="float">
            <text:p>0.00</text:p>
          </table:table-cell>
          <table:table-cell table:formula="of:=[.P67]+[.AN67]+[.AS67]" office:value-type="float" office:value="4.52928571428571" calcext:value-type="float">
            <text:p>4.53</text:p>
          </table:table-cell>
          <table:table-cell table:formula="of:=IF([.AN67]&lt;22;0;1)" office:value-type="float" office:value="0" calcext:value-type="float">
            <text:p>0</text:p>
          </table:table-cell>
          <table:table-cell table:formula="of:=IF([.AS67]&lt;14;0;1)" office:value-type="float" office:value="0" calcext:value-type="float">
            <text:p>0</text:p>
          </table:table-cell>
          <table:table-cell table:formula="of:=IF(ISBLANK([.AO67]);&quot; &quot;;IF(OR([.AU67]=0;[.AV67]=0);5;IF([.AT67]&lt;51;5;IF([.AT67]&lt;61;6;IF([.AT67]&lt;71;7;IF([.AT67]&lt;81;8;IF([.AT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7:.BC67])/400*35" office:value-type="float" office:value="0" calcext:value-type="float">
            <text:p>0.00</text:p>
          </table:table-cell>
          <table:table-cell table:formula="of:=[.P67]+[.AY67]+[.BD67]" office:value-type="float" office:value="4.52928571428571" calcext:value-type="float">
            <text:p>4.53</text:p>
          </table:table-cell>
          <table:table-cell table:formula="of:=IF([.AY67]&lt;22;0;1)" office:value-type="float" office:value="0" calcext:value-type="float">
            <text:p>0</text:p>
          </table:table-cell>
          <table:table-cell table:formula="of:=IF([.BD67]&lt;14;0;1)" office:value-type="float" office:value="0" calcext:value-type="float">
            <text:p>0</text:p>
          </table:table-cell>
          <table:table-cell table:formula="of:=IF(ISBLANK([.AZ67]);&quot; &quot;;IF(OR([.BF67]=0;[.BG67]=0);5;IF([.BE67]&lt;51;5;IF([.BE67]&lt;61;6;IF([.BE67]&lt;71;7;IF([.BE67]&lt;81;8;IF([.BE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7:.BN67])/400*35" office:value-type="float" office:value="0" calcext:value-type="float">
            <text:p>0.00</text:p>
          </table:table-cell>
          <table:table-cell table:formula="of:=[.P67]+[.BJ67]+[.BO67]" office:value-type="float" office:value="4.52928571428571" calcext:value-type="float">
            <text:p>4.53</text:p>
          </table:table-cell>
          <table:table-cell table:formula="of:=IF([.BJ67]&lt;22;0;1)" office:value-type="float" office:value="0" calcext:value-type="float">
            <text:p>0</text:p>
          </table:table-cell>
          <table:table-cell table:formula="of:=IF([.BO67]&lt;14;0;1)" office:value-type="float" office:value="0" calcext:value-type="float">
            <text:p>0</text:p>
          </table:table-cell>
          <table:table-cell table:formula="of:=IF(ISBLANK([.BK67]);&quot; &quot;;IF(OR([.BQ67]=0;[.BR67]=0);5;IF([.BP67]&lt;51;5;IF([.BP67]&lt;61;6;IF([.BP67]&lt;71;7;IF([.BP67]&lt;81;8;IF([.BP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7:.BY67])/400*35" office:value-type="float" office:value="0" calcext:value-type="float">
            <text:p>0.00</text:p>
          </table:table-cell>
          <table:table-cell table:formula="of:=[.P67]+[.BU67]+[.BZ67]" office:value-type="float" office:value="4.52928571428571" calcext:value-type="float">
            <text:p>4.53</text:p>
          </table:table-cell>
          <table:table-cell table:formula="of:=IF([.BU67]&lt;22;0;1)" office:value-type="float" office:value="0" calcext:value-type="float">
            <text:p>0</text:p>
          </table:table-cell>
          <table:table-cell table:formula="of:=IF([.BZ67]&lt;14;0;1)" office:value-type="float" office:value="0" calcext:value-type="float">
            <text:p>0</text:p>
          </table:table-cell>
          <table:table-cell table:formula="of:=IF(ISBLANK([.BV67]);&quot; &quot;;IF(OR([.CB67]=0;[.CC67]=0);5;IF([.CA67]&lt;51;5;IF([.CA67]&lt;61;6;IF([.CA67]&lt;71;7;IF([.CA67]&lt;81;8;IF([.CA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7:.CJ67])/400*35" office:value-type="float" office:value="0" calcext:value-type="float">
            <text:p>0.00</text:p>
          </table:table-cell>
          <table:table-cell table:formula="of:=[.P67]+[.CF67]+[.CK67]" office:value-type="float" office:value="4.52928571428571" calcext:value-type="float">
            <text:p>4.53</text:p>
          </table:table-cell>
          <table:table-cell table:formula="of:=IF([.CF67]&lt;22;0;1)" office:value-type="float" office:value="0" calcext:value-type="float">
            <text:p>0</text:p>
          </table:table-cell>
          <table:table-cell table:formula="of:=IF([.CK67]&lt;14;0;1)" office:value-type="float" office:value="0" calcext:value-type="float">
            <text:p>0</text:p>
          </table:table-cell>
          <table:table-cell table:formula="of:=IF(ISBLANK([.CG67]);&quot; &quot;;IF(OR([.CM67]=0;[.CN67]=0);5;IF([.CL67]&lt;51;5;IF([.CL67]&lt;61;6;IF([.CL67]&lt;71;7;IF([.CL67]&lt;81;8;IF([.CL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2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2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8:.AG68])/400*35" office:value-type="float" office:value="0" calcext:value-type="float">
            <text:p>0.00</text:p>
          </table:table-cell>
          <table:table-cell table:formula="of:=[.P68]+[.AC68]+[.AH68]" office:value-type="float" office:value="12.17" calcext:value-type="float">
            <text:p>12.17</text:p>
          </table:table-cell>
          <table:table-cell table:formula="of:=IF([.AC68]&lt;22;0;1)" office:value-type="float" office:value="0" calcext:value-type="float">
            <text:p>0</text:p>
          </table:table-cell>
          <table:table-cell table:formula="of:=IF([.AH68]&lt;14;0;1)" office:value-type="float" office:value="0" calcext:value-type="float">
            <text:p>0</text:p>
          </table:table-cell>
          <table:table-cell table:formula="of:=IF(ISBLANK([.AD68]);&quot; &quot;;IF(OR([.AJ68]=0;[.AK68]=0);5;IF([.AI68]&lt;51;5;IF([.AI68]&lt;61;6;IF([.AI68]&lt;71;7;IF([.AI68]&lt;81;8;IF([.AI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8:.AR68])/400*35" office:value-type="float" office:value="0" calcext:value-type="float">
            <text:p>0.00</text:p>
          </table:table-cell>
          <table:table-cell table:formula="of:=[.P68]+[.AN68]+[.AS68]" office:value-type="float" office:value="12.17" calcext:value-type="float">
            <text:p>12.17</text:p>
          </table:table-cell>
          <table:table-cell table:formula="of:=IF([.AN68]&lt;22;0;1)" office:value-type="float" office:value="0" calcext:value-type="float">
            <text:p>0</text:p>
          </table:table-cell>
          <table:table-cell table:formula="of:=IF([.AS68]&lt;14;0;1)" office:value-type="float" office:value="0" calcext:value-type="float">
            <text:p>0</text:p>
          </table:table-cell>
          <table:table-cell table:formula="of:=IF(ISBLANK([.AO68]);&quot; &quot;;IF(OR([.AU68]=0;[.AV68]=0);5;IF([.AT68]&lt;51;5;IF([.AT68]&lt;61;6;IF([.AT68]&lt;71;7;IF([.AT68]&lt;81;8;IF([.AT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8:.BC68])/400*35" office:value-type="float" office:value="0" calcext:value-type="float">
            <text:p>0.00</text:p>
          </table:table-cell>
          <table:table-cell table:formula="of:=[.P68]+[.AY68]+[.BD68]" office:value-type="float" office:value="12.17" calcext:value-type="float">
            <text:p>12.17</text:p>
          </table:table-cell>
          <table:table-cell table:formula="of:=IF([.AY68]&lt;22;0;1)" office:value-type="float" office:value="0" calcext:value-type="float">
            <text:p>0</text:p>
          </table:table-cell>
          <table:table-cell table:formula="of:=IF([.BD68]&lt;14;0;1)" office:value-type="float" office:value="0" calcext:value-type="float">
            <text:p>0</text:p>
          </table:table-cell>
          <table:table-cell table:formula="of:=IF(ISBLANK([.AZ68]);&quot; &quot;;IF(OR([.BF68]=0;[.BG68]=0);5;IF([.BE68]&lt;51;5;IF([.BE68]&lt;61;6;IF([.BE68]&lt;71;7;IF([.BE68]&lt;81;8;IF([.BE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8:.BN68])/400*35" office:value-type="float" office:value="0" calcext:value-type="float">
            <text:p>0.00</text:p>
          </table:table-cell>
          <table:table-cell table:formula="of:=[.P68]+[.BJ68]+[.BO68]" office:value-type="float" office:value="12.17" calcext:value-type="float">
            <text:p>12.17</text:p>
          </table:table-cell>
          <table:table-cell table:formula="of:=IF([.BJ68]&lt;22;0;1)" office:value-type="float" office:value="0" calcext:value-type="float">
            <text:p>0</text:p>
          </table:table-cell>
          <table:table-cell table:formula="of:=IF([.BO68]&lt;14;0;1)" office:value-type="float" office:value="0" calcext:value-type="float">
            <text:p>0</text:p>
          </table:table-cell>
          <table:table-cell table:formula="of:=IF(ISBLANK([.BK68]);&quot; &quot;;IF(OR([.BQ68]=0;[.BR68]=0);5;IF([.BP68]&lt;51;5;IF([.BP68]&lt;61;6;IF([.BP68]&lt;71;7;IF([.BP68]&lt;81;8;IF([.BP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8:.BY68])/400*35" office:value-type="float" office:value="0" calcext:value-type="float">
            <text:p>0.00</text:p>
          </table:table-cell>
          <table:table-cell table:formula="of:=[.P68]+[.BU68]+[.BZ68]" office:value-type="float" office:value="12.17" calcext:value-type="float">
            <text:p>12.17</text:p>
          </table:table-cell>
          <table:table-cell table:formula="of:=IF([.BU68]&lt;22;0;1)" office:value-type="float" office:value="0" calcext:value-type="float">
            <text:p>0</text:p>
          </table:table-cell>
          <table:table-cell table:formula="of:=IF([.BZ68]&lt;14;0;1)" office:value-type="float" office:value="0" calcext:value-type="float">
            <text:p>0</text:p>
          </table:table-cell>
          <table:table-cell table:formula="of:=IF(ISBLANK([.BV68]);&quot; &quot;;IF(OR([.CB68]=0;[.CC68]=0);5;IF([.CA68]&lt;51;5;IF([.CA68]&lt;61;6;IF([.CA68]&lt;71;7;IF([.CA68]&lt;81;8;IF([.CA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8:.CJ68])/400*35" office:value-type="float" office:value="0" calcext:value-type="float">
            <text:p>0.00</text:p>
          </table:table-cell>
          <table:table-cell table:formula="of:=[.P68]+[.CF68]+[.CK68]" office:value-type="float" office:value="12.17" calcext:value-type="float">
            <text:p>12.17</text:p>
          </table:table-cell>
          <table:table-cell table:formula="of:=IF([.CF68]&lt;22;0;1)" office:value-type="float" office:value="0" calcext:value-type="float">
            <text:p>0</text:p>
          </table:table-cell>
          <table:table-cell table:formula="of:=IF([.CK68]&lt;14;0;1)" office:value-type="float" office:value="0" calcext:value-type="float">
            <text:p>0</text:p>
          </table:table-cell>
          <table:table-cell table:formula="of:=IF(ISBLANK([.CG68]);&quot; &quot;;IF(OR([.CM68]=0;[.CN68]=0);5;IF([.CL68]&lt;51;5;IF([.CL68]&lt;61;6;IF([.CL68]&lt;71;7;IF([.CL68]&lt;81;8;IF([.CL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9:.AG69])/400*35" office:value-type="float" office:value="0" calcext:value-type="float">
            <text:p>0.00</text:p>
          </table:table-cell>
          <table:table-cell table:formula="of:=[.P69]+[.AC69]+[.AH69]" office:value-type="float" office:value="15.9607142857143" calcext:value-type="float">
            <text:p>15.96</text:p>
          </table:table-cell>
          <table:table-cell table:formula="of:=IF([.AC69]&lt;22;0;1)" office:value-type="float" office:value="0" calcext:value-type="float">
            <text:p>0</text:p>
          </table:table-cell>
          <table:table-cell table:formula="of:=IF([.AH69]&lt;14;0;1)" office:value-type="float" office:value="0" calcext:value-type="float">
            <text:p>0</text:p>
          </table:table-cell>
          <table:table-cell table:formula="of:=IF(ISBLANK([.AD69]);&quot; &quot;;IF(OR([.AJ69]=0;[.AK69]=0);5;IF([.AI69]&lt;51;5;IF([.AI69]&lt;61;6;IF([.AI69]&lt;71;7;IF([.AI69]&lt;81;8;IF([.AI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9:.AR69])/400*35" office:value-type="float" office:value="0" calcext:value-type="float">
            <text:p>0.00</text:p>
          </table:table-cell>
          <table:table-cell table:formula="of:=[.P69]+[.AN69]+[.AS69]" office:value-type="float" office:value="15.9607142857143" calcext:value-type="float">
            <text:p>15.96</text:p>
          </table:table-cell>
          <table:table-cell table:formula="of:=IF([.AN69]&lt;22;0;1)" office:value-type="float" office:value="0" calcext:value-type="float">
            <text:p>0</text:p>
          </table:table-cell>
          <table:table-cell table:formula="of:=IF([.AS69]&lt;14;0;1)" office:value-type="float" office:value="0" calcext:value-type="float">
            <text:p>0</text:p>
          </table:table-cell>
          <table:table-cell table:formula="of:=IF(ISBLANK([.AO69]);&quot; &quot;;IF(OR([.AU69]=0;[.AV69]=0);5;IF([.AT69]&lt;51;5;IF([.AT69]&lt;61;6;IF([.AT69]&lt;71;7;IF([.AT69]&lt;81;8;IF([.AT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9:.BC69])/400*35" office:value-type="float" office:value="0" calcext:value-type="float">
            <text:p>0.00</text:p>
          </table:table-cell>
          <table:table-cell table:formula="of:=[.P69]+[.AY69]+[.BD69]" office:value-type="float" office:value="15.9607142857143" calcext:value-type="float">
            <text:p>15.96</text:p>
          </table:table-cell>
          <table:table-cell table:formula="of:=IF([.AY69]&lt;22;0;1)" office:value-type="float" office:value="0" calcext:value-type="float">
            <text:p>0</text:p>
          </table:table-cell>
          <table:table-cell table:formula="of:=IF([.BD69]&lt;14;0;1)" office:value-type="float" office:value="0" calcext:value-type="float">
            <text:p>0</text:p>
          </table:table-cell>
          <table:table-cell table:formula="of:=IF(ISBLANK([.AZ69]);&quot; &quot;;IF(OR([.BF69]=0;[.BG69]=0);5;IF([.BE69]&lt;51;5;IF([.BE69]&lt;61;6;IF([.BE69]&lt;71;7;IF([.BE69]&lt;81;8;IF([.BE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69:.BN69])/400*35" office:value-type="float" office:value="0" calcext:value-type="float">
            <text:p>0.00</text:p>
          </table:table-cell>
          <table:table-cell table:formula="of:=[.P69]+[.BJ69]+[.BO69]" office:value-type="float" office:value="15.9607142857143" calcext:value-type="float">
            <text:p>15.96</text:p>
          </table:table-cell>
          <table:table-cell table:formula="of:=IF([.BJ69]&lt;22;0;1)" office:value-type="float" office:value="0" calcext:value-type="float">
            <text:p>0</text:p>
          </table:table-cell>
          <table:table-cell table:formula="of:=IF([.BO69]&lt;14;0;1)" office:value-type="float" office:value="0" calcext:value-type="float">
            <text:p>0</text:p>
          </table:table-cell>
          <table:table-cell table:formula="of:=IF(ISBLANK([.BK69]);&quot; &quot;;IF(OR([.BQ69]=0;[.BR69]=0);5;IF([.BP69]&lt;51;5;IF([.BP69]&lt;61;6;IF([.BP69]&lt;71;7;IF([.BP69]&lt;81;8;IF([.BP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69:.BY69])/400*35" office:value-type="float" office:value="0" calcext:value-type="float">
            <text:p>0.00</text:p>
          </table:table-cell>
          <table:table-cell table:formula="of:=[.P69]+[.BU69]+[.BZ69]" office:value-type="float" office:value="15.9607142857143" calcext:value-type="float">
            <text:p>15.96</text:p>
          </table:table-cell>
          <table:table-cell table:formula="of:=IF([.BU69]&lt;22;0;1)" office:value-type="float" office:value="0" calcext:value-type="float">
            <text:p>0</text:p>
          </table:table-cell>
          <table:table-cell table:formula="of:=IF([.BZ69]&lt;14;0;1)" office:value-type="float" office:value="0" calcext:value-type="float">
            <text:p>0</text:p>
          </table:table-cell>
          <table:table-cell table:formula="of:=IF(ISBLANK([.BV69]);&quot; &quot;;IF(OR([.CB69]=0;[.CC69]=0);5;IF([.CA69]&lt;51;5;IF([.CA69]&lt;61;6;IF([.CA69]&lt;71;7;IF([.CA69]&lt;81;8;IF([.CA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69:.CJ69])/400*35" office:value-type="float" office:value="0" calcext:value-type="float">
            <text:p>0.00</text:p>
          </table:table-cell>
          <table:table-cell table:formula="of:=[.P69]+[.CF69]+[.CK69]" office:value-type="float" office:value="15.9607142857143" calcext:value-type="float">
            <text:p>15.96</text:p>
          </table:table-cell>
          <table:table-cell table:formula="of:=IF([.CF69]&lt;22;0;1)" office:value-type="float" office:value="0" calcext:value-type="float">
            <text:p>0</text:p>
          </table:table-cell>
          <table:table-cell table:formula="of:=IF([.CK69]&lt;14;0;1)" office:value-type="float" office:value="0" calcext:value-type="float">
            <text:p>0</text:p>
          </table:table-cell>
          <table:table-cell table:formula="of:=IF(ISBLANK([.CG69]);&quot; &quot;;IF(OR([.CM69]=0;[.CN69]=0);5;IF([.CL69]&lt;51;5;IF([.CL69]&lt;61;6;IF([.CL69]&lt;71;7;IF([.CL69]&lt;81;8;IF([.CL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0:.AG70])/400*35" office:value-type="float" office:value="0" calcext:value-type="float">
            <text:p>0.00</text:p>
          </table:table-cell>
          <table:table-cell table:formula="of:=[.P70]+[.AC70]+[.AH70]" office:value-type="float" office:value="1.96428571428571" calcext:value-type="float">
            <text:p>1.96</text:p>
          </table:table-cell>
          <table:table-cell table:formula="of:=IF([.AC70]&lt;22;0;1)" office:value-type="float" office:value="0" calcext:value-type="float">
            <text:p>0</text:p>
          </table:table-cell>
          <table:table-cell table:formula="of:=IF([.AH70]&lt;14;0;1)" office:value-type="float" office:value="0" calcext:value-type="float">
            <text:p>0</text:p>
          </table:table-cell>
          <table:table-cell table:formula="of:=IF(ISBLANK([.AD70]);&quot; &quot;;IF(OR([.AJ70]=0;[.AK70]=0);5;IF([.AI70]&lt;51;5;IF([.AI70]&lt;61;6;IF([.AI70]&lt;71;7;IF([.AI70]&lt;81;8;IF([.AI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0:.AR70])/400*35" office:value-type="float" office:value="0" calcext:value-type="float">
            <text:p>0.00</text:p>
          </table:table-cell>
          <table:table-cell table:formula="of:=[.P70]+[.AN70]+[.AS70]" office:value-type="float" office:value="1.96428571428571" calcext:value-type="float">
            <text:p>1.96</text:p>
          </table:table-cell>
          <table:table-cell table:formula="of:=IF([.AN70]&lt;22;0;1)" office:value-type="float" office:value="0" calcext:value-type="float">
            <text:p>0</text:p>
          </table:table-cell>
          <table:table-cell table:formula="of:=IF([.AS70]&lt;14;0;1)" office:value-type="float" office:value="0" calcext:value-type="float">
            <text:p>0</text:p>
          </table:table-cell>
          <table:table-cell table:formula="of:=IF(ISBLANK([.AO70]);&quot; &quot;;IF(OR([.AU70]=0;[.AV70]=0);5;IF([.AT70]&lt;51;5;IF([.AT70]&lt;61;6;IF([.AT70]&lt;71;7;IF([.AT70]&lt;81;8;IF([.AT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0:.BC70])/400*35" office:value-type="float" office:value="0" calcext:value-type="float">
            <text:p>0.00</text:p>
          </table:table-cell>
          <table:table-cell table:formula="of:=[.P70]+[.AY70]+[.BD70]" office:value-type="float" office:value="1.96428571428571" calcext:value-type="float">
            <text:p>1.96</text:p>
          </table:table-cell>
          <table:table-cell table:formula="of:=IF([.AY70]&lt;22;0;1)" office:value-type="float" office:value="0" calcext:value-type="float">
            <text:p>0</text:p>
          </table:table-cell>
          <table:table-cell table:formula="of:=IF([.BD70]&lt;14;0;1)" office:value-type="float" office:value="0" calcext:value-type="float">
            <text:p>0</text:p>
          </table:table-cell>
          <table:table-cell table:formula="of:=IF(ISBLANK([.AZ70]);&quot; &quot;;IF(OR([.BF70]=0;[.BG70]=0);5;IF([.BE70]&lt;51;5;IF([.BE70]&lt;61;6;IF([.BE70]&lt;71;7;IF([.BE70]&lt;81;8;IF([.BE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0:.BN70])/400*35" office:value-type="float" office:value="0" calcext:value-type="float">
            <text:p>0.00</text:p>
          </table:table-cell>
          <table:table-cell table:formula="of:=[.P70]+[.BJ70]+[.BO70]" office:value-type="float" office:value="1.96428571428571" calcext:value-type="float">
            <text:p>1.96</text:p>
          </table:table-cell>
          <table:table-cell table:formula="of:=IF([.BJ70]&lt;22;0;1)" office:value-type="float" office:value="0" calcext:value-type="float">
            <text:p>0</text:p>
          </table:table-cell>
          <table:table-cell table:formula="of:=IF([.BO70]&lt;14;0;1)" office:value-type="float" office:value="0" calcext:value-type="float">
            <text:p>0</text:p>
          </table:table-cell>
          <table:table-cell table:formula="of:=IF(ISBLANK([.BK70]);&quot; &quot;;IF(OR([.BQ70]=0;[.BR70]=0);5;IF([.BP70]&lt;51;5;IF([.BP70]&lt;61;6;IF([.BP70]&lt;71;7;IF([.BP70]&lt;81;8;IF([.BP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0:.BY70])/400*35" office:value-type="float" office:value="0" calcext:value-type="float">
            <text:p>0.00</text:p>
          </table:table-cell>
          <table:table-cell table:formula="of:=[.P70]+[.BU70]+[.BZ70]" office:value-type="float" office:value="1.96428571428571" calcext:value-type="float">
            <text:p>1.96</text:p>
          </table:table-cell>
          <table:table-cell table:formula="of:=IF([.BU70]&lt;22;0;1)" office:value-type="float" office:value="0" calcext:value-type="float">
            <text:p>0</text:p>
          </table:table-cell>
          <table:table-cell table:formula="of:=IF([.BZ70]&lt;14;0;1)" office:value-type="float" office:value="0" calcext:value-type="float">
            <text:p>0</text:p>
          </table:table-cell>
          <table:table-cell table:formula="of:=IF(ISBLANK([.BV70]);&quot; &quot;;IF(OR([.CB70]=0;[.CC70]=0);5;IF([.CA70]&lt;51;5;IF([.CA70]&lt;61;6;IF([.CA70]&lt;71;7;IF([.CA70]&lt;81;8;IF([.CA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0:.CJ70])/400*35" office:value-type="float" office:value="0" calcext:value-type="float">
            <text:p>0.00</text:p>
          </table:table-cell>
          <table:table-cell table:formula="of:=[.P70]+[.CF70]+[.CK70]" office:value-type="float" office:value="1.96428571428571" calcext:value-type="float">
            <text:p>1.96</text:p>
          </table:table-cell>
          <table:table-cell table:formula="of:=IF([.CF70]&lt;22;0;1)" office:value-type="float" office:value="0" calcext:value-type="float">
            <text:p>0</text:p>
          </table:table-cell>
          <table:table-cell table:formula="of:=IF([.CK70]&lt;14;0;1)" office:value-type="float" office:value="0" calcext:value-type="float">
            <text:p>0</text:p>
          </table:table-cell>
          <table:table-cell table:formula="of:=IF(ISBLANK([.CG70]);&quot; &quot;;IF(OR([.CM70]=0;[.CN70]=0);5;IF([.CL70]&lt;51;5;IF([.CL70]&lt;61;6;IF([.CL70]&lt;71;7;IF([.CL70]&lt;81;8;IF([.CL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1:.AG71])/400*35" office:value-type="float" office:value="0" calcext:value-type="float">
            <text:p>0.00</text:p>
          </table:table-cell>
          <table:table-cell table:formula="of:=[.P71]+[.AC71]+[.AH71]" office:value-type="float" office:value="8.605" calcext:value-type="float">
            <text:p>8.61</text:p>
          </table:table-cell>
          <table:table-cell table:formula="of:=IF([.AC71]&lt;22;0;1)" office:value-type="float" office:value="0" calcext:value-type="float">
            <text:p>0</text:p>
          </table:table-cell>
          <table:table-cell table:formula="of:=IF([.AH71]&lt;14;0;1)" office:value-type="float" office:value="0" calcext:value-type="float">
            <text:p>0</text:p>
          </table:table-cell>
          <table:table-cell table:formula="of:=IF(ISBLANK([.AD71]);&quot; &quot;;IF(OR([.AJ71]=0;[.AK71]=0);5;IF([.AI71]&lt;51;5;IF([.AI71]&lt;61;6;IF([.AI71]&lt;71;7;IF([.AI71]&lt;81;8;IF([.AI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1:.AR71])/400*35" office:value-type="float" office:value="0" calcext:value-type="float">
            <text:p>0.00</text:p>
          </table:table-cell>
          <table:table-cell table:formula="of:=[.P71]+[.AN71]+[.AS71]" office:value-type="float" office:value="8.605" calcext:value-type="float">
            <text:p>8.61</text:p>
          </table:table-cell>
          <table:table-cell table:formula="of:=IF([.AN71]&lt;22;0;1)" office:value-type="float" office:value="0" calcext:value-type="float">
            <text:p>0</text:p>
          </table:table-cell>
          <table:table-cell table:formula="of:=IF([.AS71]&lt;14;0;1)" office:value-type="float" office:value="0" calcext:value-type="float">
            <text:p>0</text:p>
          </table:table-cell>
          <table:table-cell table:formula="of:=IF(ISBLANK([.AO71]);&quot; &quot;;IF(OR([.AU71]=0;[.AV71]=0);5;IF([.AT71]&lt;51;5;IF([.AT71]&lt;61;6;IF([.AT71]&lt;71;7;IF([.AT71]&lt;81;8;IF([.AT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1:.BC71])/400*35" office:value-type="float" office:value="0" calcext:value-type="float">
            <text:p>0.00</text:p>
          </table:table-cell>
          <table:table-cell table:formula="of:=[.P71]+[.AY71]+[.BD71]" office:value-type="float" office:value="8.605" calcext:value-type="float">
            <text:p>8.61</text:p>
          </table:table-cell>
          <table:table-cell table:formula="of:=IF([.AY71]&lt;22;0;1)" office:value-type="float" office:value="0" calcext:value-type="float">
            <text:p>0</text:p>
          </table:table-cell>
          <table:table-cell table:formula="of:=IF([.BD71]&lt;14;0;1)" office:value-type="float" office:value="0" calcext:value-type="float">
            <text:p>0</text:p>
          </table:table-cell>
          <table:table-cell table:formula="of:=IF(ISBLANK([.AZ71]);&quot; &quot;;IF(OR([.BF71]=0;[.BG71]=0);5;IF([.BE71]&lt;51;5;IF([.BE71]&lt;61;6;IF([.BE71]&lt;71;7;IF([.BE71]&lt;81;8;IF([.BE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1:.BN71])/400*35" office:value-type="float" office:value="0" calcext:value-type="float">
            <text:p>0.00</text:p>
          </table:table-cell>
          <table:table-cell table:formula="of:=[.P71]+[.BJ71]+[.BO71]" office:value-type="float" office:value="8.605" calcext:value-type="float">
            <text:p>8.61</text:p>
          </table:table-cell>
          <table:table-cell table:formula="of:=IF([.BJ71]&lt;22;0;1)" office:value-type="float" office:value="0" calcext:value-type="float">
            <text:p>0</text:p>
          </table:table-cell>
          <table:table-cell table:formula="of:=IF([.BO71]&lt;14;0;1)" office:value-type="float" office:value="0" calcext:value-type="float">
            <text:p>0</text:p>
          </table:table-cell>
          <table:table-cell table:formula="of:=IF(ISBLANK([.BK71]);&quot; &quot;;IF(OR([.BQ71]=0;[.BR71]=0);5;IF([.BP71]&lt;51;5;IF([.BP71]&lt;61;6;IF([.BP71]&lt;71;7;IF([.BP71]&lt;81;8;IF([.BP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1:.BY71])/400*35" office:value-type="float" office:value="0" calcext:value-type="float">
            <text:p>0.00</text:p>
          </table:table-cell>
          <table:table-cell table:formula="of:=[.P71]+[.BU71]+[.BZ71]" office:value-type="float" office:value="8.605" calcext:value-type="float">
            <text:p>8.61</text:p>
          </table:table-cell>
          <table:table-cell table:formula="of:=IF([.BU71]&lt;22;0;1)" office:value-type="float" office:value="0" calcext:value-type="float">
            <text:p>0</text:p>
          </table:table-cell>
          <table:table-cell table:formula="of:=IF([.BZ71]&lt;14;0;1)" office:value-type="float" office:value="0" calcext:value-type="float">
            <text:p>0</text:p>
          </table:table-cell>
          <table:table-cell table:formula="of:=IF(ISBLANK([.BV71]);&quot; &quot;;IF(OR([.CB71]=0;[.CC71]=0);5;IF([.CA71]&lt;51;5;IF([.CA71]&lt;61;6;IF([.CA71]&lt;71;7;IF([.CA71]&lt;81;8;IF([.CA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1:.CJ71])/400*35" office:value-type="float" office:value="0" calcext:value-type="float">
            <text:p>0.00</text:p>
          </table:table-cell>
          <table:table-cell table:formula="of:=[.P71]+[.CF71]+[.CK71]" office:value-type="float" office:value="8.605" calcext:value-type="float">
            <text:p>8.61</text:p>
          </table:table-cell>
          <table:table-cell table:formula="of:=IF([.CF71]&lt;22;0;1)" office:value-type="float" office:value="0" calcext:value-type="float">
            <text:p>0</text:p>
          </table:table-cell>
          <table:table-cell table:formula="of:=IF([.CK71]&lt;14;0;1)" office:value-type="float" office:value="0" calcext:value-type="float">
            <text:p>0</text:p>
          </table:table-cell>
          <table:table-cell table:formula="of:=IF(ISBLANK([.CG71]);&quot; &quot;;IF(OR([.CM71]=0;[.CN71]=0);5;IF([.CL71]&lt;51;5;IF([.CL71]&lt;61;6;IF([.CL71]&lt;71;7;IF([.CL71]&lt;81;8;IF([.CL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AD72:.AG72])/400*35" office:value-type="float" office:value="0" calcext:value-type="float">
            <text:p>0.00</text:p>
          </table:table-cell>
          <table:table-cell table:formula="of:=[.P72]+[.AC72]+[.AH72]" office:value-type="float" office:value="30.355" calcext:value-type="float">
            <text:p>30.36</text:p>
          </table:table-cell>
          <table:table-cell table:formula="of:=IF([.AC72]&lt;22;0;1)" office:value-type="float" office:value="0" calcext:value-type="float">
            <text:p>0</text:p>
          </table:table-cell>
          <table:table-cell table:formula="of:=IF([.AH72]&lt;14;0;1)" office:value-type="float" office:value="0" calcext:value-type="float">
            <text:p>0</text:p>
          </table:table-cell>
          <table:table-cell table:formula="of:=IF(ISBLANK([.AD72]);&quot; &quot;;IF(OR([.AJ72]=0;[.AK72]=0);5;IF([.AI72]&lt;51;5;IF([.AI72]&lt;61;6;IF([.AI72]&lt;71;7;IF([.AI72]&lt;81;8;IF([.AI72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SUM([.AO72:.AR72])/400*35" office:value-type="float" office:value="17.5" calcext:value-type="float">
            <text:p>17.50</text:p>
          </table:table-cell>
          <table:table-cell table:formula="of:=[.P72]+[.AN72]+[.AS72]" office:value-type="float" office:value="71.855" calcext:value-type="float">
            <text:p>71.86</text:p>
          </table:table-cell>
          <table:table-cell table:formula="of:=IF([.AN72]&lt;22;0;1)" office:value-type="float" office:value="1" calcext:value-type="float">
            <text:p>1</text:p>
          </table:table-cell>
          <table:table-cell table:formula="of:=IF([.AS72]&lt;14;0;1)" office:value-type="float" office:value="1" calcext:value-type="float">
            <text:p>1</text:p>
          </table:table-cell>
          <table:table-cell table:formula="of:=IF(ISBLANK([.AO72]);&quot; &quot;;IF(OR([.AU72]=0;[.AV72]=0);5;IF([.AT72]&lt;51;5;IF([.AT72]&lt;61;6;IF([.AT72]&lt;71;7;IF([.AT72]&lt;81;8;IF([.AT72]&lt;91;9;10)))))))" office:value-type="float" office:value="8" calcext:value-type="float">
            <text:p>8</text:p>
          </table:table-cell>
          <table:table-cell table:number-columns-repeated="6"/>
          <table:table-cell table:formula="of:=SUM([.AZ72:.BC72])/400*35" office:value-type="float" office:value="0" calcext:value-type="float">
            <text:p>0.00</text:p>
          </table:table-cell>
          <table:table-cell table:formula="of:=[.P72]+[.AY72]+[.BD72]" office:value-type="float" office:value="12.355" calcext:value-type="float">
            <text:p>12.36</text:p>
          </table:table-cell>
          <table:table-cell table:formula="of:=IF([.AY72]&lt;22;0;1)" office:value-type="float" office:value="0" calcext:value-type="float">
            <text:p>0</text:p>
          </table:table-cell>
          <table:table-cell table:formula="of:=IF([.BD72]&lt;14;0;1)" office:value-type="float" office:value="0" calcext:value-type="float">
            <text:p>0</text:p>
          </table:table-cell>
          <table:table-cell table:formula="of:=IF(ISBLANK([.AZ72]);&quot; &quot;;IF(OR([.BF72]=0;[.BG72]=0);5;IF([.BE72]&lt;51;5;IF([.BE72]&lt;61;6;IF([.BE72]&lt;71;7;IF([.BE72]&lt;81;8;IF([.BE7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2:.BN72])/400*35" office:value-type="float" office:value="0" calcext:value-type="float">
            <text:p>0.00</text:p>
          </table:table-cell>
          <table:table-cell table:formula="of:=[.P72]+[.BJ72]+[.BO72]" office:value-type="float" office:value="12.355" calcext:value-type="float">
            <text:p>12.36</text:p>
          </table:table-cell>
          <table:table-cell table:formula="of:=IF([.BJ72]&lt;22;0;1)" office:value-type="float" office:value="0" calcext:value-type="float">
            <text:p>0</text:p>
          </table:table-cell>
          <table:table-cell table:formula="of:=IF([.BO72]&lt;14;0;1)" office:value-type="float" office:value="0" calcext:value-type="float">
            <text:p>0</text:p>
          </table:table-cell>
          <table:table-cell table:formula="of:=IF(ISBLANK([.BK72]);&quot; &quot;;IF(OR([.BQ72]=0;[.BR72]=0);5;IF([.BP72]&lt;51;5;IF([.BP72]&lt;61;6;IF([.BP72]&lt;71;7;IF([.BP72]&lt;81;8;IF([.BP7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2:.BY72])/400*35" office:value-type="float" office:value="0" calcext:value-type="float">
            <text:p>0.00</text:p>
          </table:table-cell>
          <table:table-cell table:formula="of:=[.P72]+[.BU72]+[.BZ72]" office:value-type="float" office:value="12.355" calcext:value-type="float">
            <text:p>12.36</text:p>
          </table:table-cell>
          <table:table-cell table:formula="of:=IF([.BU72]&lt;22;0;1)" office:value-type="float" office:value="0" calcext:value-type="float">
            <text:p>0</text:p>
          </table:table-cell>
          <table:table-cell table:formula="of:=IF([.BZ72]&lt;14;0;1)" office:value-type="float" office:value="0" calcext:value-type="float">
            <text:p>0</text:p>
          </table:table-cell>
          <table:table-cell table:formula="of:=IF(ISBLANK([.BV72]);&quot; &quot;;IF(OR([.CB72]=0;[.CC72]=0);5;IF([.CA72]&lt;51;5;IF([.CA72]&lt;61;6;IF([.CA72]&lt;71;7;IF([.CA72]&lt;81;8;IF([.CA7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2:.CJ72])/400*35" office:value-type="float" office:value="0" calcext:value-type="float">
            <text:p>0.00</text:p>
          </table:table-cell>
          <table:table-cell table:formula="of:=[.P72]+[.CF72]+[.CK72]" office:value-type="float" office:value="12.355" calcext:value-type="float">
            <text:p>12.36</text:p>
          </table:table-cell>
          <table:table-cell table:formula="of:=IF([.CF72]&lt;22;0;1)" office:value-type="float" office:value="0" calcext:value-type="float">
            <text:p>0</text:p>
          </table:table-cell>
          <table:table-cell table:formula="of:=IF([.CK72]&lt;14;0;1)" office:value-type="float" office:value="0" calcext:value-type="float">
            <text:p>0</text:p>
          </table:table-cell>
          <table:table-cell table:formula="of:=IF(ISBLANK([.CG72]);&quot; &quot;;IF(OR([.CM72]=0;[.CN72]=0);5;IF([.CL72]&lt;51;5;IF([.CL72]&lt;61;6;IF([.CL72]&lt;71;7;IF([.CL72]&lt;81;8;IF([.CL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2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3:.AG73])/400*35" office:value-type="float" office:value="0" calcext:value-type="float">
            <text:p>0.00</text:p>
          </table:table-cell>
          <table:table-cell table:formula="of:=[.P73]+[.AC73]+[.AH73]" office:value-type="float" office:value="9.78" calcext:value-type="float">
            <text:p>9.78</text:p>
          </table:table-cell>
          <table:table-cell table:formula="of:=IF([.AC73]&lt;22;0;1)" office:value-type="float" office:value="0" calcext:value-type="float">
            <text:p>0</text:p>
          </table:table-cell>
          <table:table-cell table:formula="of:=IF([.AH73]&lt;14;0;1)" office:value-type="float" office:value="0" calcext:value-type="float">
            <text:p>0</text:p>
          </table:table-cell>
          <table:table-cell table:formula="of:=IF(ISBLANK([.AD73]);&quot; &quot;;IF(OR([.AJ73]=0;[.AK73]=0);5;IF([.AI73]&lt;51;5;IF([.AI73]&lt;61;6;IF([.AI73]&lt;71;7;IF([.AI73]&lt;81;8;IF([.AI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3:.AR73])/400*35" office:value-type="float" office:value="0" calcext:value-type="float">
            <text:p>0.00</text:p>
          </table:table-cell>
          <table:table-cell table:formula="of:=[.P73]+[.AN73]+[.AS73]" office:value-type="float" office:value="9.78" calcext:value-type="float">
            <text:p>9.78</text:p>
          </table:table-cell>
          <table:table-cell table:formula="of:=IF([.AN73]&lt;22;0;1)" office:value-type="float" office:value="0" calcext:value-type="float">
            <text:p>0</text:p>
          </table:table-cell>
          <table:table-cell table:formula="of:=IF([.AS73]&lt;14;0;1)" office:value-type="float" office:value="0" calcext:value-type="float">
            <text:p>0</text:p>
          </table:table-cell>
          <table:table-cell table:formula="of:=IF(ISBLANK([.AO73]);&quot; &quot;;IF(OR([.AU73]=0;[.AV73]=0);5;IF([.AT73]&lt;51;5;IF([.AT73]&lt;61;6;IF([.AT73]&lt;71;7;IF([.AT73]&lt;81;8;IF([.AT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3:.BC73])/400*35" office:value-type="float" office:value="0" calcext:value-type="float">
            <text:p>0.00</text:p>
          </table:table-cell>
          <table:table-cell table:formula="of:=[.P73]+[.AY73]+[.BD73]" office:value-type="float" office:value="9.78" calcext:value-type="float">
            <text:p>9.78</text:p>
          </table:table-cell>
          <table:table-cell table:formula="of:=IF([.AY73]&lt;22;0;1)" office:value-type="float" office:value="0" calcext:value-type="float">
            <text:p>0</text:p>
          </table:table-cell>
          <table:table-cell table:formula="of:=IF([.BD73]&lt;14;0;1)" office:value-type="float" office:value="0" calcext:value-type="float">
            <text:p>0</text:p>
          </table:table-cell>
          <table:table-cell table:formula="of:=IF(ISBLANK([.AZ73]);&quot; &quot;;IF(OR([.BF73]=0;[.BG73]=0);5;IF([.BE73]&lt;51;5;IF([.BE73]&lt;61;6;IF([.BE73]&lt;71;7;IF([.BE73]&lt;81;8;IF([.BE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3:.BN73])/400*35" office:value-type="float" office:value="0" calcext:value-type="float">
            <text:p>0.00</text:p>
          </table:table-cell>
          <table:table-cell table:formula="of:=[.P73]+[.BJ73]+[.BO73]" office:value-type="float" office:value="9.78" calcext:value-type="float">
            <text:p>9.78</text:p>
          </table:table-cell>
          <table:table-cell table:formula="of:=IF([.BJ73]&lt;22;0;1)" office:value-type="float" office:value="0" calcext:value-type="float">
            <text:p>0</text:p>
          </table:table-cell>
          <table:table-cell table:formula="of:=IF([.BO73]&lt;14;0;1)" office:value-type="float" office:value="0" calcext:value-type="float">
            <text:p>0</text:p>
          </table:table-cell>
          <table:table-cell table:formula="of:=IF(ISBLANK([.BK73]);&quot; &quot;;IF(OR([.BQ73]=0;[.BR73]=0);5;IF([.BP73]&lt;51;5;IF([.BP73]&lt;61;6;IF([.BP73]&lt;71;7;IF([.BP73]&lt;81;8;IF([.BP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3:.BY73])/400*35" office:value-type="float" office:value="0" calcext:value-type="float">
            <text:p>0.00</text:p>
          </table:table-cell>
          <table:table-cell table:formula="of:=[.P73]+[.BU73]+[.BZ73]" office:value-type="float" office:value="9.78" calcext:value-type="float">
            <text:p>9.78</text:p>
          </table:table-cell>
          <table:table-cell table:formula="of:=IF([.BU73]&lt;22;0;1)" office:value-type="float" office:value="0" calcext:value-type="float">
            <text:p>0</text:p>
          </table:table-cell>
          <table:table-cell table:formula="of:=IF([.BZ73]&lt;14;0;1)" office:value-type="float" office:value="0" calcext:value-type="float">
            <text:p>0</text:p>
          </table:table-cell>
          <table:table-cell table:formula="of:=IF(ISBLANK([.BV73]);&quot; &quot;;IF(OR([.CB73]=0;[.CC73]=0);5;IF([.CA73]&lt;51;5;IF([.CA73]&lt;61;6;IF([.CA73]&lt;71;7;IF([.CA73]&lt;81;8;IF([.CA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3:.CJ73])/400*35" office:value-type="float" office:value="0" calcext:value-type="float">
            <text:p>0.00</text:p>
          </table:table-cell>
          <table:table-cell table:formula="of:=[.P73]+[.CF73]+[.CK73]" office:value-type="float" office:value="9.78" calcext:value-type="float">
            <text:p>9.78</text:p>
          </table:table-cell>
          <table:table-cell table:formula="of:=IF([.CF73]&lt;22;0;1)" office:value-type="float" office:value="0" calcext:value-type="float">
            <text:p>0</text:p>
          </table:table-cell>
          <table:table-cell table:formula="of:=IF([.CK73]&lt;14;0;1)" office:value-type="float" office:value="0" calcext:value-type="float">
            <text:p>0</text:p>
          </table:table-cell>
          <table:table-cell table:formula="of:=IF(ISBLANK([.CG73]);&quot; &quot;;IF(OR([.CM73]=0;[.CN73]=0);5;IF([.CL73]&lt;51;5;IF([.CL73]&lt;61;6;IF([.CL73]&lt;71;7;IF([.CL73]&lt;81;8;IF([.CL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4:.AG74])/400*35" office:value-type="float" office:value="0" calcext:value-type="float">
            <text:p>0.00</text:p>
          </table:table-cell>
          <table:table-cell table:formula="of:=[.P74]+[.AC74]+[.AH74]" office:value-type="float" office:value="16.5607142857143" calcext:value-type="float">
            <text:p>16.56</text:p>
          </table:table-cell>
          <table:table-cell table:formula="of:=IF([.AC74]&lt;22;0;1)" office:value-type="float" office:value="0" calcext:value-type="float">
            <text:p>0</text:p>
          </table:table-cell>
          <table:table-cell table:formula="of:=IF([.AH74]&lt;14;0;1)" office:value-type="float" office:value="0" calcext:value-type="float">
            <text:p>0</text:p>
          </table:table-cell>
          <table:table-cell table:formula="of:=IF(ISBLANK([.AD74]);&quot; &quot;;IF(OR([.AJ74]=0;[.AK74]=0);5;IF([.AI74]&lt;51;5;IF([.AI74]&lt;61;6;IF([.AI74]&lt;71;7;IF([.AI74]&lt;81;8;IF([.AI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4:.AR74])/400*35" office:value-type="float" office:value="0" calcext:value-type="float">
            <text:p>0.00</text:p>
          </table:table-cell>
          <table:table-cell table:formula="of:=[.P74]+[.AN74]+[.AS74]" office:value-type="float" office:value="16.5607142857143" calcext:value-type="float">
            <text:p>16.56</text:p>
          </table:table-cell>
          <table:table-cell table:formula="of:=IF([.AN74]&lt;22;0;1)" office:value-type="float" office:value="0" calcext:value-type="float">
            <text:p>0</text:p>
          </table:table-cell>
          <table:table-cell table:formula="of:=IF([.AS74]&lt;14;0;1)" office:value-type="float" office:value="0" calcext:value-type="float">
            <text:p>0</text:p>
          </table:table-cell>
          <table:table-cell table:formula="of:=IF(ISBLANK([.AO74]);&quot; &quot;;IF(OR([.AU74]=0;[.AV74]=0);5;IF([.AT74]&lt;51;5;IF([.AT74]&lt;61;6;IF([.AT74]&lt;71;7;IF([.AT74]&lt;81;8;IF([.AT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4:.BC74])/400*35" office:value-type="float" office:value="0" calcext:value-type="float">
            <text:p>0.00</text:p>
          </table:table-cell>
          <table:table-cell table:formula="of:=[.P74]+[.AY74]+[.BD74]" office:value-type="float" office:value="16.5607142857143" calcext:value-type="float">
            <text:p>16.56</text:p>
          </table:table-cell>
          <table:table-cell table:formula="of:=IF([.AY74]&lt;22;0;1)" office:value-type="float" office:value="0" calcext:value-type="float">
            <text:p>0</text:p>
          </table:table-cell>
          <table:table-cell table:formula="of:=IF([.BD74]&lt;14;0;1)" office:value-type="float" office:value="0" calcext:value-type="float">
            <text:p>0</text:p>
          </table:table-cell>
          <table:table-cell table:formula="of:=IF(ISBLANK([.AZ74]);&quot; &quot;;IF(OR([.BF74]=0;[.BG74]=0);5;IF([.BE74]&lt;51;5;IF([.BE74]&lt;61;6;IF([.BE74]&lt;71;7;IF([.BE74]&lt;81;8;IF([.BE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4:.BN74])/400*35" office:value-type="float" office:value="0" calcext:value-type="float">
            <text:p>0.00</text:p>
          </table:table-cell>
          <table:table-cell table:formula="of:=[.P74]+[.BJ74]+[.BO74]" office:value-type="float" office:value="16.5607142857143" calcext:value-type="float">
            <text:p>16.56</text:p>
          </table:table-cell>
          <table:table-cell table:formula="of:=IF([.BJ74]&lt;22;0;1)" office:value-type="float" office:value="0" calcext:value-type="float">
            <text:p>0</text:p>
          </table:table-cell>
          <table:table-cell table:formula="of:=IF([.BO74]&lt;14;0;1)" office:value-type="float" office:value="0" calcext:value-type="float">
            <text:p>0</text:p>
          </table:table-cell>
          <table:table-cell table:formula="of:=IF(ISBLANK([.BK74]);&quot; &quot;;IF(OR([.BQ74]=0;[.BR74]=0);5;IF([.BP74]&lt;51;5;IF([.BP74]&lt;61;6;IF([.BP74]&lt;71;7;IF([.BP74]&lt;81;8;IF([.BP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4:.BY74])/400*35" office:value-type="float" office:value="0" calcext:value-type="float">
            <text:p>0.00</text:p>
          </table:table-cell>
          <table:table-cell table:formula="of:=[.P74]+[.BU74]+[.BZ74]" office:value-type="float" office:value="16.5607142857143" calcext:value-type="float">
            <text:p>16.56</text:p>
          </table:table-cell>
          <table:table-cell table:formula="of:=IF([.BU74]&lt;22;0;1)" office:value-type="float" office:value="0" calcext:value-type="float">
            <text:p>0</text:p>
          </table:table-cell>
          <table:table-cell table:formula="of:=IF([.BZ74]&lt;14;0;1)" office:value-type="float" office:value="0" calcext:value-type="float">
            <text:p>0</text:p>
          </table:table-cell>
          <table:table-cell table:formula="of:=IF(ISBLANK([.BV74]);&quot; &quot;;IF(OR([.CB74]=0;[.CC74]=0);5;IF([.CA74]&lt;51;5;IF([.CA74]&lt;61;6;IF([.CA74]&lt;71;7;IF([.CA74]&lt;81;8;IF([.CA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4:.CJ74])/400*35" office:value-type="float" office:value="0" calcext:value-type="float">
            <text:p>0.00</text:p>
          </table:table-cell>
          <table:table-cell table:formula="of:=[.P74]+[.CF74]+[.CK74]" office:value-type="float" office:value="16.5607142857143" calcext:value-type="float">
            <text:p>16.56</text:p>
          </table:table-cell>
          <table:table-cell table:formula="of:=IF([.CF74]&lt;22;0;1)" office:value-type="float" office:value="0" calcext:value-type="float">
            <text:p>0</text:p>
          </table:table-cell>
          <table:table-cell table:formula="of:=IF([.CK74]&lt;14;0;1)" office:value-type="float" office:value="0" calcext:value-type="float">
            <text:p>0</text:p>
          </table:table-cell>
          <table:table-cell table:formula="of:=IF(ISBLANK([.CG74]);&quot; &quot;;IF(OR([.CM74]=0;[.CN74]=0);5;IF([.CL74]&lt;51;5;IF([.CL74]&lt;61;6;IF([.CL74]&lt;71;7;IF([.CL74]&lt;81;8;IF([.CL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5:.AG75])/400*35" office:value-type="float" office:value="0" calcext:value-type="float">
            <text:p>0.00</text:p>
          </table:table-cell>
          <table:table-cell table:formula="of:=[.P75]+[.AC75]+[.AH75]" office:value-type="float" office:value="5.71428571428571" calcext:value-type="float">
            <text:p>5.71</text:p>
          </table:table-cell>
          <table:table-cell table:formula="of:=IF([.AC75]&lt;22;0;1)" office:value-type="float" office:value="0" calcext:value-type="float">
            <text:p>0</text:p>
          </table:table-cell>
          <table:table-cell table:formula="of:=IF([.AH75]&lt;14;0;1)" office:value-type="float" office:value="0" calcext:value-type="float">
            <text:p>0</text:p>
          </table:table-cell>
          <table:table-cell table:formula="of:=IF(ISBLANK([.AD75]);&quot; &quot;;IF(OR([.AJ75]=0;[.AK75]=0);5;IF([.AI75]&lt;51;5;IF([.AI75]&lt;61;6;IF([.AI75]&lt;71;7;IF([.AI75]&lt;81;8;IF([.AI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5:.AR75])/400*35" office:value-type="float" office:value="0" calcext:value-type="float">
            <text:p>0.00</text:p>
          </table:table-cell>
          <table:table-cell table:formula="of:=[.P75]+[.AN75]+[.AS75]" office:value-type="float" office:value="5.71428571428571" calcext:value-type="float">
            <text:p>5.71</text:p>
          </table:table-cell>
          <table:table-cell table:formula="of:=IF([.AN75]&lt;22;0;1)" office:value-type="float" office:value="0" calcext:value-type="float">
            <text:p>0</text:p>
          </table:table-cell>
          <table:table-cell table:formula="of:=IF([.AS75]&lt;14;0;1)" office:value-type="float" office:value="0" calcext:value-type="float">
            <text:p>0</text:p>
          </table:table-cell>
          <table:table-cell table:formula="of:=IF(ISBLANK([.AO75]);&quot; &quot;;IF(OR([.AU75]=0;[.AV75]=0);5;IF([.AT75]&lt;51;5;IF([.AT75]&lt;61;6;IF([.AT75]&lt;71;7;IF([.AT75]&lt;81;8;IF([.AT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5:.BC75])/400*35" office:value-type="float" office:value="0" calcext:value-type="float">
            <text:p>0.00</text:p>
          </table:table-cell>
          <table:table-cell table:formula="of:=[.P75]+[.AY75]+[.BD75]" office:value-type="float" office:value="5.71428571428571" calcext:value-type="float">
            <text:p>5.71</text:p>
          </table:table-cell>
          <table:table-cell table:formula="of:=IF([.AY75]&lt;22;0;1)" office:value-type="float" office:value="0" calcext:value-type="float">
            <text:p>0</text:p>
          </table:table-cell>
          <table:table-cell table:formula="of:=IF([.BD75]&lt;14;0;1)" office:value-type="float" office:value="0" calcext:value-type="float">
            <text:p>0</text:p>
          </table:table-cell>
          <table:table-cell table:formula="of:=IF(ISBLANK([.AZ75]);&quot; &quot;;IF(OR([.BF75]=0;[.BG75]=0);5;IF([.BE75]&lt;51;5;IF([.BE75]&lt;61;6;IF([.BE75]&lt;71;7;IF([.BE75]&lt;81;8;IF([.BE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5:.BN75])/400*35" office:value-type="float" office:value="0" calcext:value-type="float">
            <text:p>0.00</text:p>
          </table:table-cell>
          <table:table-cell table:formula="of:=[.P75]+[.BJ75]+[.BO75]" office:value-type="float" office:value="5.71428571428571" calcext:value-type="float">
            <text:p>5.71</text:p>
          </table:table-cell>
          <table:table-cell table:formula="of:=IF([.BJ75]&lt;22;0;1)" office:value-type="float" office:value="0" calcext:value-type="float">
            <text:p>0</text:p>
          </table:table-cell>
          <table:table-cell table:formula="of:=IF([.BO75]&lt;14;0;1)" office:value-type="float" office:value="0" calcext:value-type="float">
            <text:p>0</text:p>
          </table:table-cell>
          <table:table-cell table:formula="of:=IF(ISBLANK([.BK75]);&quot; &quot;;IF(OR([.BQ75]=0;[.BR75]=0);5;IF([.BP75]&lt;51;5;IF([.BP75]&lt;61;6;IF([.BP75]&lt;71;7;IF([.BP75]&lt;81;8;IF([.BP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5:.BY75])/400*35" office:value-type="float" office:value="0" calcext:value-type="float">
            <text:p>0.00</text:p>
          </table:table-cell>
          <table:table-cell table:formula="of:=[.P75]+[.BU75]+[.BZ75]" office:value-type="float" office:value="5.71428571428571" calcext:value-type="float">
            <text:p>5.71</text:p>
          </table:table-cell>
          <table:table-cell table:formula="of:=IF([.BU75]&lt;22;0;1)" office:value-type="float" office:value="0" calcext:value-type="float">
            <text:p>0</text:p>
          </table:table-cell>
          <table:table-cell table:formula="of:=IF([.BZ75]&lt;14;0;1)" office:value-type="float" office:value="0" calcext:value-type="float">
            <text:p>0</text:p>
          </table:table-cell>
          <table:table-cell table:formula="of:=IF(ISBLANK([.BV75]);&quot; &quot;;IF(OR([.CB75]=0;[.CC75]=0);5;IF([.CA75]&lt;51;5;IF([.CA75]&lt;61;6;IF([.CA75]&lt;71;7;IF([.CA75]&lt;81;8;IF([.CA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5:.CJ75])/400*35" office:value-type="float" office:value="0" calcext:value-type="float">
            <text:p>0.00</text:p>
          </table:table-cell>
          <table:table-cell table:formula="of:=[.P75]+[.CF75]+[.CK75]" office:value-type="float" office:value="5.71428571428571" calcext:value-type="float">
            <text:p>5.71</text:p>
          </table:table-cell>
          <table:table-cell table:formula="of:=IF([.CF75]&lt;22;0;1)" office:value-type="float" office:value="0" calcext:value-type="float">
            <text:p>0</text:p>
          </table:table-cell>
          <table:table-cell table:formula="of:=IF([.CK75]&lt;14;0;1)" office:value-type="float" office:value="0" calcext:value-type="float">
            <text:p>0</text:p>
          </table:table-cell>
          <table:table-cell table:formula="of:=IF(ISBLANK([.CG75]);&quot; &quot;;IF(OR([.CM75]=0;[.CN75]=0);5;IF([.CL75]&lt;51;5;IF([.CL75]&lt;61;6;IF([.CL75]&lt;71;7;IF([.CL75]&lt;81;8;IF([.CL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6:.AG76])/400*35" office:value-type="float" office:value="0" calcext:value-type="float">
            <text:p>0.00</text:p>
          </table:table-cell>
          <table:table-cell table:formula="of:=[.P76]+[.AC76]+[.AH76]" office:value-type="float" office:value="0" calcext:value-type="float">
            <text:p>0.00</text:p>
          </table:table-cell>
          <table:table-cell table:formula="of:=IF([.AC76]&lt;22;0;1)" office:value-type="float" office:value="0" calcext:value-type="float">
            <text:p>0</text:p>
          </table:table-cell>
          <table:table-cell table:formula="of:=IF([.AH76]&lt;14;0;1)" office:value-type="float" office:value="0" calcext:value-type="float">
            <text:p>0</text:p>
          </table:table-cell>
          <table:table-cell table:formula="of:=IF(ISBLANK([.AD76]);&quot; &quot;;IF(OR([.AJ76]=0;[.AK76]=0);5;IF([.AI76]&lt;51;5;IF([.AI76]&lt;61;6;IF([.AI76]&lt;71;7;IF([.AI76]&lt;81;8;IF([.AI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6:.AR76])/400*35" office:value-type="float" office:value="0" calcext:value-type="float">
            <text:p>0.00</text:p>
          </table:table-cell>
          <table:table-cell table:formula="of:=[.P76]+[.AN76]+[.AS76]" office:value-type="float" office:value="0" calcext:value-type="float">
            <text:p>0.00</text:p>
          </table:table-cell>
          <table:table-cell table:formula="of:=IF([.AN76]&lt;22;0;1)" office:value-type="float" office:value="0" calcext:value-type="float">
            <text:p>0</text:p>
          </table:table-cell>
          <table:table-cell table:formula="of:=IF([.AS76]&lt;14;0;1)" office:value-type="float" office:value="0" calcext:value-type="float">
            <text:p>0</text:p>
          </table:table-cell>
          <table:table-cell table:formula="of:=IF(ISBLANK([.AO76]);&quot; &quot;;IF(OR([.AU76]=0;[.AV76]=0);5;IF([.AT76]&lt;51;5;IF([.AT76]&lt;61;6;IF([.AT76]&lt;71;7;IF([.AT76]&lt;81;8;IF([.AT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6:.BC76])/400*35" office:value-type="float" office:value="0" calcext:value-type="float">
            <text:p>0.00</text:p>
          </table:table-cell>
          <table:table-cell table:formula="of:=[.P76]+[.AY76]+[.BD76]" office:value-type="float" office:value="0" calcext:value-type="float">
            <text:p>0.00</text:p>
          </table:table-cell>
          <table:table-cell table:formula="of:=IF([.AY76]&lt;22;0;1)" office:value-type="float" office:value="0" calcext:value-type="float">
            <text:p>0</text:p>
          </table:table-cell>
          <table:table-cell table:formula="of:=IF([.BD76]&lt;14;0;1)" office:value-type="float" office:value="0" calcext:value-type="float">
            <text:p>0</text:p>
          </table:table-cell>
          <table:table-cell table:formula="of:=IF(ISBLANK([.AZ76]);&quot; &quot;;IF(OR([.BF76]=0;[.BG76]=0);5;IF([.BE76]&lt;51;5;IF([.BE76]&lt;61;6;IF([.BE76]&lt;71;7;IF([.BE76]&lt;81;8;IF([.BE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6:.BN76])/400*35" office:value-type="float" office:value="0" calcext:value-type="float">
            <text:p>0.00</text:p>
          </table:table-cell>
          <table:table-cell table:formula="of:=[.P76]+[.BJ76]+[.BO76]" office:value-type="float" office:value="0" calcext:value-type="float">
            <text:p>0.00</text:p>
          </table:table-cell>
          <table:table-cell table:formula="of:=IF([.BJ76]&lt;22;0;1)" office:value-type="float" office:value="0" calcext:value-type="float">
            <text:p>0</text:p>
          </table:table-cell>
          <table:table-cell table:formula="of:=IF([.BO76]&lt;14;0;1)" office:value-type="float" office:value="0" calcext:value-type="float">
            <text:p>0</text:p>
          </table:table-cell>
          <table:table-cell table:formula="of:=IF(ISBLANK([.BK76]);&quot; &quot;;IF(OR([.BQ76]=0;[.BR76]=0);5;IF([.BP76]&lt;51;5;IF([.BP76]&lt;61;6;IF([.BP76]&lt;71;7;IF([.BP76]&lt;81;8;IF([.BP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6:.BY76])/400*35" office:value-type="float" office:value="0" calcext:value-type="float">
            <text:p>0.00</text:p>
          </table:table-cell>
          <table:table-cell table:formula="of:=[.P76]+[.BU76]+[.BZ76]" office:value-type="float" office:value="0" calcext:value-type="float">
            <text:p>0.00</text:p>
          </table:table-cell>
          <table:table-cell table:formula="of:=IF([.BU76]&lt;22;0;1)" office:value-type="float" office:value="0" calcext:value-type="float">
            <text:p>0</text:p>
          </table:table-cell>
          <table:table-cell table:formula="of:=IF([.BZ76]&lt;14;0;1)" office:value-type="float" office:value="0" calcext:value-type="float">
            <text:p>0</text:p>
          </table:table-cell>
          <table:table-cell table:formula="of:=IF(ISBLANK([.BV76]);&quot; &quot;;IF(OR([.CB76]=0;[.CC76]=0);5;IF([.CA76]&lt;51;5;IF([.CA76]&lt;61;6;IF([.CA76]&lt;71;7;IF([.CA76]&lt;81;8;IF([.CA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6:.CJ76])/400*35" office:value-type="float" office:value="0" calcext:value-type="float">
            <text:p>0.00</text:p>
          </table:table-cell>
          <table:table-cell table:formula="of:=[.P76]+[.CF76]+[.CK76]" office:value-type="float" office:value="0" calcext:value-type="float">
            <text:p>0.00</text:p>
          </table:table-cell>
          <table:table-cell table:formula="of:=IF([.CF76]&lt;22;0;1)" office:value-type="float" office:value="0" calcext:value-type="float">
            <text:p>0</text:p>
          </table:table-cell>
          <table:table-cell table:formula="of:=IF([.CK76]&lt;14;0;1)" office:value-type="float" office:value="0" calcext:value-type="float">
            <text:p>0</text:p>
          </table:table-cell>
          <table:table-cell table:formula="of:=IF(ISBLANK([.CG76]);&quot; &quot;;IF(OR([.CM76]=0;[.CN76]=0);5;IF([.CL76]&lt;51;5;IF([.CL76]&lt;61;6;IF([.CL76]&lt;71;7;IF([.CL76]&lt;81;8;IF([.CL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  <table:table-cell table:number-columns-repeated="6"/>
          <table:table-cell table:formula="of:=SUM([.AD77:.AG77])/400*35" office:value-type="float" office:value="0" calcext:value-type="float">
            <text:p>0.00</text:p>
          </table:table-cell>
          <table:table-cell table:formula="of:=[.P77]+[.AC77]+[.AH77]" office:value-type="float" office:value="19.375" calcext:value-type="float">
            <text:p>19.38</text:p>
          </table:table-cell>
          <table:table-cell table:formula="of:=IF([.AC77]&lt;22;0;1)" office:value-type="float" office:value="0" calcext:value-type="float">
            <text:p>0</text:p>
          </table:table-cell>
          <table:table-cell table:formula="of:=IF([.AH77]&lt;14;0;1)" office:value-type="float" office:value="0" calcext:value-type="float">
            <text:p>0</text:p>
          </table:table-cell>
          <table:table-cell table:formula="of:=IF(ISBLANK([.AD77]);&quot; &quot;;IF(OR([.AJ77]=0;[.AK77]=0);5;IF([.AI77]&lt;51;5;IF([.AI77]&lt;61;6;IF([.AI77]&lt;71;7;IF([.AI77]&lt;81;8;IF([.AI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7:.AR77])/400*35" office:value-type="float" office:value="0" calcext:value-type="float">
            <text:p>0.00</text:p>
          </table:table-cell>
          <table:table-cell table:formula="of:=[.P77]+[.AN77]+[.AS77]" office:value-type="float" office:value="19.375" calcext:value-type="float">
            <text:p>19.38</text:p>
          </table:table-cell>
          <table:table-cell table:formula="of:=IF([.AN77]&lt;22;0;1)" office:value-type="float" office:value="0" calcext:value-type="float">
            <text:p>0</text:p>
          </table:table-cell>
          <table:table-cell table:formula="of:=IF([.AS77]&lt;14;0;1)" office:value-type="float" office:value="0" calcext:value-type="float">
            <text:p>0</text:p>
          </table:table-cell>
          <table:table-cell table:formula="of:=IF(ISBLANK([.AO77]);&quot; &quot;;IF(OR([.AU77]=0;[.AV77]=0);5;IF([.AT77]&lt;51;5;IF([.AT77]&lt;61;6;IF([.AT77]&lt;71;7;IF([.AT77]&lt;81;8;IF([.AT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7:.BC77])/400*35" office:value-type="float" office:value="0" calcext:value-type="float">
            <text:p>0.00</text:p>
          </table:table-cell>
          <table:table-cell table:formula="of:=[.P77]+[.AY77]+[.BD77]" office:value-type="float" office:value="19.375" calcext:value-type="float">
            <text:p>19.38</text:p>
          </table:table-cell>
          <table:table-cell table:formula="of:=IF([.AY77]&lt;22;0;1)" office:value-type="float" office:value="0" calcext:value-type="float">
            <text:p>0</text:p>
          </table:table-cell>
          <table:table-cell table:formula="of:=IF([.BD77]&lt;14;0;1)" office:value-type="float" office:value="0" calcext:value-type="float">
            <text:p>0</text:p>
          </table:table-cell>
          <table:table-cell table:formula="of:=IF(ISBLANK([.AZ77]);&quot; &quot;;IF(OR([.BF77]=0;[.BG77]=0);5;IF([.BE77]&lt;51;5;IF([.BE77]&lt;61;6;IF([.BE77]&lt;71;7;IF([.BE77]&lt;81;8;IF([.BE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7:.BN77])/400*35" office:value-type="float" office:value="0" calcext:value-type="float">
            <text:p>0.00</text:p>
          </table:table-cell>
          <table:table-cell table:formula="of:=[.P77]+[.BJ77]+[.BO77]" office:value-type="float" office:value="19.375" calcext:value-type="float">
            <text:p>19.38</text:p>
          </table:table-cell>
          <table:table-cell table:formula="of:=IF([.BJ77]&lt;22;0;1)" office:value-type="float" office:value="0" calcext:value-type="float">
            <text:p>0</text:p>
          </table:table-cell>
          <table:table-cell table:formula="of:=IF([.BO77]&lt;14;0;1)" office:value-type="float" office:value="0" calcext:value-type="float">
            <text:p>0</text:p>
          </table:table-cell>
          <table:table-cell table:formula="of:=IF(ISBLANK([.BK77]);&quot; &quot;;IF(OR([.BQ77]=0;[.BR77]=0);5;IF([.BP77]&lt;51;5;IF([.BP77]&lt;61;6;IF([.BP77]&lt;71;7;IF([.BP77]&lt;81;8;IF([.BP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7:.BY77])/400*35" office:value-type="float" office:value="0" calcext:value-type="float">
            <text:p>0.00</text:p>
          </table:table-cell>
          <table:table-cell table:formula="of:=[.P77]+[.BU77]+[.BZ77]" office:value-type="float" office:value="19.375" calcext:value-type="float">
            <text:p>19.38</text:p>
          </table:table-cell>
          <table:table-cell table:formula="of:=IF([.BU77]&lt;22;0;1)" office:value-type="float" office:value="0" calcext:value-type="float">
            <text:p>0</text:p>
          </table:table-cell>
          <table:table-cell table:formula="of:=IF([.BZ77]&lt;14;0;1)" office:value-type="float" office:value="0" calcext:value-type="float">
            <text:p>0</text:p>
          </table:table-cell>
          <table:table-cell table:formula="of:=IF(ISBLANK([.BV77]);&quot; &quot;;IF(OR([.CB77]=0;[.CC77]=0);5;IF([.CA77]&lt;51;5;IF([.CA77]&lt;61;6;IF([.CA77]&lt;71;7;IF([.CA77]&lt;81;8;IF([.CA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7:.CJ77])/400*35" office:value-type="float" office:value="0" calcext:value-type="float">
            <text:p>0.00</text:p>
          </table:table-cell>
          <table:table-cell table:formula="of:=[.P77]+[.CF77]+[.CK77]" office:value-type="float" office:value="19.375" calcext:value-type="float">
            <text:p>19.38</text:p>
          </table:table-cell>
          <table:table-cell table:formula="of:=IF([.CF77]&lt;22;0;1)" office:value-type="float" office:value="0" calcext:value-type="float">
            <text:p>0</text:p>
          </table:table-cell>
          <table:table-cell table:formula="of:=IF([.CK77]&lt;14;0;1)" office:value-type="float" office:value="0" calcext:value-type="float">
            <text:p>0</text:p>
          </table:table-cell>
          <table:table-cell table:formula="of:=IF(ISBLANK([.CG77]);&quot; &quot;;IF(OR([.CM77]=0;[.CN77]=0);5;IF([.CL77]&lt;51;5;IF([.CL77]&lt;61;6;IF([.CL77]&lt;71;7;IF([.CL77]&lt;81;8;IF([.CL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  <table:table-cell table:number-columns-repeated="6"/>
          <table:table-cell table:formula="of:=SUM([.AD78:.AG78])/400*35" office:value-type="float" office:value="0" calcext:value-type="float">
            <text:p>0.00</text:p>
          </table:table-cell>
          <table:table-cell table:formula="of:=[.P78]+[.AC78]+[.AH78]" office:value-type="float" office:value="9.76" calcext:value-type="float">
            <text:p>9.76</text:p>
          </table:table-cell>
          <table:table-cell table:formula="of:=IF([.AC78]&lt;22;0;1)" office:value-type="float" office:value="0" calcext:value-type="float">
            <text:p>0</text:p>
          </table:table-cell>
          <table:table-cell table:formula="of:=IF([.AH78]&lt;14;0;1)" office:value-type="float" office:value="0" calcext:value-type="float">
            <text:p>0</text:p>
          </table:table-cell>
          <table:table-cell table:formula="of:=IF(ISBLANK([.AD78]);&quot; &quot;;IF(OR([.AJ78]=0;[.AK78]=0);5;IF([.AI78]&lt;51;5;IF([.AI78]&lt;61;6;IF([.AI78]&lt;71;7;IF([.AI78]&lt;81;8;IF([.AI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8:.AR78])/400*35" office:value-type="float" office:value="0" calcext:value-type="float">
            <text:p>0.00</text:p>
          </table:table-cell>
          <table:table-cell table:formula="of:=[.P78]+[.AN78]+[.AS78]" office:value-type="float" office:value="9.76" calcext:value-type="float">
            <text:p>9.76</text:p>
          </table:table-cell>
          <table:table-cell table:formula="of:=IF([.AN78]&lt;22;0;1)" office:value-type="float" office:value="0" calcext:value-type="float">
            <text:p>0</text:p>
          </table:table-cell>
          <table:table-cell table:formula="of:=IF([.AS78]&lt;14;0;1)" office:value-type="float" office:value="0" calcext:value-type="float">
            <text:p>0</text:p>
          </table:table-cell>
          <table:table-cell table:formula="of:=IF(ISBLANK([.AO78]);&quot; &quot;;IF(OR([.AU78]=0;[.AV78]=0);5;IF([.AT78]&lt;51;5;IF([.AT78]&lt;61;6;IF([.AT78]&lt;71;7;IF([.AT78]&lt;81;8;IF([.AT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8:.BC78])/400*35" office:value-type="float" office:value="0" calcext:value-type="float">
            <text:p>0.00</text:p>
          </table:table-cell>
          <table:table-cell table:formula="of:=[.P78]+[.AY78]+[.BD78]" office:value-type="float" office:value="9.76" calcext:value-type="float">
            <text:p>9.76</text:p>
          </table:table-cell>
          <table:table-cell table:formula="of:=IF([.AY78]&lt;22;0;1)" office:value-type="float" office:value="0" calcext:value-type="float">
            <text:p>0</text:p>
          </table:table-cell>
          <table:table-cell table:formula="of:=IF([.BD78]&lt;14;0;1)" office:value-type="float" office:value="0" calcext:value-type="float">
            <text:p>0</text:p>
          </table:table-cell>
          <table:table-cell table:formula="of:=IF(ISBLANK([.AZ78]);&quot; &quot;;IF(OR([.BF78]=0;[.BG78]=0);5;IF([.BE78]&lt;51;5;IF([.BE78]&lt;61;6;IF([.BE78]&lt;71;7;IF([.BE78]&lt;81;8;IF([.BE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8:.BN78])/400*35" office:value-type="float" office:value="0" calcext:value-type="float">
            <text:p>0.00</text:p>
          </table:table-cell>
          <table:table-cell table:formula="of:=[.P78]+[.BJ78]+[.BO78]" office:value-type="float" office:value="9.76" calcext:value-type="float">
            <text:p>9.76</text:p>
          </table:table-cell>
          <table:table-cell table:formula="of:=IF([.BJ78]&lt;22;0;1)" office:value-type="float" office:value="0" calcext:value-type="float">
            <text:p>0</text:p>
          </table:table-cell>
          <table:table-cell table:formula="of:=IF([.BO78]&lt;14;0;1)" office:value-type="float" office:value="0" calcext:value-type="float">
            <text:p>0</text:p>
          </table:table-cell>
          <table:table-cell table:formula="of:=IF(ISBLANK([.BK78]);&quot; &quot;;IF(OR([.BQ78]=0;[.BR78]=0);5;IF([.BP78]&lt;51;5;IF([.BP78]&lt;61;6;IF([.BP78]&lt;71;7;IF([.BP78]&lt;81;8;IF([.BP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8:.BY78])/400*35" office:value-type="float" office:value="0" calcext:value-type="float">
            <text:p>0.00</text:p>
          </table:table-cell>
          <table:table-cell table:formula="of:=[.P78]+[.BU78]+[.BZ78]" office:value-type="float" office:value="9.76" calcext:value-type="float">
            <text:p>9.76</text:p>
          </table:table-cell>
          <table:table-cell table:formula="of:=IF([.BU78]&lt;22;0;1)" office:value-type="float" office:value="0" calcext:value-type="float">
            <text:p>0</text:p>
          </table:table-cell>
          <table:table-cell table:formula="of:=IF([.BZ78]&lt;14;0;1)" office:value-type="float" office:value="0" calcext:value-type="float">
            <text:p>0</text:p>
          </table:table-cell>
          <table:table-cell table:formula="of:=IF(ISBLANK([.BV78]);&quot; &quot;;IF(OR([.CB78]=0;[.CC78]=0);5;IF([.CA78]&lt;51;5;IF([.CA78]&lt;61;6;IF([.CA78]&lt;71;7;IF([.CA78]&lt;81;8;IF([.CA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8:.CJ78])/400*35" office:value-type="float" office:value="0" calcext:value-type="float">
            <text:p>0.00</text:p>
          </table:table-cell>
          <table:table-cell table:formula="of:=[.P78]+[.CF78]+[.CK78]" office:value-type="float" office:value="9.76" calcext:value-type="float">
            <text:p>9.76</text:p>
          </table:table-cell>
          <table:table-cell table:formula="of:=IF([.CF78]&lt;22;0;1)" office:value-type="float" office:value="0" calcext:value-type="float">
            <text:p>0</text:p>
          </table:table-cell>
          <table:table-cell table:formula="of:=IF([.CK78]&lt;14;0;1)" office:value-type="float" office:value="0" calcext:value-type="float">
            <text:p>0</text:p>
          </table:table-cell>
          <table:table-cell table:formula="of:=IF(ISBLANK([.CG78]);&quot; &quot;;IF(OR([.CM78]=0;[.CN78]=0);5;IF([.CL78]&lt;51;5;IF([.CL78]&lt;61;6;IF([.CL78]&lt;71;7;IF([.CL78]&lt;81;8;IF([.CL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  <table:table-cell table:number-columns-repeated="6"/>
          <table:table-cell table:formula="of:=SUM([.AD79:.AG79])/400*35" office:value-type="float" office:value="0" calcext:value-type="float">
            <text:p>0.00</text:p>
          </table:table-cell>
          <table:table-cell table:formula="of:=[.P79]+[.AC79]+[.AH79]" office:value-type="float" office:value="19.19" calcext:value-type="float">
            <text:p>19.19</text:p>
          </table:table-cell>
          <table:table-cell table:formula="of:=IF([.AC79]&lt;22;0;1)" office:value-type="float" office:value="0" calcext:value-type="float">
            <text:p>0</text:p>
          </table:table-cell>
          <table:table-cell table:formula="of:=IF([.AH79]&lt;14;0;1)" office:value-type="float" office:value="0" calcext:value-type="float">
            <text:p>0</text:p>
          </table:table-cell>
          <table:table-cell table:formula="of:=IF(ISBLANK([.AD79]);&quot; &quot;;IF(OR([.AJ79]=0;[.AK79]=0);5;IF([.AI79]&lt;51;5;IF([.AI79]&lt;61;6;IF([.AI79]&lt;71;7;IF([.AI79]&lt;81;8;IF([.AI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9:.AR79])/400*35" office:value-type="float" office:value="0" calcext:value-type="float">
            <text:p>0.00</text:p>
          </table:table-cell>
          <table:table-cell table:formula="of:=[.P79]+[.AN79]+[.AS79]" office:value-type="float" office:value="19.19" calcext:value-type="float">
            <text:p>19.19</text:p>
          </table:table-cell>
          <table:table-cell table:formula="of:=IF([.AN79]&lt;22;0;1)" office:value-type="float" office:value="0" calcext:value-type="float">
            <text:p>0</text:p>
          </table:table-cell>
          <table:table-cell table:formula="of:=IF([.AS79]&lt;14;0;1)" office:value-type="float" office:value="0" calcext:value-type="float">
            <text:p>0</text:p>
          </table:table-cell>
          <table:table-cell table:formula="of:=IF(ISBLANK([.AO79]);&quot; &quot;;IF(OR([.AU79]=0;[.AV79]=0);5;IF([.AT79]&lt;51;5;IF([.AT79]&lt;61;6;IF([.AT79]&lt;71;7;IF([.AT79]&lt;81;8;IF([.AT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9:.BC79])/400*35" office:value-type="float" office:value="0" calcext:value-type="float">
            <text:p>0.00</text:p>
          </table:table-cell>
          <table:table-cell table:formula="of:=[.P79]+[.AY79]+[.BD79]" office:value-type="float" office:value="19.19" calcext:value-type="float">
            <text:p>19.19</text:p>
          </table:table-cell>
          <table:table-cell table:formula="of:=IF([.AY79]&lt;22;0;1)" office:value-type="float" office:value="0" calcext:value-type="float">
            <text:p>0</text:p>
          </table:table-cell>
          <table:table-cell table:formula="of:=IF([.BD79]&lt;14;0;1)" office:value-type="float" office:value="0" calcext:value-type="float">
            <text:p>0</text:p>
          </table:table-cell>
          <table:table-cell table:formula="of:=IF(ISBLANK([.AZ79]);&quot; &quot;;IF(OR([.BF79]=0;[.BG79]=0);5;IF([.BE79]&lt;51;5;IF([.BE79]&lt;61;6;IF([.BE79]&lt;71;7;IF([.BE79]&lt;81;8;IF([.BE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79:.BN79])/400*35" office:value-type="float" office:value="0" calcext:value-type="float">
            <text:p>0.00</text:p>
          </table:table-cell>
          <table:table-cell table:formula="of:=[.P79]+[.BJ79]+[.BO79]" office:value-type="float" office:value="19.19" calcext:value-type="float">
            <text:p>19.19</text:p>
          </table:table-cell>
          <table:table-cell table:formula="of:=IF([.BJ79]&lt;22;0;1)" office:value-type="float" office:value="0" calcext:value-type="float">
            <text:p>0</text:p>
          </table:table-cell>
          <table:table-cell table:formula="of:=IF([.BO79]&lt;14;0;1)" office:value-type="float" office:value="0" calcext:value-type="float">
            <text:p>0</text:p>
          </table:table-cell>
          <table:table-cell table:formula="of:=IF(ISBLANK([.BK79]);&quot; &quot;;IF(OR([.BQ79]=0;[.BR79]=0);5;IF([.BP79]&lt;51;5;IF([.BP79]&lt;61;6;IF([.BP79]&lt;71;7;IF([.BP79]&lt;81;8;IF([.BP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79:.BY79])/400*35" office:value-type="float" office:value="0" calcext:value-type="float">
            <text:p>0.00</text:p>
          </table:table-cell>
          <table:table-cell table:formula="of:=[.P79]+[.BU79]+[.BZ79]" office:value-type="float" office:value="19.19" calcext:value-type="float">
            <text:p>19.19</text:p>
          </table:table-cell>
          <table:table-cell table:formula="of:=IF([.BU79]&lt;22;0;1)" office:value-type="float" office:value="0" calcext:value-type="float">
            <text:p>0</text:p>
          </table:table-cell>
          <table:table-cell table:formula="of:=IF([.BZ79]&lt;14;0;1)" office:value-type="float" office:value="0" calcext:value-type="float">
            <text:p>0</text:p>
          </table:table-cell>
          <table:table-cell table:formula="of:=IF(ISBLANK([.BV79]);&quot; &quot;;IF(OR([.CB79]=0;[.CC79]=0);5;IF([.CA79]&lt;51;5;IF([.CA79]&lt;61;6;IF([.CA79]&lt;71;7;IF([.CA79]&lt;81;8;IF([.CA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79:.CJ79])/400*35" office:value-type="float" office:value="0" calcext:value-type="float">
            <text:p>0.00</text:p>
          </table:table-cell>
          <table:table-cell table:formula="of:=[.P79]+[.CF79]+[.CK79]" office:value-type="float" office:value="19.19" calcext:value-type="float">
            <text:p>19.19</text:p>
          </table:table-cell>
          <table:table-cell table:formula="of:=IF([.CF79]&lt;22;0;1)" office:value-type="float" office:value="0" calcext:value-type="float">
            <text:p>0</text:p>
          </table:table-cell>
          <table:table-cell table:formula="of:=IF([.CK79]&lt;14;0;1)" office:value-type="float" office:value="0" calcext:value-type="float">
            <text:p>0</text:p>
          </table:table-cell>
          <table:table-cell table:formula="of:=IF(ISBLANK([.CG79]);&quot; &quot;;IF(OR([.CM79]=0;[.CN79]=0);5;IF([.CL79]&lt;51;5;IF([.CL79]&lt;61;6;IF([.CL79]&lt;71;7;IF([.CL79]&lt;81;8;IF([.CL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0:.AG80])/400*35" office:value-type="float" office:value="0" calcext:value-type="float">
            <text:p>0.00</text:p>
          </table:table-cell>
          <table:table-cell table:formula="of:=[.P80]+[.AC80]+[.AH80]" office:value-type="float" office:value="18.245" calcext:value-type="float">
            <text:p>18.25</text:p>
          </table:table-cell>
          <table:table-cell table:formula="of:=IF([.AC80]&lt;22;0;1)" office:value-type="float" office:value="0" calcext:value-type="float">
            <text:p>0</text:p>
          </table:table-cell>
          <table:table-cell table:formula="of:=IF([.AH80]&lt;14;0;1)" office:value-type="float" office:value="0" calcext:value-type="float">
            <text:p>0</text:p>
          </table:table-cell>
          <table:table-cell table:formula="of:=IF(ISBLANK([.AD80]);&quot; &quot;;IF(OR([.AJ80]=0;[.AK80]=0);5;IF([.AI80]&lt;51;5;IF([.AI80]&lt;61;6;IF([.AI80]&lt;71;7;IF([.AI80]&lt;81;8;IF([.AI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0:.AR80])/400*35" office:value-type="float" office:value="0" calcext:value-type="float">
            <text:p>0.00</text:p>
          </table:table-cell>
          <table:table-cell table:formula="of:=[.P80]+[.AN80]+[.AS80]" office:value-type="float" office:value="18.245" calcext:value-type="float">
            <text:p>18.25</text:p>
          </table:table-cell>
          <table:table-cell table:formula="of:=IF([.AN80]&lt;22;0;1)" office:value-type="float" office:value="0" calcext:value-type="float">
            <text:p>0</text:p>
          </table:table-cell>
          <table:table-cell table:formula="of:=IF([.AS80]&lt;14;0;1)" office:value-type="float" office:value="0" calcext:value-type="float">
            <text:p>0</text:p>
          </table:table-cell>
          <table:table-cell table:formula="of:=IF(ISBLANK([.AO80]);&quot; &quot;;IF(OR([.AU80]=0;[.AV80]=0);5;IF([.AT80]&lt;51;5;IF([.AT80]&lt;61;6;IF([.AT80]&lt;71;7;IF([.AT80]&lt;81;8;IF([.AT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0:.BC80])/400*35" office:value-type="float" office:value="0" calcext:value-type="float">
            <text:p>0.00</text:p>
          </table:table-cell>
          <table:table-cell table:formula="of:=[.P80]+[.AY80]+[.BD80]" office:value-type="float" office:value="18.245" calcext:value-type="float">
            <text:p>18.25</text:p>
          </table:table-cell>
          <table:table-cell table:formula="of:=IF([.AY80]&lt;22;0;1)" office:value-type="float" office:value="0" calcext:value-type="float">
            <text:p>0</text:p>
          </table:table-cell>
          <table:table-cell table:formula="of:=IF([.BD80]&lt;14;0;1)" office:value-type="float" office:value="0" calcext:value-type="float">
            <text:p>0</text:p>
          </table:table-cell>
          <table:table-cell table:formula="of:=IF(ISBLANK([.AZ80]);&quot; &quot;;IF(OR([.BF80]=0;[.BG80]=0);5;IF([.BE80]&lt;51;5;IF([.BE80]&lt;61;6;IF([.BE80]&lt;71;7;IF([.BE80]&lt;81;8;IF([.BE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0:.BN80])/400*35" office:value-type="float" office:value="0" calcext:value-type="float">
            <text:p>0.00</text:p>
          </table:table-cell>
          <table:table-cell table:formula="of:=[.P80]+[.BJ80]+[.BO80]" office:value-type="float" office:value="18.245" calcext:value-type="float">
            <text:p>18.25</text:p>
          </table:table-cell>
          <table:table-cell table:formula="of:=IF([.BJ80]&lt;22;0;1)" office:value-type="float" office:value="0" calcext:value-type="float">
            <text:p>0</text:p>
          </table:table-cell>
          <table:table-cell table:formula="of:=IF([.BO80]&lt;14;0;1)" office:value-type="float" office:value="0" calcext:value-type="float">
            <text:p>0</text:p>
          </table:table-cell>
          <table:table-cell table:formula="of:=IF(ISBLANK([.BK80]);&quot; &quot;;IF(OR([.BQ80]=0;[.BR80]=0);5;IF([.BP80]&lt;51;5;IF([.BP80]&lt;61;6;IF([.BP80]&lt;71;7;IF([.BP80]&lt;81;8;IF([.BP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80:.BY80])/400*35" office:value-type="float" office:value="0" calcext:value-type="float">
            <text:p>0.00</text:p>
          </table:table-cell>
          <table:table-cell table:formula="of:=[.P80]+[.BU80]+[.BZ80]" office:value-type="float" office:value="18.245" calcext:value-type="float">
            <text:p>18.25</text:p>
          </table:table-cell>
          <table:table-cell table:formula="of:=IF([.BU80]&lt;22;0;1)" office:value-type="float" office:value="0" calcext:value-type="float">
            <text:p>0</text:p>
          </table:table-cell>
          <table:table-cell table:formula="of:=IF([.BZ80]&lt;14;0;1)" office:value-type="float" office:value="0" calcext:value-type="float">
            <text:p>0</text:p>
          </table:table-cell>
          <table:table-cell table:formula="of:=IF(ISBLANK([.BV80]);&quot; &quot;;IF(OR([.CB80]=0;[.CC80]=0);5;IF([.CA80]&lt;51;5;IF([.CA80]&lt;61;6;IF([.CA80]&lt;71;7;IF([.CA80]&lt;81;8;IF([.CA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80:.CJ80])/400*35" office:value-type="float" office:value="0" calcext:value-type="float">
            <text:p>0.00</text:p>
          </table:table-cell>
          <table:table-cell table:formula="of:=[.P80]+[.CF80]+[.CK80]" office:value-type="float" office:value="18.245" calcext:value-type="float">
            <text:p>18.25</text:p>
          </table:table-cell>
          <table:table-cell table:formula="of:=IF([.CF80]&lt;22;0;1)" office:value-type="float" office:value="0" calcext:value-type="float">
            <text:p>0</text:p>
          </table:table-cell>
          <table:table-cell table:formula="of:=IF([.CK80]&lt;14;0;1)" office:value-type="float" office:value="0" calcext:value-type="float">
            <text:p>0</text:p>
          </table:table-cell>
          <table:table-cell table:formula="of:=IF(ISBLANK([.CG80]);&quot; &quot;;IF(OR([.CM80]=0;[.CN80]=0);5;IF([.CL80]&lt;51;5;IF([.CL80]&lt;61;6;IF([.CL80]&lt;71;7;IF([.CL80]&lt;81;8;IF([.CL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1:.AG81])/400*35" office:value-type="float" office:value="0" calcext:value-type="float">
            <text:p>0.00</text:p>
          </table:table-cell>
          <table:table-cell table:formula="of:=[.P81]+[.AC81]+[.AH81]" office:value-type="float" office:value="9.07" calcext:value-type="float">
            <text:p>9.07</text:p>
          </table:table-cell>
          <table:table-cell table:formula="of:=IF([.AC81]&lt;22;0;1)" office:value-type="float" office:value="0" calcext:value-type="float">
            <text:p>0</text:p>
          </table:table-cell>
          <table:table-cell table:formula="of:=IF([.AH81]&lt;14;0;1)" office:value-type="float" office:value="0" calcext:value-type="float">
            <text:p>0</text:p>
          </table:table-cell>
          <table:table-cell table:formula="of:=IF(ISBLANK([.AD81]);&quot; &quot;;IF(OR([.AJ81]=0;[.AK81]=0);5;IF([.AI81]&lt;51;5;IF([.AI81]&lt;61;6;IF([.AI81]&lt;71;7;IF([.AI81]&lt;81;8;IF([.AI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1:.AR81])/400*35" office:value-type="float" office:value="0" calcext:value-type="float">
            <text:p>0.00</text:p>
          </table:table-cell>
          <table:table-cell table:formula="of:=[.P81]+[.AN81]+[.AS81]" office:value-type="float" office:value="9.07" calcext:value-type="float">
            <text:p>9.07</text:p>
          </table:table-cell>
          <table:table-cell table:formula="of:=IF([.AN81]&lt;22;0;1)" office:value-type="float" office:value="0" calcext:value-type="float">
            <text:p>0</text:p>
          </table:table-cell>
          <table:table-cell table:formula="of:=IF([.AS81]&lt;14;0;1)" office:value-type="float" office:value="0" calcext:value-type="float">
            <text:p>0</text:p>
          </table:table-cell>
          <table:table-cell table:formula="of:=IF(ISBLANK([.AO81]);&quot; &quot;;IF(OR([.AU81]=0;[.AV81]=0);5;IF([.AT81]&lt;51;5;IF([.AT81]&lt;61;6;IF([.AT81]&lt;71;7;IF([.AT81]&lt;81;8;IF([.AT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1:.BC81])/400*35" office:value-type="float" office:value="0" calcext:value-type="float">
            <text:p>0.00</text:p>
          </table:table-cell>
          <table:table-cell table:formula="of:=[.P81]+[.AY81]+[.BD81]" office:value-type="float" office:value="9.07" calcext:value-type="float">
            <text:p>9.07</text:p>
          </table:table-cell>
          <table:table-cell table:formula="of:=IF([.AY81]&lt;22;0;1)" office:value-type="float" office:value="0" calcext:value-type="float">
            <text:p>0</text:p>
          </table:table-cell>
          <table:table-cell table:formula="of:=IF([.BD81]&lt;14;0;1)" office:value-type="float" office:value="0" calcext:value-type="float">
            <text:p>0</text:p>
          </table:table-cell>
          <table:table-cell table:formula="of:=IF(ISBLANK([.AZ81]);&quot; &quot;;IF(OR([.BF81]=0;[.BG81]=0);5;IF([.BE81]&lt;51;5;IF([.BE81]&lt;61;6;IF([.BE81]&lt;71;7;IF([.BE81]&lt;81;8;IF([.BE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K81:.BN81])/400*35" office:value-type="float" office:value="0" calcext:value-type="float">
            <text:p>0.00</text:p>
          </table:table-cell>
          <table:table-cell table:formula="of:=[.P81]+[.BJ81]+[.BO81]" office:value-type="float" office:value="9.07" calcext:value-type="float">
            <text:p>9.07</text:p>
          </table:table-cell>
          <table:table-cell table:formula="of:=IF([.BJ81]&lt;22;0;1)" office:value-type="float" office:value="0" calcext:value-type="float">
            <text:p>0</text:p>
          </table:table-cell>
          <table:table-cell table:formula="of:=IF([.BO81]&lt;14;0;1)" office:value-type="float" office:value="0" calcext:value-type="float">
            <text:p>0</text:p>
          </table:table-cell>
          <table:table-cell table:formula="of:=IF(ISBLANK([.BK81]);&quot; &quot;;IF(OR([.BQ81]=0;[.BR81]=0);5;IF([.BP81]&lt;51;5;IF([.BP81]&lt;61;6;IF([.BP81]&lt;71;7;IF([.BP81]&lt;81;8;IF([.BP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81:.BY81])/400*35" office:value-type="float" office:value="0" calcext:value-type="float">
            <text:p>0.00</text:p>
          </table:table-cell>
          <table:table-cell table:formula="of:=[.P81]+[.BU81]+[.BZ81]" office:value-type="float" office:value="9.07" calcext:value-type="float">
            <text:p>9.07</text:p>
          </table:table-cell>
          <table:table-cell table:formula="of:=IF([.BU81]&lt;22;0;1)" office:value-type="float" office:value="0" calcext:value-type="float">
            <text:p>0</text:p>
          </table:table-cell>
          <table:table-cell table:formula="of:=IF([.BZ81]&lt;14;0;1)" office:value-type="float" office:value="0" calcext:value-type="float">
            <text:p>0</text:p>
          </table:table-cell>
          <table:table-cell table:formula="of:=IF(ISBLANK([.BV81]);&quot; &quot;;IF(OR([.CB81]=0;[.CC81]=0);5;IF([.CA81]&lt;51;5;IF([.CA81]&lt;61;6;IF([.CA81]&lt;71;7;IF([.CA81]&lt;81;8;IF([.CA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81:.CJ81])/400*35" office:value-type="float" office:value="0" calcext:value-type="float">
            <text:p>0.00</text:p>
          </table:table-cell>
          <table:table-cell table:formula="of:=[.P81]+[.CF81]+[.CK81]" office:value-type="float" office:value="9.07" calcext:value-type="float">
            <text:p>9.07</text:p>
          </table:table-cell>
          <table:table-cell table:formula="of:=IF([.CF81]&lt;22;0;1)" office:value-type="float" office:value="0" calcext:value-type="float">
            <text:p>0</text:p>
          </table:table-cell>
          <table:table-cell table:formula="of:=IF([.CK81]&lt;14;0;1)" office:value-type="float" office:value="0" calcext:value-type="float">
            <text:p>0</text:p>
          </table:table-cell>
          <table:table-cell table:formula="of:=IF(ISBLANK([.CG81]);&quot; &quot;;IF(OR([.CM81]=0;[.CN81]=0);5;IF([.CL81]&lt;51;5;IF([.CL81]&lt;61;6;IF([.CL81]&lt;71;7;IF([.CL81]&lt;81;8;IF([.CL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2:.AG82])/400*35" office:value-type="float" office:value="0" calcext:value-type="float">
            <text:p>0.00</text:p>
          </table:table-cell>
          <table:table-cell table:formula="of:=[.P82]+[.AC82]+[.AH82]" office:value-type="float" office:value="15.47" calcext:value-type="float">
            <text:p>15.47</text:p>
          </table:table-cell>
          <table:table-cell table:formula="of:=IF([.AC82]&lt;22;0;1)" office:value-type="float" office:value="0" calcext:value-type="float">
            <text:p>0</text:p>
          </table:table-cell>
          <table:table-cell table:formula="of:=IF([.AH82]&lt;14;0;1)" office:value-type="float" office:value="0" calcext:value-type="float">
            <text:p>0</text:p>
          </table:table-cell>
          <table:table-cell table:formula="of:=IF(ISBLANK([.AD82]);&quot; &quot;;IF(OR([.AJ82]=0;[.AK82]=0);5;IF([.AI82]&lt;51;5;IF([.AI82]&lt;61;6;IF([.AI82]&lt;71;7;IF([.AI82]&lt;81;8;IF([.AI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2:.AR82])/400*35" office:value-type="float" office:value="0" calcext:value-type="float">
            <text:p>0.00</text:p>
          </table:table-cell>
          <table:table-cell table:formula="of:=[.P82]+[.AN82]+[.AS82]" office:value-type="float" office:value="15.47" calcext:value-type="float">
            <text:p>15.47</text:p>
          </table:table-cell>
          <table:table-cell table:formula="of:=IF([.AN82]&lt;22;0;1)" office:value-type="float" office:value="0" calcext:value-type="float">
            <text:p>0</text:p>
          </table:table-cell>
          <table:table-cell table:formula="of:=IF([.AS82]&lt;14;0;1)" office:value-type="float" office:value="0" calcext:value-type="float">
            <text:p>0</text:p>
          </table:table-cell>
          <table:table-cell table:formula="of:=IF(ISBLANK([.AO82]);&quot; &quot;;IF(OR([.AU82]=0;[.AV82]=0);5;IF([.AT82]&lt;51;5;IF([.AT82]&lt;61;6;IF([.AT82]&lt;71;7;IF([.AT82]&lt;81;8;IF([.AT82]&lt;91;9;10)))))))" office:value-type="string" office:string-value=" " calcext:value-type="string">
            <text:p><text:s/></text:p>
          </table:table-cell>
          <table:table-cell/>
          <table:table-cell table:style-name="ce40" table:formula="of:=[.R82]" office:value-type="float" office:value="53.5" calcext:value-type="float">
            <text:p>53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AZ82:.BC82])/400*35" office:value-type="float" office:value="25.375" calcext:value-type="float">
            <text:p>25.38</text:p>
          </table:table-cell>
          <table:table-cell table:formula="of:=[.P82]+[.AY82]+[.BD82]" office:value-type="float" office:value="94.345" calcext:value-type="float">
            <text:p>94.35</text:p>
          </table:table-cell>
          <table:table-cell table:formula="of:=IF([.AY82]&lt;22;0;1)" office:value-type="float" office:value="1" calcext:value-type="float">
            <text:p>1</text:p>
          </table:table-cell>
          <table:table-cell table:formula="of:=IF([.BD82]&lt;14;0;1)" office:value-type="float" office:value="1" calcext:value-type="float">
            <text:p>1</text:p>
          </table:table-cell>
          <table:table-cell table:formula="of:=IF(ISBLANK([.AZ82]);&quot; &quot;;IF(OR([.BF82]=0;[.BG82]=0);5;IF([.BE82]&lt;51;5;IF([.BE82]&lt;61;6;IF([.BE82]&lt;71;7;IF([.BE82]&lt;81;8;IF([.BE82]&lt;91;9;10)))))))" office:value-type="float" office:value="10" calcext:value-type="float">
            <text:p>10</text:p>
          </table:table-cell>
          <table:table-cell table:number-columns-repeated="6"/>
          <table:table-cell table:formula="of:=SUM([.BK82:.BN82])/400*35" office:value-type="float" office:value="0" calcext:value-type="float">
            <text:p>0.00</text:p>
          </table:table-cell>
          <table:table-cell table:formula="of:=[.P82]+[.BJ82]+[.BO82]" office:value-type="float" office:value="15.47" calcext:value-type="float">
            <text:p>15.47</text:p>
          </table:table-cell>
          <table:table-cell table:formula="of:=IF([.BJ82]&lt;22;0;1)" office:value-type="float" office:value="0" calcext:value-type="float">
            <text:p>0</text:p>
          </table:table-cell>
          <table:table-cell table:formula="of:=IF([.BO82]&lt;14;0;1)" office:value-type="float" office:value="0" calcext:value-type="float">
            <text:p>0</text:p>
          </table:table-cell>
          <table:table-cell table:formula="of:=IF(ISBLANK([.BK82]);&quot; &quot;;IF(OR([.BQ82]=0;[.BR82]=0);5;IF([.BP82]&lt;51;5;IF([.BP82]&lt;61;6;IF([.BP82]&lt;71;7;IF([.BP82]&lt;81;8;IF([.BP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BV82:.BY82])/400*35" office:value-type="float" office:value="0" calcext:value-type="float">
            <text:p>0.00</text:p>
          </table:table-cell>
          <table:table-cell table:formula="of:=[.P82]+[.BU82]+[.BZ82]" office:value-type="float" office:value="15.47" calcext:value-type="float">
            <text:p>15.47</text:p>
          </table:table-cell>
          <table:table-cell table:formula="of:=IF([.BU82]&lt;22;0;1)" office:value-type="float" office:value="0" calcext:value-type="float">
            <text:p>0</text:p>
          </table:table-cell>
          <table:table-cell table:formula="of:=IF([.BZ82]&lt;14;0;1)" office:value-type="float" office:value="0" calcext:value-type="float">
            <text:p>0</text:p>
          </table:table-cell>
          <table:table-cell table:formula="of:=IF(ISBLANK([.BV82]);&quot; &quot;;IF(OR([.CB82]=0;[.CC82]=0);5;IF([.CA82]&lt;51;5;IF([.CA82]&lt;61;6;IF([.CA82]&lt;71;7;IF([.CA82]&lt;81;8;IF([.CA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CG82:.CJ82])/400*35" office:value-type="float" office:value="0" calcext:value-type="float">
            <text:p>0.00</text:p>
          </table:table-cell>
          <table:table-cell table:formula="of:=[.P82]+[.CF82]+[.CK82]" office:value-type="float" office:value="15.47" calcext:value-type="float">
            <text:p>15.47</text:p>
          </table:table-cell>
          <table:table-cell table:formula="of:=IF([.CF82]&lt;22;0;1)" office:value-type="float" office:value="0" calcext:value-type="float">
            <text:p>0</text:p>
          </table:table-cell>
          <table:table-cell table:formula="of:=IF([.CK82]&lt;14;0;1)" office:value-type="float" office:value="0" calcext:value-type="float">
            <text:p>0</text:p>
          </table:table-cell>
          <table:table-cell table:formula="of:=IF(ISBLANK([.CG82]);&quot; &quot;;IF(OR([.CM82]=0;[.CN82]=0);5;IF([.CL82]&lt;51;5;IF([.CL82]&lt;61;6;IF([.CL82]&lt;71;7;IF([.CL82]&lt;81;8;IF([.CL82]&lt;91;9;10)))))))" office:value-type="string" office:string-value=" " calcext:value-type="string">
            <text:p><text:s/></text:p>
          </table:table-cell>
        </table:table-row>
        <calcext:conditional-formats>
          <calcext:conditional-format calcext:target-range-address="studentiLista.AA1:studentiLista.AA82 studentiLista.AL1:studentiLista.AL82 studentiLista.AW1:studentiLista.AW82 studentiLista.BH1:studentiLista.BH82 studentiLista.BS1:studentiLista.BS82 studentiLista.CD1:studentiLista.CD82 studentiLista.CO1:studentiLista.CO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 studentiLista.AL1:studentiLista.AL82 studentiLista.AW1:studentiLista.AW82 studentiLista.BH1:studentiLista.BH82 studentiLista.BS1:studentiLista.BS82 studentiLista.CD1:studentiLista.CD82 studentiLista.CO1:studentiLista.CO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22:45:12.1654633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10T22:43:27.667043852</dc:date>
    <meta:editing-duration>PT5H18M50S</meta:editing-duration>
    <meta:editing-cycles>78</meta:editing-cycles>
    <meta:document-statistic meta:table-count="1" meta:cell-count="4067" meta:object-count="0"/>
  </office:meta>
</office:document-meta>
</file>